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de leden <text:span text:style-name="ifm_span_font.bold_ifm">Van Nispen</text:span> (SP) en <text:span text:style-name="ifm_span_font.bold_ifm">Ellian</text:span> (VVD) aan de Minister voor Rechtsbescherming over <text:span text:style-name="ifm_span_font.italic_ifm">de mogelijkheid in het erfrecht dat de dader erft van een slachtoffer</text:span> (ingezonden 27 september 2022).</text:p>
      <text:p text:style-name="ifm_p_font.roman_mt.3.76mm_ifm">Antwoord van Minister <text:span text:style-name="ifm_span_font.bold_ifm">Weerwind</text:span> (Rechtsbescherming) (ontvangen 13 oktober 2022).</text:p>
      <text:p text:style-name="ifm_p_mt.3.76mm_ifm">Vraag 1</text:p>
      <text:p text:style-name="ifm_p_ifm">Heeft u kennisgenomen van het bericht dat iemand die terbeschikkingstelling (tbs) opgelegd heeft gekregen nadat hij zijn eigen vrouw had vermoord toch aanspraak maakt op haar erfenis?<text:note text:id="ID-2022Z17799-d37e49" text:note-class="footnote"><text:note-citation text:label="1 ">1</text:note-citation><text:note-body><text:p text:style-name="ifm_p_font.normal_size.6.93pt_mt..5mm_indent.-0.1161in_mleft.0.1161in_ifm">De Gelderlander, 24 september 2022, Laurent martelde zijn vrouw tot ze dood ging: nu wil hij haar erfenis, kan dat zomaar? (https://www.gelderlander.nl/home/br-laurent-martelde-zijn-vrouw-tot-ze-dood-ging-nu-wil-hij-haar-erfenis-kan-dat-zomaar~aa19f106/).</text:p></text:note-body></text:note></text:p>
      <text:p text:style-name="ifm_p_mt.3.76mm_ifm">Antwoord 1</text:p>
      <text:p text:style-name="ifm_p_ifm">Ja.</text:p>
      <text:p text:style-name="ifm_p_mt.3.76mm_ifm">Vraag 2</text:p>
      <text:p text:style-name="ifm_p_ifm">Bent u het eens met de stelling dat de uitkomst in deze zaak, namelijk dat de dader toch mag erven, als zeer onrechtvaardig beschouwd kan worden en onacceptabel is voor de nabestaanden? Zo nee, waarom niet?</text:p>
      <text:p text:style-name="ifm_p_mt.3.76mm_ifm">Antwoord 2</text:p>
      <text:p text:style-name="ifm_p_ifm">Deze zaak betreft een individuele casus die nog onder de rechter is. Uit ambtelijk ingewonnen informatie bij de rechtspraak heb ik vernomen dat tegen de uitkomst in deze zaak hoger beroep is ingesteld. Ik kan hierover daarom nog geen uitspraken doen. In algemene zin ben ik wel met u eens dat het zeer onrechtvaardig voelt dat iemand van wie bewezen is verklaard dat hij zijn echtgenote om het leven heeft gebracht en daarvoor de maatregel tbs heeft opgelegd gekregen, nog aanspraak zou kunnen maken op haar erfenis. Voor de overige nabestaanden is dit heel pijnlijk. Ik snap dan ook de maatschappelijke verontwaardiging die hierover is ontstaan.</text:p>
      <text:p text:style-name="ifm_p_mt.3.76mm_ifm">Vraag 3</text:p>
      <text:p text:style-name="ifm_p_ifm">Kunt u schetsen hoe op dit moment wordt omgegaan met de interpretatie van de onwaardigheid om uit een nalatenschap voordeel te trekken van artikel 4:3 Burgerlijk Wetboek (BW)? Klopt het dat deze uitzonderingsgrond, op basis waarvan iemand een erfenis kan worden ontzegd, op dit moment zeer strikt wordt uitgelegd door rechters?</text:p>
      <text:p text:style-name="ifm_p_mt.3.76mm_ifm">Antwoord 3</text:p>
      <text:p text:style-name="ifm_p_ifm">Artikel 4:3 BW bevat een aantal limitatieve gronden waarop een persoon van rechtswege onwaardig wordt om uit de nalatenschap enig voordeel te trekken. Een van deze gronden is het geval dat iemand onherroepelijk is veroordeeld voor het ombrengen van de overledene, dat heeft geprobeerd, voorbereid of hieraan heeft deelgenomen. Een andere grond is het geval dat iemand onherroepelijk is veroordeeld voor een opzettelijk tegen de overledene gepleegd misdrijf waarop naar de Nederlandse wettelijke omschrijving een vrijheidsstraf is gesteld met een maximum van ten minste vier jaar of dat misdrijf heeft geprobeerd te plegen, heeft voorbereid of daaraan heeft deelgenomen.</text:p>
      <text:p text:style-name="ifm_p_ifm">Van een onherroepelijke veroordeling is geen sprake als het strafbare feit niet aan de dader kan worden toegerekend vanwege een ziekelijke stoornis en hem uitsluitend de maatregel tbs is opgelegd. Vanwege het ontbreken van een veroordeling valt een dergelijke situatie niet onder een van de onwaardigheidsgronden in artikel 4:3 BW.</text:p>
      <text:p text:style-name="ifm_p_ifm">In de zaak die aanleiding heeft gegeven tot de voorliggende Kamervragen oordeelde de rechtbank Gelderland dat artikel 4:3 BW niet van toepassing is, omdat de dader niet strafrechtelijk veroordeeld is voor het strafbare feit, maar van alle rechtsvervolging is ontslagen wegens ontoerekeningsvatbaarheid. Hierdoor kan de dader geen verwijt worden gemaakt van het plegen van het strafbare feit en niet verantwoordelijk worden gehouden voor zijn daad (Rechtbank Gelderland 26 januari 2022, ECLI:NL:RBGEL:2022:498). Deze uitspraak is vergelijkbaar met een uitspraak van het Hof Amsterdam van 13 mei 1976, ECLI:NL:HGHAMS:1976:AC3027, NJ 1977, 213. Daarin werd geoordeeld dat van een veroordeling die tot onwaardigheid leidt, geen sprake is als de erfgenaam wegens zijn geestestoestand niet strafbaar is verklaard en de opname in een psychiatrisch ziekenhuis wordt bevolen. Om dezelfde reden – het ontslag van alle rechtsvervolging en de niet-toerekenbaarheid van de dader in strafrechtelijke zin – oordeelde de rechtbank Gelderland dat zich niet zodanig uitzonderlijke feiten en omstandigheden voordoen dat het naar maatstaven van redelijkheid en billijkheid onaanvaardbaar is dat de dader zijn rechten uitoefent die hem als wettig erfgenaam toekomen.</text:p>
      <text:p text:style-name="ifm_p_ifm">In de rechtspraak zijn enkele gevallen bekend waarin erfgenamen, ondanks dat zij juridisch niet onwaardig waren, toch geen voordeel uit de nalatenschap konden trekken, omdat dit zodanig indruist tegen het rechtsgevoel en strijd oplevert met de maatstaven van redelijkheid en billijkheid. Ik noem hier de uitspraak van de Rechtbank Middelburg van 5 oktober 2011, ECLI: NL:RBMID:2011:BU6593. In deze zaak was van een strafrechtelijke veroordeling geen sprake en daarmee ook niet van onwaardigheid op grond van artikel 4:3 BW, omdat de man die werd verdacht van moord op zijn echtgenote, in afwachting van zijn strafproces zich in de penitentiaire inrichting van het leven had beroofd. Op grond van de wettelijke erfopvolging zou de erfenis van de om het leven gebrachte vrouw aan de man toekomen en na diens overlijden aan zijn erfgenamen. De rechtbank oordeelde dat deze vererving zo stuitend is dat het onaanvaardbaar is voor het rechtsgevoel om de erfenis aan hem en zijn erfgenamen te laten toekomen. Het uitoefenen van de rechten als wettelijk erfgenaam leverde naar het oordeel van de rechtbank, ook in het licht van het algemene rechtsbeginsel dat men geen voordeel behoort te hebben van de opzettelijk veroorzaakte dood van een ander, onder de omstandigheden van dat geval naar maatstaven van redelijkheid en billijkheid een onaanvaardbaar resultaat op.</text:p>
      <text:p text:style-name="ifm_p_ifm">Een ander vreselijk geval met een soortgelijke uitkomst is de zaak die leidde tot de uitspraak van het Hof Amsterdam van 15 augustus 2002, ECLI:NL:GHAMS:2002:AF5771, NJ 2003, 53. In deze zaak ging het om een kleinzoon die een levenslange gevangenisstraf had opgelegd gekregen wegens moord op zijn ouders, waarna zijn oma hem bij testament uitdrukkelijk had uitgesloten als erfgenaam. Na het overlijden van zijn oma beriep de kleinzoon zich op het erfdeel van zijn om het leven gebrachte vader waarop hij in de plaats van zijn vooroverleden vader aanspraak zou hebben. Omdat het levensdelict niet was gepleegd tegen de overledene (de oma) was artikel 4:3 BW naar de letter van de wet niet van toepassing. Het Hof bevestigde het oordeel van de rechtbank dat hier sprake was van zodanig zeer uitzonderlijke omstandigheden dat de kleinzoon op grond van de beperkende werking van de redelijkheid en billijkheid geen voordeel mag hebben uit de erfenis van zijn oma. Daarbij overwogen de rechtbank en het hof dat de regeling van onwaardigheid in het erfrecht uitdrukking geeft aan een achterliggend algemeen beginsel in het recht dat men geen voordeel behoort te hebben van het opzettelijke doden van een ander.</text:p>
      <text:p text:style-name="ifm_p_ifm">Uit deze uitspraken volgt dat niet gezegd kan worden dat artikel 4:3 BW in de rechtspraak steeds zeer strikt wordt uitgelegd. Een niet-restrictieve uitleg vindt ook steun in de rechtspraak van het Europees Hof voor de Rechten van de Mens (EHRM 1 december 2009, ECLI:NL:XX:2009:BL6889, NJ 2010, 206 m.nt. S. Perrick (Velcea et Mazare/Roemenië)). Volgens het Hof verplicht het Europees Verdrag tot bescherming van de rechten van de mens (EVRM) verdragspartijen niet om een wettelijke bepaling inzake de onwaardigheid van erfgenamen te hebben, maar als hiervoor een nationale bepaling bestaat, dan moet deze bepaling worden uitgelegd op een wijze die verenigbaar is met de bedoeling ervan. Het Hof oordeelde in een soortgelijk geval als in de zaak die leidde tot de hiervoor genoemde uitspraak van de Rechtbank Middelburg, dat de bijzondere omstandigheden van het geval meebrachten dat het automatisch en restrictief uitleggen van de Roemeense bepaling inzake het onwaardig verklaren om te erven verder gaat dan wat nodig was om de rechtszekerheid te waarborgen.</text:p>
      <text:p text:style-name="ifm_p_mt.3.76mm_ifm">Vraag 4</text:p>
      <text:p text:style-name="ifm_p_ifm">Wordt met de huidige lezing van artikel 4:3 BW volgens u voldoende recht gedaan aan de gevoelens van de nabestaanden in gevallen zoals beschreven in bovengenoemd bericht? Zo ja, waarom bent u die mening toegedaan?</text:p>
      <text:p text:style-name="ifm_p_mt.3.76mm_ifm">Antwoord 4</text:p>
      <text:p text:style-name="ifm_p_ifm">Zoals uit het antwoord op vraag 3 blijkt, wordt artikel 4:3 BW, ondanks de limitatieve opsomming van onwaardigheidsgronden, niet steeds restrictief uitgelegd. De maatstaven van redelijkheid en billijkheid bieden de rechter ruimte om vanwege de bijzondere omstandigheden van het concrete geval een erfenis aan een erfgenaam te ontzeggen. Zoals hiervoor ook vermeld, begrijp ik dat de uitspraak die aanleiding heeft gegeven tot de recente nieuwsberichten en de vragen van uw Kamer, heel onbevredigend is voor de nabestaanden van de om het leven gebrachte vrouw, maar kan ik daarop niet verder ingaan vanwege het daartegen ingestelde hoger beroep</text:p>
      <text:p text:style-name="ifm_p_mt.3.76mm_ifm">Vraag 5</text:p>
      <text:p text:style-name="ifm_p_ifm">Bent u het eens met de stelling dat het goed zou zijn om het erfrecht aan te scherpen, zodat expliciet wordt gemaakt dat een dader – ontoerekeningsvatbaar of niet – geen voordeel kan hebben van zijn daad en dus niet kan erven van het slachtoffer dat is overleden? Bent u bereid te kijken of er andere manieren zijn om in ieder geval dit doel te bereiken? Zo nee, waarom niet?</text:p>
      <text:p text:style-name="ifm_p_mt.3.76mm_ifm">Antwoord 5</text:p>
      <text:p text:style-name="ifm_p_ifm">Zoals ik hiervoor heb vermeld, heb ik uit ambtelijk ingewonnen informatie begrepen dat tegen de uitspraak van de rechtbank hoger beroep is ingesteld. Ik wil nu eerst de verdere procedure afwachten voordat ik ga onderzoeken of het nodig is om de onwaardigheidsgronden van artikel 4:3 BW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Ellian over de mogelijkheid in het erfrecht dat de dader erft van een slachtoffer</dc:title>
    <meta:user-defined meta:name="OVERHEIDop.ParlID/DC.identifier">ah-tk-20222023-306</meta:user-defined>
    <meta:user-defined meta:name="OVERHEIDop.configuratie">https://repository.officiele-overheidspublicaties.nl/MasterConfiguraties/MC-OEP-KamervragenAanhangsel-Web/1.3/xml/MC-OEP-KamervragenAanhangsel-Web.xml</meta:user-defined>
    <meta:user-defined meta:name="OVERHEIDop.vraagnummer">2022Z17799</meta:user-defined>
    <meta:user-defined meta:name="OVERHEIDop.aanhangselNummer">306</meta:user-defined>
    <meta:user-defined meta:name="OVERHEIDop.ontvanger">F.M. Weerwind</meta:user-defined>
    <meta:user-defined meta:name="DCTERMS.W3CDTF/OVERHEIDop.datumOntvangst">2022-10-11</meta:user-defined>
    <meta:user-defined meta:name="OVERHEIDop.AanhangselTypen/DC.type">Antwoord</meta:user-defined>
    <meta:user-defined meta:name="OVERHEIDop.indiener">U. Ellia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Van Nispen en Ellian over de mogelijkheid in het erfrecht dat de dader erft van een slachtoffer</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