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het lid <text:span text:style-name="ifm_span_font.bold_ifm">Bontenbal</text:span> (CDA) aan de Minister voor Klimaat en Energie over <text:span text:style-name="ifm_span_font.italic_ifm">energiecoöperaties die gebruik maken van de postcoderoosregeling</text:span> (ingezonden 19 juni 2023).</text:p>
      <text:p text:style-name="ifm_p_font.roman_mt.3.76mm_ifm">Mededeling van Minister <text:span text:style-name="ifm_span_font.bold_ifm">Jetten</text:span> (Klimaat en Energie) (ontvangen 29 juni 2023).</text:p>
      <text:p text:style-name="ifm_p_mt.3.76mm_ifm">Vraag 1</text:p>
      <text:p text:style-name="ifm_p_ifm">Bent u bekend met de problemen die spelen bij energiecoöperaties die gebruik maken van de postcoderoosregeling en te maken hebben met hoge administratieve lasten, onzekerheid over vergoedingen, moeizame samenwerking met de energieleveranciers en de moeite om bestuursleden te vinden?</text:p>
      <text:p text:style-name="ifm_p_mt.3.76mm_ifm">Vraag 2</text:p>
      <text:p text:style-name="ifm_p_ifm">Hoeveel energiecoöperaties maken momenteel nog gebruik van de postcoderoosregeling en hoe groot is de groep die nu in de problemen dreigt te komen?</text:p>
      <text:p text:style-name="ifm_p_mt.3.76mm_ifm">Vraag 3</text:p>
      <text:p text:style-name="ifm_p_ifm">Klopt het dat er enige tijd geleden met de energiecoöperaties is gesproken over een afkoopregeling? Waarom is deze regeling er uiteindelijk niet gekomen?</text:p>
      <text:p text:style-name="ifm_p_mt.3.76mm_ifm">Vraag 4</text:p>
      <text:p text:style-name="ifm_p_ifm">Deelt u de mening dat het enorm zonde zou zijn als mensen die zich inzetten voor een lokale energiecooperatie gedemotiveerd raken of afhaken door de administratieve rompslomp en financiele risico’s?</text:p>
      <text:p text:style-name="ifm_p_mt.3.76mm_ifm">Vraag 5</text:p>
      <text:p text:style-name="ifm_p_ifm">Bent u bereid om (opnieuw) met de energiecoöperaties in gesprek te gaan om een oplossingen te vinden voor de problemen waar zij tegenaan lopen met betrekking tot de postcoderoosregeling? Wilt u daarbij ook nadrukkelijk de optie van een afkoopregeling verkennen en juridisch onderzoeken? Zo nee, waarom niet?</text:p>
      <text:h text:style-name="ifm_p_font.bold_mt.5.08mm_page.keep-with-next_ifm" text:outline-level="2">Mededeling</text:h>
      <text:p text:style-name="ifm_p_mt.4.23mm_ifm">De vragen van het lid Bontenbal (CDA) over energiecoöperaties die gebruik maken van de postcoderoosregeling (kenmerk 2023Z11180) kunnen niet binnen de gebruikelijke termijn worden beantwoord, vanwege lopende interdepartementale afstemming. Ik zal uw Kamer zo spoedig mogelijk na afloop van het zomerreces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energiecoöperaties die gebruik maken van de postcoderoosregeling</dc:title>
    <meta:user-defined meta:name="OVERHEIDop.ParlID/DC.identifier">ah-tk-20222023-3054</meta:user-defined>
    <meta:user-defined meta:name="OVERHEIDop.configuratie">https://repository.officiele-overheidspublicaties.nl/MasterConfiguraties/MC-OEP-KamervragenAanhangsel-Web/1.3/xml/MC-OEP-KamervragenAanhangsel-Web.xml</meta:user-defined>
    <meta:user-defined meta:name="OVERHEIDop.vraagnummer">2023Z11180</meta:user-defined>
    <meta:user-defined meta:name="OVERHEIDop.aanhangselNummer">3054</meta:user-defined>
    <meta:user-defined meta:name="OVERHEIDop.ontvanger">R.A.A. Jetten</meta:user-defined>
    <meta:user-defined meta:name="DCTERMS.W3CDTF/OVERHEIDop.datumOntvangst">2023-06-29</meta:user-defined>
    <meta:user-defined meta:name="OVERHEIDop.AanhangselTypen/DC.type">Mededelin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Uitstel beantwoording vragen van het lid Bontenbal over energiecoöperaties die gebruik maken van de postcoderoosregeling</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