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Van Nispen</text:span> (SP) aan de Minister voor Rechtsbescherming over <text:span text:style-name="ifm_span_font.italic_ifm">het bericht dat TBS-patiënten die geriatrische zorg nodig hebben nu nergens terecht kunnen</text:span> (ingezonden 21 september 2022).</text:p>
      <text:p text:style-name="ifm_p_font.roman_mt.3.76mm_ifm">Antwoord van Minister <text:span text:style-name="ifm_span_font.bold_ifm">Weerwind</text:span> (Rechtsbescherming) (ontvangen 13 oktober 2022).</text:p>
      <text:p text:style-name="ifm_p_mt.3.76mm_ifm">Vraag 1</text:p>
      <text:p text:style-name="ifm_p_ifm">Heeft u kennisgenomen van het bericht waarin een advocaat beschrijft hoe een cliënt van hem niet de juiste zorg krijgt, terwijl de rechtbank juist bij haar beslissing om de tbs van de cliënt te verlengen had overwogen dat door de tbs-kliniek gezocht zou worden naar een plek waar passende forensische en medisch geriatrische zorg geboden kon worden?<text:note text:id="ID-2022Z17391-d37e48" text:note-class="footnote"><text:note-citation text:label="1 ">1</text:note-citation><text:note-body><text:p text:style-name="ifm_p_font.normal_size.6.93pt_mt..5mm_indent.-0.1161in_mleft.0.1161in_ifm">Anker &amp; Anker, 13 september 2022, «Zorgen over geriatrische zorg voor tbs-patiënten», Zorgen over geriatrische zorg voor tbs-patiënten – Anker &amp; Anker (ankerenanker.nl).</text:p></text:note-body></text:note></text:p>
      <text:p text:style-name="ifm_p_mt.3.76mm_ifm">Antwoord 1</text:p>
      <text:p text:style-name="ifm_p_ifm">Ja, ik heb kennisgenomen van het bericht.</text:p>
      <text:p text:style-name="ifm_p_mt.3.76mm_ifm">Vraag 2</text:p>
      <text:p text:style-name="ifm_p_ifm">Kunt u uiteenzetten waar tbs-patiënten nu terechtkunnen als zij geriatrische zorg nodig hebben? Klopt het dat er geen speciale afdelingen dan wel instellingen zijn voor deze groep mensen?</text:p>
      <text:p text:style-name="ifm_p_mt.3.76mm_ifm">Antwoord 2</text:p>
      <text:p text:style-name="ifm_p_ifm">Het klopt dat er nog geen speciale afdelingen of instellingen zijn waar tbs-gestelden geriatrische zorg geboden kan worden. Het uitgangspunt is dat tbs-gestelden de zorg ontvangen die zij nodig hebben. DJI en de Forensisch Psychiatrische Centra (hierna: FPC’s) geven waar nodig invulling aan geriatrische zorgvragen. Zo kan een tbs-gestelde onder verantwoordelijkheid van de FPC in een verpleeghuis worden geplaatst. Dat kan als dat geen risico’s voor de veiligheid van de samenleving oplevert. Als dat niet aan de orde is dan levert de FPC binnen de muren van de kliniek de benodigde medische zorg. Indien een specifieke zorgvraag niet in huis aanwezig is, kan de tbs-kliniek deze zorg inkopen bij andere partijen. De meerkosten worden vergoed door DJI.</text:p>
      <text:p text:style-name="ifm_p_mt.3.76mm_ifm">Vraag 3 en 4</text:p>
      <text:p text:style-name="ifm_p_ifm">Klopt het dat er eerder plannen waren om een forensische zorgafdeling op te zetten, waar ook geriatrische zorg geleverd kon worden? Zo ja, wat is er met deze plannen gebeurd?</text:p>
      <text:p text:style-name="ifm_p_ifm">Bent u bereid om alsnog op zo kort mogelijke termijn te kijken naar de realisatie van een speciale afdeling, dan wel instelling, waar geriatrische zorg geleverd kan worden voor tbs-patiënten? Zo nee, waarom niet?</text:p>
      <text:p text:style-name="ifm_p_mt.3.76mm_ifm">Antwoord 3 en 4</text:p>
      <text:p text:style-name="ifm_p_ifm">Het afgelopen jaar zijn er verkennende gesprekken geweest tussen DJI en een FPC. Naar aanleiding van deze gesprekken inventariseert DJI momenteel de omvang van de zorgbehoefte en wat er nodig is om een dergelijke afdeling vorm te geven. Het is een complex vraagstuk omdat in een dergelijke afdeling specifieke kennis van de tbs-behandeling en van geriatrische zorg gecombineerd moeten worden. Daarnaast spelen de afwegingen of er binnen de tbs-gestelden een uniforme doelgroep is die groot genoeg is voor een speciale afdeling, of er zorgaanbieders zijn die dit kunnen vormgeven en hoe de financiering van deze zorg eruit zou zien. Ik zal u op de hoogte houden van de voortgang in de voortgangsbrief forensische zorg van juni 2023. DJI heeft voor de zekerheid de optie voor de realisatie van een dergelijke afdeling meegenomen in de aanbesteding voor het jaa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TBS-patiënten die geriatrische zorg nodig hebben nu nergens terecht kunnen</dc:title>
    <meta:user-defined meta:name="OVERHEIDop.ParlID/DC.identifier">ah-tk-20222023-305</meta:user-defined>
    <meta:user-defined meta:name="OVERHEIDop.configuratie">https://repository.officiele-overheidspublicaties.nl/MasterConfiguraties/MC-OEP-KamervragenAanhangsel-Web/1.3/xml/MC-OEP-KamervragenAanhangsel-Web.xml</meta:user-defined>
    <meta:user-defined meta:name="OVERHEIDop.vraagnummer">2022Z17391</meta:user-defined>
    <meta:user-defined meta:name="OVERHEIDop.aanhangselNummer">305</meta:user-defined>
    <meta:user-defined meta:name="OVERHEIDop.ontvanger">F.M. Weerwind</meta:user-defined>
    <meta:user-defined meta:name="DCTERMS.W3CDTF/OVERHEIDop.datumOntvangst">2022-10-13</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het lid Van Nispen over het bericht dat TBS-patiënten die geriatrische zorg nodig hebben nu nergens terecht kunnen</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Ouderen</meta:user-defined>
    <meta:user-defined meta:name="OVERHEIDop.versieInformatie"/>
  </office:meta>
</office:document-meta>
</file>