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het lid <text:span text:style-name="ifm_span_font.bold_ifm">Paul</text:span> (VVD) aan de Minister voor Primair en Voortgezet Onderwijs over <text:span text:style-name="ifm_span_font.italic_ifm">het artikel «Haarlemmermeer Lyceum opent Confucius Classroom, een Chinees klaslokaal»</text:span> (ingezonden 18 april 2023).</text:p>
      <text:p text:style-name="ifm_p_font.roman_mt.3.76mm_ifm">Antwoord van Minister <text:span text:style-name="ifm_span_font.bold_ifm">Dijkgraaf</text:span> (Onderwijs, Cultuur en Wetenschap) (ontvangen 27 juni 2023).</text:p>
      <text:p text:style-name="ifm_p_mt.3.76mm_ifm">Vraag 1</text:p>
      <text:p text:style-name="ifm_p_ifm">Bent u bekend met het artikel «Haarlemmermeer Lyceum opent Confucius Classroom, een Chinees klaslokaal»?<text:note text:id="n1v1" text:note-class="footnote"><text:note-citation text:label="1 ">1</text:note-citation><text:note-body><text:p text:style-name="ifm_p_font.normal_size.6.93pt_mt..5mm_indent.-0.1161in_mleft.0.1161in_ifm">HC Nieuws, 24 januari 2023, «Haarlemmermeer Lyceum opent Confucius Classroom, een Chinees klaslokaal», https://www.hcnieuws.nl/lokaal/onderwijs/895502/haarlemmermeer-lyceum-opent-confucius-classroom-een-chinees-kla.</text:p></text:note-body></text:note></text:p>
      <text:p text:style-name="ifm_p_mt.3.76mm_ifm">Antwoord 1</text:p>
      <text:p text:style-name="ifm_p_ifm">Ja.</text:p>
      <text:p text:style-name="ifm_p_mt.3.76mm_ifm">Vraag 2</text:p>
      <text:p text:style-name="ifm_p_ifm">Bent u het ermee eens dat inmenging van buitenlandse overheden op Nederlandse scholen ongewenst is?</text:p>
      <text:p text:style-name="ifm_p_mt.3.76mm_ifm">Antwoord 2</text:p>
      <text:p text:style-name="ifm_p_ifm">Ja, inmenging van buitenlandse overheden op Nederlandse scholen vind ik onwenselijk, want het kan andere normen en waarden promoten dan ik in Nederland gewenst vind. Inmenging (of heimelijke beïnvloeding) van statelijke actoren kan ook leiden tot een gevoel van onveiligheid om je uit te spreken of bepaalde onderwerpen aan te snijden in het onderwijs. Binnen bepaalde netwerken (o.a. E-Twinning en Erasmus+ programma’s) hebben scholen in Nederland wel goede contacten met scholen in andere landen en waar nodig ook overheden, om leerlingen een ander perspectief en bredere kijk op de wereld aan te bieden.</text:p>
      <text:p text:style-name="ifm_p_mt.3.76mm_ifm">Vraag 3</text:p>
      <text:p text:style-name="ifm_p_ifm">Wat vindt u ervan dat publiek bekostigd Nederlands onderwijs ook financiering ontvangt van een instituut beheerd door de Chinese overheid?</text:p>
      <text:p text:style-name="ifm_p_mt.3.76mm_ifm">Antwoord 3</text:p>
      <text:p text:style-name="ifm_p_ifm">Het Nederlandse onderwijs ontvangt reguliere bekostiging vanuit de Nederlandse overheid. Aanvullende programma’s om kennis te nemen van een andere cultuur kennen soms support vanuit het betreffende land.</text:p>
      <text:p text:style-name="ifm_p_ifm">Deze samenwerking kan nooit zo ver gaan dat er inmenging in onze Nederlandse normen en waarden plaatsvindt. De burgerschapsopdracht zoals die in onze wetgeving is opgenomen, moet dit waarborgen.</text:p>
      <text:p text:style-name="ifm_p_ifm">Het Confucius Instituut heeft op geen enkele manier invloed op het onderwijs van Chinese Taal en Cultuur tijdens de lessen. Scholen kiezen hun eigen methode of gebruiken eigen materiaal en docenten maken daarnaast veel eigen materiaal. Het bedrag mag vrijelijk besteed worden en wordt vaak gebruikt voor literatuur, uitjes en ander materiaal voor in het curriculum.</text:p>
      <text:p text:style-name="ifm_p_mt.3.76mm_ifm">Vraag 4</text:p>
      <text:p text:style-name="ifm_p_ifm">Hoeveel Confucius Classrooms zijn er momenteel in Nederland? Neemt dit aantal toe of af?</text:p>
      <text:p text:style-name="ifm_p_mt.3.76mm_ifm">Antwoord 4</text:p>
      <text:p text:style-name="ifm_p_ifm">Het is mij niet bekend hoeveel Confucius Classrooms er nu zijn. In 2019 waren het er 13 of 14.<text:note text:id="ID-3047-d37e99" text:note-class="footnote"><text:note-citation text:label="2 ">2</text:note-citation><text:note-body><text:p text:style-name="ifm_p_font.normal_size.6.93pt_mt..5mm_indent.-0.1161in_mleft.0.1161in_ifm">Kamervragen 2019: https://www.tweedekamer.nl/kamerstukken/kamervragen/detail?id=2019Z01944&amp;did=2019D13702.</text:p></text:note-body></text:note> De Confuciusinstituten hadden die gegevens in dat jaar nog op het internet staan. Dit aantal lijkt stabiel te blijven, omdat elk Confucius Instituut een bepaald budget heeft voor deze Classrooms en binnen dit budget is plek voor tien scholen. Dat het Haarlemmermeerlyceum nu een Confucius classroom heeft gekregen, betekent waarschijnlijk dat een andere school zich uit dit programma heeft teruggetrokken.</text:p>
      <text:p text:style-name="ifm_p_mt.3.76mm_ifm">Vraag 5</text:p>
      <text:p text:style-name="ifm_p_ifm">Hoeveel financiele ondersteuning ontvangt een school voor het opzetten van een Confucius Classroom?</text:p>
      <text:p text:style-name="ifm_p_mt.3.76mm_ifm">Antwoord 5</text:p>
      <text:p text:style-name="ifm_p_ifm">Een school ontvangt 10.000 dollar.</text:p>
      <text:p text:style-name="ifm_p_mt.3.76mm_ifm">Vraag 6</text:p>
      <text:p text:style-name="ifm_p_ifm">Leveren Confuciusinstituten ook lesmateriaal aan scholen of hebben zij op enige andere manier invloed op de inhoud van lessen?</text:p>
      <text:p text:style-name="ifm_p_mt.3.76mm_ifm">Antwoord 6</text:p>
      <text:p text:style-name="ifm_p_ifm">Het Confucius Instituut heeft op geen enkele manier invloed op het onderwijs van Chinese Taal en Cultuur tijdens de lessen. Scholen kiezen hun eigen methode of gebruiken eigen materiaal en docenten maken daarnaast veel eigen materiaal. Het bedrag mag vrijelijk besteed worden en wordt vaak gebruikt voor literatuur, uitjes en ander materiaal voor in het curriculum.</text:p>
      <text:p text:style-name="ifm_p_mt.3.76mm_ifm">Vraag 7</text:p>
      <text:p text:style-name="ifm_p_ifm">Zijn er signalen dat, via Confuciusinstituten, op scholen Chinees beleid en Chinese denkbeelden eenzijdig positief belicht of actief gepromoot worden? Hoe houdt u hier zicht op?</text:p>
      <text:p text:style-name="ifm_p_mt.3.76mm_ifm">Antwoord 7</text:p>
      <text:p text:style-name="ifm_p_ifm">Ik heb geen signalen dat het Confucius Instituut invloed heeft op de verspreiding van bepaalde denkbeelden in Nederlandse scholen. Scholen hebben in de dagelijkse praktijk vrijwel geen contact met de Confucius Instituten en voeren gewoon hun eigen lespraktijk uit. Het vak Chinese taal en cultuur wordt daarnaast ook veelal gezien als instrument voor wereldburgerschap en interculturele vaardigheden: door een taal en cultuur te leren die zo ver af staat van je eigen cultuur, leer je ook veel over je eigen referentiekader. Leerlingen leren met een bredere blik naar de wereld te kijken. Verder wordt het onderwijs gegeven door bevoegde docenten Chinees, academisch en eerstegraads geschoold door het ICLON, de lerarenopleiding van de Rijksuniversiteit Leiden.</text:p>
      <text:p text:style-name="ifm_p_mt.3.76mm_ifm">Vraag 8</text:p>
      <text:p text:style-name="ifm_p_ifm">Zijn er andere manieren bekend waarop buitenlandse overheden invloed uitoefenen op het Nederlandse onderwijs? Bent u bereid dit te onderzoeken voor zover dit het funderend onderwijs betreft?</text:p>
      <text:p text:style-name="ifm_p_mt.3.76mm_ifm">Antwoord 8</text:p>
      <text:p text:style-name="ifm_p_ifm">Nee, dat is niet bekend. Ik heb op dit momenten geen aanleiding om te denken dat er sprake is van bedoelde inmenging. Een onderzoek is nu dan ook niet aan de orde.</text:p>
      <text:p text:style-name="ifm_p_mt.3.76mm_ifm">Vraag 9</text:p>
      <text:p text:style-name="ifm_p_ifm">Wat gaat u doen om buitenlandse inmenging op Nederlandse scholen te voorkomen?</text:p>
      <text:p text:style-name="ifm_p_mt.3.76mm_ifm">Antwoord 9</text:p>
      <text:p text:style-name="ifm_p_ifm">Het wetsvoorstel Wtmo (Wet transparantie en tegengaan ondermijning maatschappelijke organisaties) en de nota van wijziging waarmee dit wetsvoorstel is aangescherpt liggen inmiddels in uw Kamer. De Wtmo gaat de burgemeester en het Openbaar Ministerie (OM) de mogelijkheid bieden toe te zien op alle geldstromen, uit binnen- en buitenland, naar maatschappelijke organisaties in Nederland.</text:p>
      <text:p text:style-name="ifm_p_ifm">Het OM kan op basis van de Wtmo bij de rechter een verzoek indienen om te gelasten dat bepaalde goederen van een maatschappelijke organisatie bevroren worden, indien de organisatie die de democratische rechtsstaat ondermijnt of klaarblijkelijk dreigt te ondermijnen; en het noodzakelijk is om de ondermijning of de gevolgen ervan af te wenden.</text:p>
      <text:p text:style-name="ifm_p_ifm">Het betreft een organisatiegerichte aanpak, waarbij het gedrag van de organisatie centraal staat en niet de herkomst van de geldstromen.</text:p>
      <text:p text:style-name="ifm_p_mt.3.76mm_ifm">Vraag 10</text:p>
      <text:p text:style-name="ifm_p_ifm">Kan de onderwijsinspectie controleren op inmenging in het onderwijs door buitenlandse mogendheden? Doet de inspectie dit momenteel al?</text:p>
      <text:p text:style-name="ifm_p_mt.3.76mm_ifm">Antwoord 10</text:p>
      <text:p text:style-name="ifm_p_ifm">De inspectie beoordeelt de onderwijskwaliteit en financiële continuïteit. Wanneer daar ongeregeldheden in gezien worden, dan zal zij daarover rapporteren, kan zij herstelopdrachten geven en zelfs, namens mij, handhavend optreden. Ook kan de inspectie mij informeren over bepaalde ontwikkelingen in het onderwijs.</text:p>
      <text:p text:style-name="ifm_p_mt.3.76mm_ifm">Vraag 11</text:p>
      <text:p text:style-name="ifm_p_ifm">Kunt u in voldoende mate ingrijpen wanneer buitenlandse inmenging in het onderwijs plaatsvindt?</text:p>
      <text:p text:style-name="ifm_p_mt.3.76mm_ifm">Antwoord 11</text:p>
      <text:p text:style-name="ifm_p_ifm">Zie het antwoord op vraag 9.</text:p>
      <text:p text:style-name="ifm_p_mt.3.76mm_ifm">Vraag 12</text:p>
      <text:p text:style-name="ifm_p_ifm">Waar kunnen leraren, ouders en leerlingen terecht als zij signalen ontvangen, voorbeelden zien of vermoedens hebben van buitenlandse inmenging in het onderwijs?</text:p>
      <text:p text:style-name="ifm_p_mt.3.76mm_ifm">Antwoord 12</text:p>
      <text:p text:style-name="ifm_p_ifm">Leraren, ouders en leerlingen kunnen met bezwaren en vermoedens in eerste instantie terecht bij het eigen schoolbestuur. Daarnaast kunnen zij dit ook altijd neerleggen bij de medezeggenschapsraad en via de (formele) klachtenregeling die elke school kent. Mocht de school de klacht niet kunnen wegnemen, dan kan de klacht onderzocht worden door een deskundige en onafhankelijke klachtencommissie. Daartoe bestaat o.a. de Landelijke Klachtencommissie Onderwijs (lkc) van stichting Onderwijsgeschillen.</text:p>
      <text:p text:style-name="ifm_p_mt.3.76mm_ifm">Vraag 13</text:p>
      <text:p text:style-name="ifm_p_ifm">Bent u bekend met de uitspraken van voormalig Minister van Engelshoven, die stelde dat inbedding van Confuciusinstituten in Nederlandse kennisinstellingen op gespannen voet staat met de onafhankelijkheid van Nederlandse kennisinstellingen en de Nederlandse normen en waarden op het gebied van wetenschappelijke integriteit? Deelt u deze analyse ook voor wat betreft het funderend onderwijs?</text:p>
      <text:p text:style-name="ifm_p_mt.3.76mm_ifm">Antwoord 13</text:p>
      <text:p text:style-name="ifm_p_ifm">Daarmee ben ik bekend. Naar aanleiding van het Clingendaelonderzoek «China’s invloed op onderwijs in Nederland»<text:note text:id="ID-3047-d37e184" text:note-class="footnote"><text:note-citation text:label="3 ">3</text:note-citation><text:note-body><text:p text:style-name="ifm_p_font.normal_size.6.93pt_mt..5mm_indent.-0.1161in_mleft.0.1161in_ifm">https://www.clingendael.org/sites/default/files/2020–07/Rapport_politieke_beinvloeding_in_het_onderwijs_juni_2020.pdf.</text:p></text:note-body></text:note> adviseerde de vorige Minister van Onderwijs, Cultuur en Wetenschap kennisinstellingen in december 2020 om Confuciusinstituten los te koppelen, om (de schijn van) inperking van academische vrijheid en wetenschappelijke integriteit te voorkomen.</text:p>
      <text:p text:style-name="ifm_p_ifm">Deze analyse gaat voor de Confucius Classrooms evenwel niet op. Punt van zorg bij de Confuciusinstituten was het ontransparante aansturingsmodel, waarbij het bestuur in gezamenlijkheid door de Nederlandse kennisinstelling met de Chinese overheid gevoerd werd. Hierdoor was de mogelijkheid tot politieke beïnvloeding door China aanwezig. Bij de Classrooms speelt onduidelijke aansturing niet: scholen ontvangen weliswaar geld van het Confucius Instituut, maar bepalen zelf hoe zij het vak Chinese taal en cultuur inrichten en bepalen eigenstandig hoe zij dit geld ten dienste laten zijn aan dit vak.</text:p>
      <text:p text:style-name="ifm_p_mt.3.76mm_ifm">Vraag 14</text:p>
      <text:p text:style-name="ifm_p_ifm">Is aanscherping van regels nodig om deze buitenlandse inmenging te voorkomen en, zo ja, wanneer komt u hier dan bij de Tweede Kamer op terug?</text:p>
      <text:p text:style-name="ifm_p_mt.3.76mm_ifm">Antwoord 14</text:p>
      <text:p text:style-name="ifm_p_ifm">Er zijn voldoende checks and balances, en er zijn nu geen zorgelijke signalen bij ons bekend. Ik zie momenteel dus geen aanleiding om de regels voor contacten met China in het voortgezet onderwijs aan te scherpen, maar ik hou het thema wel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Confucius Classrooms in het voortgezet onderwijs</dc:title>
    <meta:user-defined meta:name="OVERHEIDop.ParlID/DC.identifier">ah-tk-20222023-3047</meta:user-defined>
    <meta:user-defined meta:name="OVERHEIDop.configuratie">https://repository.officiele-overheidspublicaties.nl/MasterConfiguraties/MC-OEP-KamervragenAanhangsel-Web/1.3/xml/MC-OEP-KamervragenAanhangsel-Web.xml</meta:user-defined>
    <meta:user-defined meta:name="OVERHEIDop.vraagnummer">2023Z07012</meta:user-defined>
    <meta:user-defined meta:name="OVERHEIDop.aanhangselNummer">3047</meta:user-defined>
    <meta:user-defined meta:name="OVERHEIDop.ontvanger">R.H. Dijkgraaf</meta:user-defined>
    <meta:user-defined meta:name="DCTERMS.W3CDTF/OVERHEIDop.datumOntvangst">2023-06-27</meta:user-defined>
    <meta:user-defined meta:name="OVERHEIDop.AanhangselTypen/DC.type">Antwoord</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Paul over Confucius Classrooms in het voortgezet onderwij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