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Werner</text:span> (CDA) aan de Staatssecretaris van Volksgezondheid, Welzijn en Sport over <text:span text:style-name="ifm_span_font.italic_ifm">het bericht «Deze drie 14-jarigen moeten voor hun moeder zorgen: «Soms ben ik er wel klaar mee»»</text:span> (ingezonden 6 juni 2023).</text:p>
      <text:p text:style-name="ifm_p_font.roman_mt.3.76mm_ifm">Antwoord van Staatssecretaris <text:span text:style-name="ifm_span_font.bold_ifm">Van Ooijen</text:span> (Volksgezondheid, Welzijn en Sport) (ontvangen 27 juni 2023).</text:p>
      <text:p text:style-name="ifm_p_mt.3.76mm_ifm">Vraag 1</text:p>
      <text:p text:style-name="ifm_p_ifm">Kent u dit artikel en wat vindt u van de situatie die deze kinderen schetsen?<text:note text:id="ID-2023Z10103-d37e56" text:note-class="footnote"><text:note-citation text:label="1 ">1</text:note-citation><text:note-body><text:p text:style-name="ifm_p_font.normal_size.6.93pt_mt..5mm_indent.-0.1161in_mleft.0.1161in_ifm">https://www.trouw.nl/zorg/deze-drie-14-jarigen-moeten-voor-hun-moeder-zorgen-soms-ben-ik-er-wel-klaar-mee~be582603/.</text:p></text:note-body></text:note></text:p>
      <text:p text:style-name="ifm_p_mt.3.76mm_ifm">Antwoord 1</text:p>
      <text:p text:style-name="ifm_p_ifm">Ja, ik heb kennis genomen van het artikel. Ik constateer dat hier sprake is van een zorgelijke en soms ook pijnlijke situatie. Hoewel het mooi is als mensen voor elkaar zorgen, is het zeker bij jongeren niet de bedoeling dat dit ten koste gaat van gelijke kansen en ontwikkeling. Het is duidelijk dat bij de jongeren uit het artikel de verantwoordelijkheid zwaar op hen drukt.</text:p>
      <text:p text:style-name="ifm_p_mt.3.76mm_ifm">Vraag 2</text:p>
      <text:p text:style-name="ifm_p_ifm">Vindt u dat deze jonge mantelzorgers voldoende worden herkend en erkend door gemeenten, zorgorganisaties en scholen?</text:p>
      <text:p text:style-name="ifm_p_mt.3.76mm_ifm">Antwoord 2</text:p>
      <text:p text:style-name="ifm_p_ifm">Over het algemeen liggen er mogelijkheden voor een sterkere herkenning en erkenning van jonge mantelzorgers. Het is belangrijk dat er op zoveel mogelijk plaatsen oog is voor de jonge mantelzorger. In de mantelzorgagenda, die ik voor het zomerreces aan uw Kamer verzend, zijn maatregelen opgenomen die zich hierop richten. Zo faciliteert VWS de Strategische Alliantie Jonge Mantelzorg in het opzetten van een bewustwordingscampagne voor betere erkenning van jonge mantelzorgers. Verder wordt momenteel door het Ministerie van OCW onderzoek gedaan naar de oorzaken van stress en prestatiedruk onder studenten, en wordt er gewerkt aan een integrale aanpak studentenwelzijn. Scholen hebben niet altijd goed zicht op welke studenten mantelzorger zijn. Dat kan verschillende oorzaken hebben. Studenten maken het niet altijd zelf bekend, maar ook de instelling communiceert niet altijd proactief over de voorzieningen die zij voor mantelzorgers bieden. Scholen bieden namelijk wel mogelijkheden voor studenten die ook mantelzorger zijn om hun opleiding te kunnen blijven volgen. Dat kan door middel van extra herkansingsmogelijkheden, uitstel van een bindend studieadvies of begeleiding vanuit de studieadviseur.</text:p>
      <text:p text:style-name="ifm_p_mt.3.76mm_ifm">Vraag 3</text:p>
      <text:p text:style-name="ifm_p_ifm">Is er veel bekend over de gevolgen van het op jonge leeftijd mantelzorger zijn? Wordt hier onderzoek naar gedaan?</text:p>
      <text:p text:style-name="ifm_p_mt.3.76mm_ifm">Antwoord 3</text:p>
      <text:p text:style-name="ifm_p_ifm">In Nederland valt het onderzoek naar jonge mantelzorgers binnen de monitor informele zorg van het Sociaal Cultureel Planbureau. In juni 2022 is een update<text:note text:id="ID-3045-d37e91" text:note-class="footnote"><text:note-citation text:label="2 ">2</text:note-citation><text:note-body><text:p text:style-name="ifm_p_font.normal_size.6.93pt_mt..5mm_indent.-0.1161in_mleft.0.1161in_ifm">SCP, 2022, Kerncijfers jonge mantelzorgers in Nederland.</text:p></text:note-body></text:note> gegeven met daarin kerncijfers jonge mantelzorgers. Het SCP schrijf dat 33% van de jongeren zich matig belast voelt door het geven van hulp. Dit aandeel ligt hoger onder de intensieve helpers (45%). Een kleine minderheid (3%) voelt zich ernstig belast door het geven van hulp. De mensen die ernstig belast zijn, ervaren bijvoorbeeld dat de situatie van de persoon voor wie zij zorgen hen nooit loslaat, dat zij meer moeite hebben om hun huishouden te regelen of dat hun gezondheid achteruitgegaan is door het helpen. De belasting ligt hoger bij jongeren die iemand helpen met psychische of psychosociale klachten.</text:p>
      <text:p text:style-name="ifm_p_mt.3.76mm_ifm">Vraag 4</text:p>
      <text:p text:style-name="ifm_p_ifm">Onder welke wet vallen «jonge mantelzorgers»: de Wet maatschappelijke ondersteuning (Wmo) of de Wet op de jeugdzorg? Ziet u dat er vervolgens sprake kan zijn van tegengestelde vraagstukken en belangen?</text:p>
      <text:p text:style-name="ifm_p_mt.3.76mm_ifm">Antwoord 4</text:p>
      <text:p text:style-name="ifm_p_ifm">Wanneer het gaat om het ondersteunen van mantelzorgers is de Wmo van toepassing. Als het gaat om de verhouding tussen onderwijs en mantelzorg is onderwijswetgeving van toepassing. Als de jonge mantelzorger zelf hulp nodig heeft, hangt het af van de leeftijd en aard van de klachten of sprake is van de Jeugdwet, de Wmo, de Zorgverzekeringswet of de Wet langdurige zorg.</text:p>
      <text:p text:style-name="ifm_p_mt.3.76mm_ifm">Vraag 5</text:p>
      <text:p text:style-name="ifm_p_ifm">Hebben gemeenten jonge mantelzorgers voldoende in het zicht? Zijn zij bij gemeenten bekend of kunnen zij zich ergens melden?</text:p>
      <text:p text:style-name="ifm_p_mt.3.76mm_ifm">Antwoord 5</text:p>
      <text:p text:style-name="ifm_p_ifm">Of gemeenten jonge mantelzorgers specifiek in het zicht hebben, wisselt per gemeente. Cijfermatig is er landelijk beeld van het aantal jonge mantelzorgers. We weten door onderzoek van het SCP dat ruim een kwart van de 16–24-jarigen hulp geeft aan een zieke naaste. Het gaat om ongeveer 500.000 mensen. Maar niet iedereen ziet zichzelf op mantelzorger, of gaat voor ondersteuning naar de gemeenten. Zij kunnen zich wel melden als ze behoefte hebben aan ondersteuning. Gemeenten dragen verantwoordelijkheid voor het ondersteunen van mantelzorgers, jonge mantelzorgers zijn één van de groepen die in deze verantwoordelijkheid een erkende positie verdienen.</text:p>
      <text:p text:style-name="ifm_p_mt.3.76mm_ifm">Vraag 6</text:p>
      <text:p text:style-name="ifm_p_ifm">Komen jonge mantelzorgers in de knel, omdat zij worden geconfronteerd met de gebruikelijke zorg die wij elkaar bieden? Zijn hier cijfers of onderzoeken over bekend?</text:p>
      <text:p text:style-name="ifm_p_mt.3.76mm_ifm">Antwoord 6</text:p>
      <text:p text:style-name="ifm_p_ifm">Uit de publicatie van het SCP uit 2022 blijkt dat een kwart van de jongeren die hulp biedt aan een naastte binnen de zogenaamde mantelzorgklem valt. Met deze term wordt bedoeld dat de jongere het idee heeft dat niemand anders de naaste kan helpen, of dat de naaste het liefst door de jongere wordt geholpen. Dit kan ertoe leiden dat de jonge mantelzorger meer verantwoordelijkheid op zich neemt dan wenselijk.</text:p>
      <text:p text:style-name="ifm_p_mt.3.76mm_ifm">Vraag 7</text:p>
      <text:p text:style-name="ifm_p_ifm">Is bekend hoeveel gemeenten in Nederland beleid of projecten hebben, specifiek voor jonge mantelzorgers?</text:p>
      <text:p text:style-name="ifm_p_mt.3.76mm_ifm">Antwoord 7</text:p>
      <text:p text:style-name="ifm_p_ifm">Op landelijk niveau zijn hier geen gegevens over beschikbaar.</text:p>
      <text:p text:style-name="ifm_p_mt.3.76mm_ifm">Vraag 8</text:p>
      <text:p text:style-name="ifm_p_ifm">Kan een jonge mantelzorger, een minderjarige mantelzorger, ook gebruik maken van mantelzorgondersteuning en de gemeentelijke cliëntondersteuner? Zo ja, waarom wel? Zo nee, waarom niet?</text:p>
      <text:p text:style-name="ifm_p_mt.3.76mm_ifm">Antwoord 8</text:p>
      <text:p text:style-name="ifm_p_ifm">Jonge mantelzorgers kunnen voor de ondersteuning gebruik maken van de voorzieningen vanuit de gemeente. Ook van de onafhankelijk cliëntondersteuner. Het hangt van de hulpvraag af welke middelen en voorzieningen van toepassing zijn op de situatie.</text:p>
      <text:p text:style-name="ifm_p_mt.3.76mm_ifm">Vraag 9</text:p>
      <text:p text:style-name="ifm_p_ifm">Zou u in overleg willen gaan met de Vereniging Nederlandse Gemeenten (VNG) om gemeenten te stimuleren meer ondersteuning aan deze groep te bieden en dan specifiek de mentale gevolgen die jonge mantelzorgers op termijn kunnen ervaren?</text:p>
      <text:p text:style-name="ifm_p_mt.3.76mm_ifm">Antwoord 9</text:p>
      <text:p text:style-name="ifm_p_ifm">Met inwerkingtreding van het GALA en de toekenning van de brede SPUK zijn er middelen beschikbaar voor gemeenten om, als dat nodig is, aanvullende ondersteuning gericht op jonge mantelzorgers mogelijk te maken. Dit gebeurt vanuit het onderdeel «sociale basis op orde».</text:p>
      <text:p text:style-name="ifm_p_ifm">Daarnaast zijn in het GALA ook afspraken opgenomen om gemeenten te stimuleren om de mentale gezondheid van mensen te versterken en ervoor te zorgen dat iedereen mee kan blijven doen. Om gemeenten hierin te ondersteunen zijn, vanuit het Meerjarenprogramma depressiepreventie, ketenaanpakken voor risicogroepen ontwikkeld. Eén van die aanpakken richt zich op mantelzorgers. De ketenaanpak «mantelzorgers» is ontwikkeld vanuit het perspectief dat mantelzorgers steeds meer taken en verantwoordelijkheden krijgen, dit combineren met hun eigen gezinsleven, een opleiding of een baan en hun eigen gezondheid. In de aanpak is tevens specifieke aandacht voor de doelgroep Jonge mantelzorgers. Als fysieke en/of mentale belasting bij mantelzorgers té lang té hoog is kan dit leiden tot overbelasting. Die somberheid (op den duur) kan leiden tot depressieve klachten. Om mantelzorgers te ondersteunen is samenwerking nodig en dit kan via deze ketenaanpak vorm worden gegeven. De ketenaanpak gericht op mantelzorgers is in mei 2023 opgeleverd en beschikbaar om te gebruiken. In mijn gesprekken met de VNG ga ik gemeenten hierop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Deze drie 14-jarigen moeten voor hun moeder zorgen: ‘Soms ben ik er wel klaar mee’</dc:title>
    <meta:user-defined meta:name="OVERHEIDop.ParlID/DC.identifier">ah-tk-20222023-3045</meta:user-defined>
    <meta:user-defined meta:name="OVERHEIDop.configuratie">https://repository.officiele-overheidspublicaties.nl/MasterConfiguraties/MC-OEP-KamervragenAanhangsel-Web/1.3/xml/MC-OEP-KamervragenAanhangsel-Web.xml</meta:user-defined>
    <meta:user-defined meta:name="OVERHEIDop.vraagnummer">2023Z10103</meta:user-defined>
    <meta:user-defined meta:name="OVERHEIDop.aanhangselNummer">3045</meta:user-defined>
    <meta:user-defined meta:name="OVERHEIDop.ontvanger">M. van Ooijen</meta:user-defined>
    <meta:user-defined meta:name="DCTERMS.W3CDTF/OVERHEIDop.datumOntvangst">2023-06-27</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Werner over het bericht ‘Deze drie 14-jarigen moeten voor hun moeder zorgen: ‘Soms ben ik er wel klaar mee’</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