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4</text:p>
      <text:p text:style-name="ifm_p_font.roman_mt.3.76mm_ifm">Vragen van de leden <text:span text:style-name="ifm_span_font.bold_ifm">Kröger</text:span> (GroenLinks) en <text:span text:style-name="ifm_span_font.bold_ifm">Piri</text:span> (PvdA) aan de Staatssecretaris van Justitie en Veiligheid over <text:span text:style-name="ifm_span_font.italic_ifm">het aantal minderjarigen in (crisis)noodopvangvoorzieningen</text:span> (ingezonden 22 juni 2023).</text:p>
      <text:p text:style-name="ifm_p_font.roman_mt.3.76mm_ifm">Antwoord van Staatssecretaris <text:span text:style-name="ifm_span_font.bold_ifm">Van der Burg</text:span> (Justitie en Veiligheid) (ontvangen 27 juni 2023).</text:p>
      <text:p text:style-name="ifm_p_mt.3.76mm_ifm">Vraag 1</text:p>
      <text:p text:style-name="ifm_p_ifm">Herinnert u zich uw toezegging<text:note text:id="ID-2023Z11622-d37e52" text:note-class="footnote"><text:note-citation text:label="1 ">1</text:note-citation><text:note-body><text:p text:style-name="ifm_p_font.normal_size.6.93pt_mt..5mm_indent.-0.1161in_mleft.0.1161in_ifm">Verslag van het commissiedebat Vreemdelingen- en asielbeleid d.d. 30 maart 2023, Kamerstuk 19 637, nr. 3095, p. 60.</text:p></text:note-body></text:note> om in mei jongstleden te voorzien in een concreet overzicht van alle (op dat moment) 1.028 in crisisnoodopvang verblijvende kinderen, waarin is opgenomen op welke locaties zij verblijven en of zij toegang tot onderwijs en zorg genieten? Zo ja, waarom heeft de Kamer dit overzicht nog niet ontvangen?</text:p>
      <text:p text:style-name="ifm_p_mt.3.76mm_ifm">Antwoord 1</text:p>
      <text:p text:style-name="ifm_p_ifm">Met excuses voor de vertraagde beantwoording kan ik u verzekeren dat ik mij de toezegging kan herinneren. De reden dat ik die niet eerder gestand heb gedaan is gelegen in de formele beëindiging van crisisnoodopvang per 1 juli a.s. Dit brengt ingewikkelde logistieke vraagstukken met zich mee. Daar komt bij dat een aantal crisisnoodopvanglocaties ook na 1 juli open zal blijven. Dit vergt een doorontwikkeling in het beheer van de betreffende locaties, welke mijn volle aandacht heeft gevraagd. Ik zal uw Kamer in een separate brief informeren over de beoogde doorontwikkeling.</text:p>
      <text:p text:style-name="ifm_p_mt.3.76mm_ifm">Vraag 2</text:p>
      <text:p text:style-name="ifm_p_ifm">Kunt u het meest recente overzicht van kinderen in crisisnoodopvang voorafgaande aan het komende commissiedebat Vreemdelingen- en asielbeleid van woensdag 28 juni aanstaande naar de Kamer sturen? Zo nee, waarom niet?</text:p>
      <text:p text:style-name="ifm_p_mt.3.76mm_ifm">Antwoord 2</text:p>
      <text:p text:style-name="ifm_p_ifm">Op peildatum 26 juni 2023 verblijven ca 980 kinderen in de crisisnoodopvang, verspreid over 89 locaties. Het gaat om ca. 200 kinderen in de leeftijd van 0 t/m 4 jaar (niet leerplichtig), ca. 660 kinderen in de leeftijd van 5 t/m 15 jaar (leerplichtig) en ca. 120 kinderen in de leeftijd van 16 t/m 17 jaar (kwalificatieverplichting).<text:note text:id="ID-3044-d37e87" text:note-class="footnote"><text:note-citation text:label="2 ">2</text:note-citation><text:note-body><text:p text:style-name="ifm_p_font.normal_size.6.93pt_mt..5mm_indent.-0.1161in_mleft.0.1161in_ifm">Bron: COA, 26-6-2023, alle cijfers zijn afgerond op tientallen. Afgeronde delen tellen niet altijd op tot de afgeronde som.</text:p></text:note-body></text:note> Een concreet overzicht waarbij is uitgesplitst op welke locaties kinderen verblijven zou informatie bevatten welke tot de persoon te herleiden is en kan ik u om die reden niet verstrekken. In de onder vraag 1 aangekondigde brief zal ik nader ingaan op de leefomstandigheden van de locaties, waaronder de toegang tot onderwijs en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Piri over het aantal minderjarigen in (crisis)noodopvangvoorzieningen</dc:title>
    <meta:user-defined meta:name="OVERHEIDop.ParlID/DC.identifier">ah-tk-20222023-3044</meta:user-defined>
    <meta:user-defined meta:name="OVERHEIDop.configuratie">https://repository.officiele-overheidspublicaties.nl/MasterConfiguraties/MC-OEP-KamervragenAanhangsel-Web/1.3/xml/MC-OEP-KamervragenAanhangsel-Web.xml</meta:user-defined>
    <meta:user-defined meta:name="OVERHEIDop.vraagnummer">2023Z11622</meta:user-defined>
    <meta:user-defined meta:name="OVERHEIDop.aanhangselNummer">3044</meta:user-defined>
    <meta:user-defined meta:name="OVERHEIDop.ontvanger">E. van der Burg</meta:user-defined>
    <meta:user-defined meta:name="DCTERMS.W3CDTF/OVERHEIDop.datumOntvangst">2023-06-27</meta:user-defined>
    <meta:user-defined meta:name="OVERHEIDop.AanhangselTypen/DC.type">Antwoord</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de leden Kröger en Piri over het aantal minderjarigen in (crisis)noodopvangvoorzieningen</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