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0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3</text:p>
      <text:p text:style-name="ifm_p_font.roman_mt.3.76mm_ifm">Vragen van het lid <text:span text:style-name="ifm_span_font.bold_ifm">Van Haga</text:span> (Groep Van Haga) aan de Minister voor Rechtsbescherming en de Staatssecretaris van Volksgezondheid, Welzijn en Sport over <text:span text:style-name="ifm_span_font.italic_ifm">geweld tegen jeugdzorgmedewerkers</text:span> (ingezonden 22 mei 2023).</text:p>
      <text:p text:style-name="ifm_p_font.roman_mt.3.76mm_ifm">Antwoord van Staatssecretaris <text:span text:style-name="ifm_span_font.bold_ifm">Van Ooijen</text:span> (Volksgezondheid, Welzijn en Sport) mede namens de Minister voor Rechtsbescherming en de Minister voor Langdurige Zorg en Sport (ontvangen 27 juni 2023). Zie ook Aanhangsel Handelingen, vergaderjaar 2022–2023, nr. 2857.</text:p>
      <text:p text:style-name="ifm_p_mt.3.76mm_ifm">Vraag 1</text:p>
      <text:p text:style-name="ifm_p_ifm">Bent u bekend met het bericht Jeugdzorgmedewerkers elke dag bedreigd: «Meer bezig met temperen agressie dan werk»<text:note text:id="N1" text:note-class="footnote"><text:note-citation text:label="1 ">1</text:note-citation><text:note-body><text:p text:style-name="ifm_p_font.normal_size.6.93pt_mt..5mm_indent.-0.1161in_mleft.0.1161in_ifm">De Telegraaf, 16 mei 2023, Jeugdzorgmedewerkers elke dag bedreigd: «Meer bezig met temperen agressie dan werk» (https://www.telegraaf.nl/nieuws/322405199/jeugdzorgmedewerkers-elke-dag-bedreigd-meer-bezig-met-temperen-agressie-dan-werk).</text:p></text:note-body></text:note><text:span text:style-name="ifm_span_font.superscript_ifm">, </text:span><text:note text:id="N2" text:note-class="footnote"><text:note-citation text:label="2 ">2</text:note-citation><text:note-body><text:p text:style-name="ifm_p_font.normal_size.6.93pt_mt..5mm_indent.-0.1161in_mleft.0.1161in_ifm">De Telegraaf, 16 mei 2023, Krankzinnige bedreigingen jeugdzorg: «Ik snijd je keel door» (https://www.telegraaf.nl/video/136501244/krankzinnige-bedreigingen-jeugdzorg-ik-snijd-je-keel-door).</text:p></text:note-body></text:note>, van de Telegraaf (16/05/23)?</text:p>
      <text:p text:style-name="ifm_p_mt.3.76mm_ifm">Antwoord 1</text:p>
      <text:p text:style-name="ifm_p_ifm">Ja.</text:p>
      <text:p text:style-name="ifm_p_mt.3.76mm_ifm">Vraag 2</text:p>
      <text:p text:style-name="ifm_p_ifm">Kunt u analyseren waarom steeds meer ouders zich agressief/gewelddadig gedragen richting jeugdzorgmedewerkers en wat de rol van de problematiek in het systeem van de jeugdzorg daarbij is?</text:p>
      <text:p text:style-name="ifm_p_mt.3.76mm_ifm">Antwoord 2</text:p>
      <text:p text:style-name="ifm_p_ifm">Het is een algemene tendens dat de maatschappij verhardt en onbegrip vaker omslaat naar agressie tegen mensen met een publieke taak. Agressief gedrag tegen mensen die in dienst van de samenleving werken – hier vallen ook hulpverleners in de jeugdzorg onder – is te allen tijde onacceptabel. Het blijft zorgwekkend dat in toenemende mate een deel van de jeugdzorgmedewerkers toch te maken krijgt met agressie, ongewenst gedrag of bedreigingen tijdens het werk. Het is van belang dat jeugdigen en gezinnen die hulp of zorg nodig hebben, deze ook krijgen. Ik begrijp goed dat ouders boos en gefrustreerd zijn als zij die hulp of zorg niet tijdig ontvangen, zeker als de situatie met hun kind daardoor escaleert. Met de Hervormingsagenda Jeugd zet ik in op betere beschikbaarheid en kwaliteit van passende zorg en ondersteuning.</text:p>
      <text:p text:style-name="ifm_p_mt.3.76mm_ifm">Vraag 3</text:p>
      <text:p text:style-name="ifm_p_ifm">Wat is de huidige procedure om hulp te krijgen voor hulpverleners die bedreigd worden en weten zij deze weg altijd goed te bewandelen? Kunnen alle jeugdzorgmedewerkers die hulp nodig hebben deze ook krijgen?</text:p>
      <text:p text:style-name="ifm_p_mt.3.76mm_ifm">Antwoord 3</text:p>
      <text:p text:style-name="ifm_p_ifm">Aandacht voor preventie, goede opvang en nazorg op de werkvloer zijn essentieel bij de aanpak van agressie tegen zorgpersoneel. Werkgevers zijn hiervoor primair verantwoordelijk. Zij zijn vanuit de Arbowet verplicht om beleid vast te stellen om werknemers te beschermen tegen agressie en geweld op hun werk. Ook nemen werkgevers zelf diverse maatregelen om hun medewerkers te beschermen, op het gebied van preventie, repressie en nazorg.</text:p>
      <text:p text:style-name="ifm_p_mt.3.76mm_ifm">Vraag 4</text:p>
      <text:p text:style-name="ifm_p_ifm">Weet u hoeveel jeugdzorgmedewerkers er (permanent) uitvallen als gevolg van agressie en/of geweld in de werksituatie? Heeft u hierover cijfers en zo niet, bent u dan bereid om dit in kaart te brengen?</text:p>
      <text:p text:style-name="ifm_p_mt.3.76mm_ifm">Antwoord 4</text:p>
      <text:p text:style-name="ifm_p_ifm">Het is mij niet bekend hoeveel jeugdzorgmedewerkers uitvallen als gevolg van agressie tijdens de werksituatie. Als werknemers verzuimen, wordt de aard en de oorzaak van het verzuim niet geregistreerd. Het gaat hierbij namelijk om persoonsgevoelige informatie die niet gedeeld hoeft te worden met de werkgever. Het is om die reden dan ook niet mogelijk om dit in kaart te brengen.</text:p>
      <text:p text:style-name="ifm_p_ifm">Er is wel informatie beschikbaar uit de Nationale Enquête Arbeidsomstandigheden (NEA) die het Centraal Bureau voor de Statistiek (CBS) periodiek uitvoert in samenwerking met het Ministerie van SZW. In deze enquête wordt respondenten die aangeven in de laatste 12 maanden verzuimd te hebben, gevraagd wat de achtergrond was van het meest recente verzuimgeval. Eind 2022 is deze enquête uitgevoerd. Daaruit komt naar voren dat 0,1% van de werknemers in de zorg in de afgelopen 12 maanden heeft verzuimd als gevolg van werk gerelateerde redenen met als reden ruzie, conflict of grensoverschrijdend gedrag – door klant, patiënt, leerling of passagier.</text:p>
      <text:p text:style-name="ifm_p_mt.3.76mm_ifm">Vraag 5</text:p>
      <text:p text:style-name="ifm_p_ifm">Op welke manier wordt er opvolging gegeven aan meldingen van geweld tegen jeugdzorgmedewerkers? Worden deze meldingen intern bij jeugdzorg opgepakt en op welke manier?</text:p>
      <text:p text:style-name="ifm_p_mt.3.76mm_ifm">Antwoord 5</text:p>
      <text:p text:style-name="ifm_p_ifm">Als een werknemer een melding maakt van agressie bij zijn of haar werkgever, is het aan de werkgever om voor goede nazorg te zorgen. De wijze waarop een werkgever die nazorg biedt, kan verschillen.</text:p>
      <text:p text:style-name="ifm_p_ifm">Ik vind het van groot belang dat een melding of aangifte wordt gedaan bij de politie als sprake is van geweld tegen jeugdzorgmedewerkers. Er zijn signalen dat de bereidheid aangifte te doen er niet bij alle jeugdzorgprofessionals is. De Minister voor Langdurige Zorg en Sport (LZS) is voornemens om regionale bijeenkomsten te organiseren zodat werkgevers in Zorg en Welzijn, politie en Openbaar Ministerie (OM) bij elkaar gebracht kunnen worden om de juiste kennis en ervaring uit te wisselen over de Eenduidige Landelijke Afspraken (ELA) en het aangifteproces.</text:p>
      <text:p text:style-name="ifm_p_mt.3.76mm_ifm">Vraag 6</text:p>
      <text:p text:style-name="ifm_p_ifm">Aangezien de sector onlangs aangaf weliswaar blij te zijn met de werkdrukverlaging, maar wel te vrezen voor daardoor oplopende wachtlijsten, terwijl deze wachtlijsten juist worden aangewezen als (een van de) oorzaken van het geweld tegen jeugdzorgmedewerkers, hoe gaat u dan ondervangen dat deze problematiek de komende tijd toeneemt? Heeft u een impactanalyse gemaakt van de oplopende wachtlijsten ten opzichte van het geweld tegen medewerkers?</text:p>
      <text:p text:style-name="ifm_p_mt.3.76mm_ifm">Antwoord 6</text:p>
      <text:p text:style-name="ifm_p_ifm">Er is hierover geen impactanalyse gemaakt. Oorzaken van wachttijden kunnen regionaal verschillen en kunnen daarom ook verschillende oplossingen vergen. Het is aan de regio om instrumenten in te zetten wachttijden te laten afnemen, met als mogelijk effect (hoewel niet onderzocht) dat het geweld tegen jeugdzorgmedewerkers afneemt.</text:p>
      <text:p text:style-name="ifm_p_mt.3.76mm_ifm">Vraag 7</text:p>
      <text:p text:style-name="ifm_p_ifm">Welke stappen gaat u ondernemen om het geweld tegen jeugdzorgmedewerkers terug te dringen? Heeft u een plan van aanpak, of komt dit er op korte termijn?</text:p>
      <text:p text:style-name="ifm_p_mt.3.76mm_ifm">Antwoord 7</text:p>
      <text:p text:style-name="ifm_p_ifm">Zoals hierboven aangegeven hebben werkgevers een belangrijke rol in de preventie van agressie en ongewenst gedrag en in de opvang en nazorg als er sprake is van geweld of agressie.</text:p>
      <text:p text:style-name="ifm_p_ifm">Wij geven sinds 2020 subsidie aan jeugdzorgwerkgevers- en werknemersorganisaties om o.a. een project uit te voeren dat is gericht op het aanpakken van agressie in de jeugdzorg. Via projecten van de Arbeidsmarktagenda jeugd werken partijen aan het delen van goede voorbeelden en handreikingen. De resultaten van de projecten worden breed gedeeld in de jeugdsector en werkgevers worden gefaciliteerd om de inzichten concreet toe te passen. Resultaat van het project «agressievrij werken» is een stappenplan dat inzicht biedt welke stappen doorlopen moeten worden door werkgevers om een integrale aanpak in hun organisatie te bestendigen.</text:p>
      <text:p text:style-name="ifm_p_ifm">Daarnaast ondersteunt de Minister voor LZS werkgevers in de zorg door het beschikbaar stellen van subsidiegelden voor het (door)ontwikkelen van branchegerichte aanpakken van agressie en ongewenst gedrag. Deze branchegerichte aanpak voor de jeugdzorg is nu in ontwikkeling en borduurt voort op de resultaten van het project «agressievrij werken» uit de Arbeidsmarktagenda jeugd. Ook wordt vanuit VWS de ervaren agressie op de werkvloer in zorg en welzijn via jaarlijkse werknemerspanels gemonitord. En een lerend netwerk wordt opgericht met de branches om kennis en ervaring uit te wisselen.</text:p>
      <text:p text:style-name="ifm_p_ifm">Geweld tegen zorgverleners valt onder de Eenduidige Landelijke Afspraken (ELA). Hierin is onder andere vastgelegd dat aangiftes van geweld tegen personeel met een publieke taak met hoge prioriteit worden behandeld en dat er een verzwaarde strafmaat wordt toegepast. De Minister voor LZS is voornemens om (regionale) bijeenkomsten te organiseren zodat werkgevers in Zorg en Welzijn, politie en OM bij elkaar gebracht kunnen worden om de juiste kennis en ervaring uit te wisselen over de Eenduidige Landelijke Afspraken (ELA) en het aangifteproces.</text:p>
      <text:p text:style-name="ifm_p_mt.3.76mm_ifm">Vraag 8</text:p>
      <text:p text:style-name="ifm_p_ifm">Weet u of het geweld tegen jeugdzorgmedewerkers zich concentreert binnen groepen met specifieke problematiek en/of hulpvragen?</text:p>
      <text:p text:style-name="ifm_p_mt.3.76mm_ifm">Antwoord 8</text:p>
      <text:p text:style-name="ifm_p_ifm">Nee, dat is mij niet bekend.</text:p>
      <text:p text:style-name="ifm_p_mt.3.76mm_ifm">Vraag 9</text:p>
      <text:p text:style-name="ifm_p_ifm">Heeft u in kaart welke andere variabelen en/of factoren er spelen bij de ouders en kinderen die overgaan tot geweld? Ziet u binnen deze groep bijvoorbeeld veel echtscheidingsproblematiek, armoede of andere additionele problematiek die mede kan bijdragen aan de geweldsproblematiek? Indien u dit niet weet, kunt u dit dan in kaart brengen?</text:p>
      <text:p text:style-name="ifm_p_mt.3.76mm_ifm">Antwoord 9</text:p>
      <text:p text:style-name="ifm_p_ifm">Nee, dat is mij niet bekend. Ik zie op dit moment geen aanleiding om dit wel in kaart te brengen. Wij zetten ons gezamenlijk met de sector in om agressie tegen jeugdzorgmedewerkers over de hele linie terug te brengen.</text:p>
      <text:p text:style-name="ifm_p_mt.3.76mm_ifm">Vraag 10</text:p>
      <text:p text:style-name="ifm_p_ifm">Weet u hoeveel jeugdzorgmedewerkers te maken krijgen met trauma’s en/of Posttraumatische stressstoornis (PTSS) als gevolg van geweld en agressie op het werk en wat hier de gevolgen van zijn?</text:p>
      <text:p text:style-name="ifm_p_mt.3.76mm_ifm">Antwoord 10</text:p>
      <text:p text:style-name="ifm_p_ifm">Nee, dat is mij niet bekend.</text:p>
      <text:p text:style-name="ifm_p_mt.3.76mm_ifm">Vraag 11</text:p>
      <text:p text:style-name="ifm_p_ifm">Aangezien het toenemde geweld binnen de jeugdzorg al sinds 2019 op de kaart staat, kunt u concreet toelichten welke maatregelen er sindsdien zijn genomen om het geweld te laten afnemen en wat het effect is geweest van deze aanpak? Zijn er periodieke evaluaties geweest en zo ja, wat kwam daar uit?</text:p>
      <text:p text:style-name="ifm_p_mt.3.76mm_ifm">Antwoord 11</text:p>
      <text:p text:style-name="ifm_p_ifm">Werkgevers in de jeugdhulp en jeugdbescherming zijn concreet aan de slag gegaan met een anti-agressiebeleid. Ook de Raad voor de Kinderbescherming heeft anti-agressiebeleid ontwikkeld en er is een agressieprotocol ontwikkeld. Er zijn instrumenten beschikbaar gekomen, waaronder een handreiking voor het handelen van de medewerker zelf en er zijn trainingen ontwikkeld over hoe om te gaan met agressie. Ook zijn de maatregelen in gang gezet zoals hierboven zijn weergegeven in het antwoord op vraag 7.</text:p>
      <text:p text:style-name="ifm_p_ifm">De Minister voor LZS heeft begin 2021 onderzoek<text:note text:id="ID-3043-d37e188" text:note-class="footnote"><text:note-citation text:label="3 ">3</text:note-citation><text:note-body><text:p text:style-name="ifm_p_font.normal_size.6.93pt_mt..5mm_indent.-0.1161in_mleft.0.1161in_ifm">Kamerstuk 25 295 nr. 1105.</text:p></text:note-body></text:note> laten doen om in kaart te brengen waar agressie en ongewenst gedrag in de sector zorg en welzijn voorkomen en welke ondersteuningsbehoefte medewerkers hebben op dit gebied. Daarbij is ook specifiek naar de jeugdzorg gekeken.</text:p>
      <text:p text:style-name="ifm_p_mt.3.76mm_ifm">Vraag 12</text:p>
      <text:p text:style-name="ifm_p_ifm">Naast een plan van aanpak om het geweld terug te dringen voor de lange termijn, hoe gaat u ervoor zorgen dat de veiligheid van jeugdzorgmedewerkers accuut wordt verbeterd? Welke concrete stappen gaat u daarvoor ondernemen?</text:p>
      <text:p text:style-name="ifm_p_mt.3.76mm_ifm">Antwoord 12</text:p>
      <text:p text:style-name="ifm_p_ifm">Het terugdringen van agressie en geweld is een gezamenlijke verantwoordelijkheid van alle betrokken partijen. Cruciaal hierbij is een actieve rol van werkgevers. Agressie in de zorg is, evenals agressie in de maatschappij als geheel, een hardnekkig probleem dat om een lange adem vraagt. Er zijn vanuit het Rijk verschillende zaken in gang gezet, zoals aangegeven in het antwoord op vraag 7.</text:p>
      <text:p text:style-name="ifm_p_mt.3.76mm_ifm">Vraag 13</text:p>
      <text:p text:style-name="ifm_p_ifm">Kunt u reflecteren op het toenemende geweld onder/door jongeren in de maatschappij in het algemeen en de invloed die dat heeft op de jeugdzorg? Weet u bijvoorbeeld of de zogenaamde «aftuigvideo’s» die in toenemende mate worden gemaakt en verspreid invloed hebben op het gedrag van jongeren binnen de jeugdzorg?</text:p>
      <text:p text:style-name="ifm_p_mt.3.76mm_ifm">Antwoord 13</text:p>
      <text:p text:style-name="ifm_p_ifm">In het totaal aantal politieregistraties van verdachten van geweldsmisdrijven door 12–18-jarigen<text:note text:id="ID-3043-d37e218" text:note-class="footnote"><text:note-citation text:label="4 ">4</text:note-citation><text:note-body><text:p text:style-name="ifm_p_font.normal_size.6.93pt_mt..5mm_indent.-0.1161in_mleft.0.1161in_ifm">Dit betreft: mishandeling, bedreiging, stalking en seksueel misdrijf.</text:p></text:note-body></text:note>, waarvan tot en met 2022 cijfers bekend zijn, is al jarenlang een afname te zien. De cijfers sluiten echter niet uit dat er op specifieke plaatsen in Nederland een beperkte toename van agressie zou kunnen zijn of dat de heftigheid groter kan zijn of dat (sociale) media hierin een (vertekenende) rol spelen. Cijfers over het bereik en de invloed van «aftuigvideo’s» op het gedrag van jongeren binnen de jeugdzorg zijn mij niet bekend.</text:p>
      <text:p text:style-name="ifm_p_mt.3.76mm_ifm">Vraag 14</text:p>
      <text:p text:style-name="ifm_p_ifm">Kunt u analyseren wat de oorzaak is van het toenemende geweld onder/door jongeren in de samenleving en op welke manier gaat het kabinet dit aanpakken?</text:p>
      <text:p text:style-name="ifm_p_mt.3.76mm_ifm">Antwoord 14</text:p>
      <text:p text:style-name="ifm_p_ifm">Uit een rapport uitgevoerd door het Wetenschappelijk Onderzoek- en Documentatiecentrum (WODC) over woon- en pleegbuurten van geregistreerde jeugdcriminaliteit, volgt dat de jeugdcriminaliteit zich in sterke mate concentreert in een beperkt aantal buurten.<text:note text:id="ID-3043-d37e237" text:note-class="footnote"><text:note-citation text:label="5 ">5</text:note-citation><text:note-body><text:p text:style-name="ifm_p_font.normal_size.6.93pt_mt..5mm_indent.-0.1161in_mleft.0.1161in_ifm">Kamerstuk 28 741 nr. 90.</text:p></text:note-body></text:note> In 2019 woont 14% van alle jeugdige verdachten in 1% van de buurten met de meeste jeugdige verdachten.<text:note text:id="ID-3043-d37e246" text:note-class="footnote"><text:note-citation text:label="6 ">6</text:note-citation><text:note-body><text:p text:style-name="ifm_p_font.normal_size.6.93pt_mt..5mm_indent.-0.1161in_mleft.0.1161in_ifm">Kamerstuk 28 741 nr. 90.</text:p></text:note-body></text:note></text:p>
      <text:p text:style-name="ifm_p_ifm">Daarom investeren de Minister van Justitie en Veiligheid en de Minister voor Rechtsbescherming structureel in de brede domeinoverstijgende preventieve aanpak van jeugdcriminaliteit. Het doel van de aanpak Preventie met Gezag is voorkomen dat kinderen en jongeren van 8 tot en met 27 jaar in aanraking komen met criminaliteit of daarin doorgroeien, door met focus fors te investeren in die gebieden waar jongeren extra vatbaar kunnen zijn voor jeugdcriminaliteit en de veiligheid en leefbaarheid onder druk staan. Preventie met Gezag is vorig jaar van start gegaan en inmiddels zijn 27 gemeenten (en 28 focusgebieden) in verschillende fases van ontwikkeling en implementatie betrokken bij de aanpak.</text:p>
      <text:p text:style-name="ifm_p_mt.3.76mm_ifm">Vraag 15</text:p>
      <text:p text:style-name="ifm_p_ifm">Hoe reflecteert u in retrospectief op uw uitspraak in het interview in het Algemeen Dagblad, dat ouders hun kinderen te snel zouden «problematiseren» en dat dat mede een oorzaak is van het vastlopen van de jeugdzorgsector?<text:note text:id="N3" text:note-class="footnote"><text:note-citation text:label="7 ">7</text:note-citation><text:note-body><text:p text:style-name="ifm_p_font.normal_size.6.93pt_mt..5mm_indent.-0.1161in_mleft.0.1161in_ifm">Algemeen Dagblad, 6 april 2023, Ouders, stuur kinderen niet te snel naar de psycholoog (www.ad.nl/politiek/ouders-stuur-kinderen-niet-te-snel-naar-de-psycholoog~ab7d7a44/).</text:p></text:note-body></text:note> Denkt u niet dat ouders terecht boos en gefrustreerd zijn dat zij niet de hulp krijgen die zij nodig hebben, of daar zo lang op moeten wachten dat problematiek binnen gezinnen dusdanig escaleert dat zij geen uitweg meer zien en zichzelf daardoor soms niet meer in de hand hebben?</text:p>
      <text:p text:style-name="ifm_p_mt.3.76mm_ifm">Antwoord 15</text:p>
      <text:p text:style-name="ifm_p_ifm">Het is wenselijk dat jeugdigen en gezinnen die echt jeugdhulp nodig hebben, ook tijdig passende hulp of zorg ontvangen. Ik begrijp dat ouders boos en gefrustreerd kunnen zijn als zij die hulp of zorg niet tijdig ontvangen, zeker als de situatie daardoor escaleert. Met de Hervormingsagenda Jeugd en de aanpak wachttijden zet ik in op het tijdig bieden van passende zorg en ondersteuning.</text:p>
      <text:p text:style-name="ifm_p_ifm">In het interview met het AD heb ik aangegeven dat ik me zorgen maak over de signalen die ik van jongeren ontvang over hun welbevinden en de uitkomsten van onderzoeken die daarover verschijnen. Ik wil dat we als samenleving in gesprek gaan over opgroeien, opvoeden en het versterken van het normale leven. Er zijn allerlei omstandigheden en ontwikkelingen in onze samenleving die zorgen voor gevoelens van angst, stress, somberheid en eenzaamheid. Jeugdzorg is niet de oplossing voor alle problemen. Dat vraagt iets van ons als samenleving. Dat is de kern van mijn boodschap.</text:p>
      <text:p text:style-name="ifm_p_mt.3.76mm_ifm">Vraag 16</text:p>
      <text:p text:style-name="ifm_p_ifm">Welke mogelijke oplossingen en/of maatregelen heeft de sector zelf aangedragen voor het terugdringen van geweld tegen medewerkers en wat gaat u met die aanbevelingen doen?</text:p>
      <text:p text:style-name="ifm_p_mt.3.76mm_ifm">Vraag 16</text:p>
      <text:p text:style-name="ifm_p_ifm">Welke mogelijke oplossingen en/of maatregelen heeft de sector zelf aangedragen voor het terugdringen van geweld tegen medewerkers en wat gaat u met die aanbevelingen doen?</text:p>
      <text:p text:style-name="ifm_p_mt.3.76mm_ifm">Antwoord 17</text:p>
      <text:p text:style-name="ifm_p_ifm">Zoals in het antwoord bij vraag 5 is aangegeven, vind ik het van groot belang dat er aangifte wordt gedaan als er sprake is van geweld tegen (jeugd)zorgmedewerkers. De Minister voor LZS wil de aangiftebereidheid van zorgmedewerkers stimuleren door het organiseren van regionale bijeenkomsten. Daarnaast is het belangrijk dat werkgevers bijvoorbeeld aangifte doen namens hun werknemers, of dat werkgevers hun werknemers ondersteunen bij het doen van aangifte als zij dat wensen. De Minister voor LZS heeft dit ook onder de aandacht gebracht tijdens het meest recente bestuurlijk overleg met de zorgpartijen op 31 mei 2023. Bij een volgend bestuurlijk overleg praat de Minister van LZS hierover door met partijen.</text:p>
      <text:p text:style-name="ifm_p_ifm">Geweld tegen zorgverleners valt onder de Eenduidige Landelijke Afspraken (ELA). Hierin is onder andere vastgelegd dat aangiftes van geweld tegen mensen met een publieke taak met hoge prioriteit worden behandeld en dat er een verzwaarde strafmaat wordt toegepast.</text:p>
      <text:p text:style-name="ifm_p_mt.3.76mm_ifm">Vraag 18</text:p>
      <text:p text:style-name="ifm_p_ifm">Krijgen jeugdzorgmedewerkers specifieke trainingen die gericht zijn op het omgaan met geweld op het werk en wat is daarvan het effect?</text:p>
      <text:p text:style-name="ifm_p_mt.3.76mm_ifm">Antwoord 18</text:p>
      <text:p text:style-name="ifm_p_ifm">Jeugdzorgmedewerkers krijgen training en scholing om te zorgen dat zij voldoende zijn toegerust voor het belangrijke werk dat zij doen. Er is scholing beschikbaar en het is aan werknemers en werkgevers om hier gebruik van te maken.</text:p>
      <text:p text:style-name="ifm_p_mt.3.76mm_ifm">Vraag 19</text:p>
      <text:p text:style-name="ifm_p_ifm">Hoeveel geweldsincidenten binnen de jeugdzorg worden er jaarlijks gemeld en is dit een realistisch aantal, of blijven er veel incidenten onder de radar hangen? Op welke manier worden geweldsincidenten geregistreerd, welke criteria gelden hiervoor en hoe wordt dit gemonitord?</text:p>
      <text:p text:style-name="ifm_p_mt.3.76mm_ifm">Antwoord 19</text:p>
      <text:p text:style-name="ifm_p_ifm">Uit navraag bij Jeugdzorg Nederland blijkt dat er niet collectief wordt bijgehouden hoeveel geweldsincidenten er binnen de jeugdzorg plaatsvinden, noch of er wel of geen aangifte wordt gedaan. Mogelijk wordt het aantal meldingen wel individueel per organisatie bijgehouden.</text:p>
      <text:p text:style-name="ifm_p_ifm">Wanneer een incident een vorm van agressie of geweld tegen werknemers met een Veilig Publieke Taak (VPT) betreft – waaronder medewerkers in de jeugdzorg – zijn de eerder genoemde Eenduidig Landelijke Afspraken van toepassing. Ter uitvoering van deze afspraken geeft de politie prioriteit aan deze aangiften. Uit afstemming met de politie blijkt dat zij het aantal geweldsincidenten binnen de jeugdzorg niet uit de politiesystemen kan halen. Het soort geweldsincident wordt geregistreerd onder een specifieke feitcode (bijvoorbeeld mishandeling) en deze feitcode wordt in het geval van een VPT-zaak handmatig voorzien van een VPT-label. Echter wordt daarbij niet altijd specifiek aangegeven welke beroepsgroep het betreft en daarmee wordt dit dus niet op een eenduidige wijze geregistreerd.</text:p>
      <text:p text:style-name="ifm_p_ifm">Hierdoor kan uitsluitend op zoektermen gezocht worden en zouden alle zaken handmatig door specialisten gescreend moeten worden om vast te stellen of het binnen de vraag valt. Overigens zou zelfs daarmee het beeld nog niet volledig zijn omdat er niet altijd een beroepsgroep in de aangifte wordt gedefinieerd of geregistreerd.</text:p>
      <text:p text:style-name="ifm_p_mt.3.76mm_ifm">Vraag 20</text:p>
      <text:p text:style-name="ifm_p_ifm">Kunt u een overzicht geven van geweldsincidenten binnen de jeugdzorg sinds 2019 en de aard en toedracht daarvan?</text:p>
      <text:p text:style-name="ifm_p_mt.3.76mm_ifm">Antwoord 20</text:p>
      <text:p text:style-name="ifm_p_ifm">Nee, zoals aangegeven in het antwoord op vraag 19 is dit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geweld tegen jeugdzorgmedewerkers</dc:title>
    <meta:user-defined meta:name="OVERHEIDop.ParlID/DC.identifier">ah-tk-20222023-3043</meta:user-defined>
    <meta:user-defined meta:name="OVERHEIDop.configuratie">https://repository.officiele-overheidspublicaties.nl/MasterConfiguraties/MC-OEP-KamervragenAanhangsel-Web/1.3/xml/MC-OEP-KamervragenAanhangsel-Web.xml</meta:user-defined>
    <meta:user-defined meta:name="OVERHEIDop.vraagnummer">2023Z08875</meta:user-defined>
    <meta:user-defined meta:name="OVERHEIDop.aanhangselNummer">3043</meta:user-defined>
    <meta:user-defined meta:name="OVERHEIDop.ontvanger">M. van Ooijen</meta:user-defined>
    <meta:user-defined meta:name="DCTERMS.W3CDTF/OVERHEIDop.datumOntvangst">2023-06-27</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7</meta:user-defined>
    <meta:user-defined meta:name="DC.title">Antwoord op vragen van het lid Van Haga over geweld tegen jeugdzorgmedewerkers</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op.versieInformatie"/>
  </office:meta>
</office:document-meta>
</file>