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1</text:p>
      <text:p text:style-name="ifm_p_font.roman_mt.3.76mm_ifm">Vragen van de leden <text:span text:style-name="ifm_span_font.bold_ifm">Omtzigt</text:span> (Omtzigt) en <text:span text:style-name="ifm_span_font.bold_ifm">Pouw-Verweij</text:span> (JA21) aan de Minister van Volksgezondheid, Welzijn en Sport over <text:span text:style-name="ifm_span_font.italic_ifm">de A-status van COVID-19</text:span> (ingezonden 20 juni 2023).</text:p>
      <text:p text:style-name="ifm_p_font.roman_mt.3.76mm_ifm">Antwoord van Minister <text:span text:style-name="ifm_span_font.bold_ifm">Kuipers</text:span> (Volksgezondheid, Welzijn en Sport) (ontvangen 27 juni 2023).</text:p>
      <text:p text:style-name="ifm_p_mt.3.76mm_ifm">Vraag 1</text:p>
      <text:p text:style-name="ifm_p_ifm">Herinnert u zich de negatieve appreciatie op het amendement Omtzigt/Pouw-Verweij om COVID-19 niet langer op de A-lijst van de Wet publieke gezondheidszorg te plaatsen, maar te verplaatsen naar de B2-lijst?<text:note text:id="ID-2023Z11313-d37e52" text:note-class="footnote"><text:note-citation text:label="1 ">1</text:note-citation><text:note-body><text:p text:style-name="ifm_p_font.normal_size.6.93pt_mt..5mm_indent.-0.1161in_mleft.0.1161in_ifm">Kamerstuk 36 291, nr. 8.</text:p></text:note-body></text:note></text:p>
      <text:p text:style-name="ifm_p_mt.3.76mm_ifm">Antwoord 1</text:p>
      <text:p text:style-name="ifm_p_ifm">Ja.</text:p>
      <text:p text:style-name="ifm_p_mt.3.76mm_ifm">Vraag 2</text:p>
      <text:p text:style-name="ifm_p_ifm">Herinnert u zich dat u aan de Kamer heeft meegedeeld dat u zelf een wetsvoorstel gaat indienen om de A-status te laten vervallen? Kunt u de planning geven van dit wetsvoorstel, zoals indiening, behandeling en ingangsdatum?</text:p>
      <text:p text:style-name="ifm_p_mt.3.76mm_ifm">Antwoord 2</text:p>
      <text:p text:style-name="ifm_p_ifm">Ja. Hierover heb ik uw Kamer ook geïnformeerd in mijn brief over het afschalen van de A-status van COVID-19 van 16 juni jl. (Kamerstuk 25 295, nr. 2091). Momenteel ligt het wetsvoorstel voor ter advies bij de afdeling Advisering van de Raad van State. Ik hoop het wetsvoorstel voor het zomerreces in te dienen bij uw Kamer. Uw Kamer gaat over haar eigen agenda. Ik kan dan ook geen uitspraken doen over de termijn waarop het wetsvoorstel wordt behandeld. Wel kan ik aangeven dat het wetsvoorstel zo spoedig mogelijk inwerking treedt nadat het wetsvoorstel door beide Kamers is aangenomen.</text:p>
      <text:p text:style-name="ifm_p_mt.3.76mm_ifm">Vraag 3</text:p>
      <text:p text:style-name="ifm_p_ifm">Leidt het advies om COVID-19 van de A-lijst te halen nog tot een gewijzigd advies op het amendement Pouw/Verweij? Zo nee, waarom niet?</text:p>
      <text:p text:style-name="ifm_p_mt.3.76mm_ifm">Antwoord 3</text:p>
      <text:p text:style-name="ifm_p_ifm">Ik ga er in de beantwoording vanuit dat wordt gedoeld op het amendement Omtzigt/Pouw-Verweij. In mijn brief aan uw Kamer heb ik aangegeven dit amendement te ontraden, omdat het proces ten behoeve van de herziening van de A-status reeds in gang was gezet (Kamerstuk 36 291, nr. 9). Op dat moment was ik in afwachting van het advies van het RIVM. Het amendement liep hierop vooruit. Het advies van het RIVM, dat ik heb overgenomen, wijst uit dat er geen epidemiologische noodzaak meer is om COVID-19 in een van de in de Wet publieke gezondheid genoemde groepen op te nemen. Het amendement daarentegen plaatst COVID-19 in groep B2. Dit is niet in lijn met het advies van het RIVM noch met de besluitvorming van het kabinet en om die reden blijf ik het amendement ontraden.</text:p>
      <text:p text:style-name="ifm_p_mt.3.76mm_ifm">Vraag 4</text:p>
      <text:p text:style-name="ifm_p_ifm">Bent u zelf voornemens om een nota van wijziging over de status van COVID-19 in te dienen ten aanzien van het wetsvoorstel Wijziging van de Wet publieke gezondheid tot incorporatie van de Regeling mpox B1? Zo nee, waarom niet?<text:note text:id="ID-2023Z11313-d37e75" text:note-class="footnote"><text:note-citation text:label="2 ">2</text:note-citation><text:note-body><text:p text:style-name="ifm_p_font.normal_size.6.93pt_mt..5mm_indent.-0.1161in_mleft.0.1161in_ifm">Kamerstuk 36 291.</text:p></text:note-body></text:note></text:p>
      <text:p text:style-name="ifm_p_mt.3.76mm_ifm">Antwoord 4</text:p>
      <text:p text:style-name="ifm_p_ifm">Nee. Zoals aangegeven in mijn eerder genoemde brief van 16 juni jl. bereid ik een wetsvoorstel voor om de A-status van COVID-19 af te schalen. Ik acht het van belang dat hiervoor het reguliere traject wordt gevolgd. Daarom zal dit niet via een nota van wijziging op het genoemde wetsvoorstel geschieden, maar via een separaat wetsvoorstel.</text:p>
      <text:p text:style-name="ifm_p_ifm">Zoals aangegeven in mijn brief van 16 juni jl. vergt de (parlementaire) behandeling van het wetsvoorstel enige tijd en vind ik het niet proportioneel om in de tussentijd de meldingsplicht van een arts en een hoofd van een laboratorium (wat op dit moment het enige materiële effect is van de A-status van COVID-19) in stand te laten. Daarom zal ik, vooruitlopend op het wetstraject, bij ministeriële regeling vrijstelling aan artsen verlenen van deze meldingsplicht<text:note text:id="ID-3041-d37e128" text:note-class="footnote"><text:note-citation text:label="3 ">3</text:note-citation><text:note-body><text:p text:style-name="ifm_p_font.normal_size.6.93pt_mt..5mm_indent.-0.1161in_mleft.0.1161in_ifm">Artikel 22, vierde lid, Wpg. Op die grondslag is reeds vrijstelling verleend voor vermoedelijke besmettingen met COVID-19 (artikel 2, derde lid, Regeling publieke gezondheid).</text:p></text:note-body></text:note> en wordt de meldingsplicht voor hoofden van laboratoria zodanig verruimd dat de meldingsplicht de facto niet meer geldt. Ik verwacht dat deze regeling per 1 juli in werking treedt.</text:p>
      <text:p text:style-name="ifm_p_mt.3.76mm_ifm">Vraag 5</text:p>
      <text:p text:style-name="ifm_p_ifm">Wilt u deze vragen zo spoedig mogelijk beantwoorden, het liefst binnen een week, in verband met de behandeling van bovengenoemd wetsvoorstel?</text:p>
      <text:p text:style-name="ifm_p_mt.3.76mm_ifm">Antwoord 5</text:p>
      <text:p text:style-name="ifm_p_ifm">Deze vragen zijn binnen de reguliere termijn van drie weken beantwoord. Gelet op uw verzoek heb ik getracht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Pouw-Verweij over de A-status van COVID-19</dc:title>
    <meta:user-defined meta:name="OVERHEIDop.ParlID/DC.identifier">ah-tk-20222023-3041</meta:user-defined>
    <meta:user-defined meta:name="OVERHEIDop.configuratie">https://repository.officiele-overheidspublicaties.nl/MasterConfiguraties/MC-OEP-KamervragenAanhangsel-Web/1.3/xml/MC-OEP-KamervragenAanhangsel-Web.xml</meta:user-defined>
    <meta:user-defined meta:name="OVERHEIDop.vraagnummer">2023Z11313</meta:user-defined>
    <meta:user-defined meta:name="OVERHEIDop.aanhangselNummer">3041</meta:user-defined>
    <meta:user-defined meta:name="OVERHEIDop.ontvanger">E.J. Kuipers</meta:user-defined>
    <meta:user-defined meta:name="DCTERMS.W3CDTF/OVERHEIDop.datumOntvangst">2023-06-27</meta:user-defined>
    <meta:user-defined meta:name="OVERHEIDop.AanhangselTypen/DC.type">Antwoord</meta:user-defined>
    <meta:user-defined meta:name="OVERHEIDop.indiener">N.J.F. Pouw-Verweij</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de leden Omtzigt en Pouw-Verweij over de A-status van COVID-19</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