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8</text:p>
      <text:p text:style-name="ifm_p_font.roman_mt.3.76mm_ifm">Vragen van het lid <text:span text:style-name="ifm_span_font.bold_ifm">Van Haga</text:span> (Groep Van Haga) aan de Minister van Volksgezondheid, Welzijn en Sport over <text:span text:style-name="ifm_span_font.italic_ifm">het rapport van Bureau Hoffman, inzake het onderzoek van recherchebureau Interludium</text:span> (ingezonden 12 mei 2023).</text:p>
      <text:p text:style-name="ifm_p_font.roman_mt.3.76mm_ifm">Antwoord van Minister <text:span text:style-name="ifm_span_font.bold_ifm">Kuipers</text:span> (Volksgezondheid, Welzijn en Sport) (ontvangen 27 juni 2023).</text:p>
      <text:p text:style-name="ifm_p_mt.3.76mm_ifm">Vraag 1</text:p>
      <text:p text:style-name="ifm_p_ifm">Kunt u aangeven of Bureau Hoffman op enigerlei wijze onderzoek heeft gedaan naar het bestaan van eventuele transacties van Stichting Open Nederland (SON) via/naar buitenlandse bankrekeningen, die worden genoemd in het rapport van Interludium en zo ja, op welke manier Bureau Hoffmann dat heeft gedaan? Kunt u de discrepanties die Bureau Hoffmann eventueel heeft geconstateerd en de analyses daarvan ook (vertrouwelijk) delen?</text:p>
      <text:p text:style-name="ifm_p_mt.3.76mm_ifm">Antwoord 1</text:p>
      <text:p text:style-name="ifm_p_ifm">Ja, Hoffmann Recherche heeft administratief onderzoek gedaan bij SON. Voor de methode van het administratief onderzoek en de resultaten hiervan verwijs ik naar het vertrouwelijk met de Tweede Kamer gedeelde rapport van Hoffmann Recherche. Het onderzoek heeft plaatsgevonden volgens de kaders van de Wet particuliere beveiligingsorganisaties en recherchebureaus (Wpbr), de Regeling en Beleidsregels particuliere beveiligingsorganisaties en recherchebureaus (Rpbr en Bpbr) en de Privacygedragscode.</text:p>
      <text:p text:style-name="ifm_p_mt.3.76mm_ifm">Vraag 2</text:p>
      <text:p text:style-name="ifm_p_ifm">Kunt u (vertrouwelijk) transcripties/notulen overleggen van eventuele overleggen die Bureau Hoffman heeft gevoerd met het Ministerie van Volksgezondheid, Welzijn en Sport? Zo nee, waarom niet?</text:p>
      <text:p text:style-name="ifm_p_mt.3.76mm_ifm">Antwoord 2</text:p>
      <text:p text:style-name="ifm_p_ifm">Er zijn geen notulen gemaakt van deze overleggen.</text:p>
      <text:p text:style-name="ifm_p_mt.3.76mm_ifm">Vraag 3</text:p>
      <text:p text:style-name="ifm_p_ifm">Kunt u wel (vertrouwelijk) openbaren wie binnen het Ministerie van Volksgezondheid, Welzijn en Sport betrokken waren bij overleggen met Bureau Hoffmann en op welke manier?</text:p>
      <text:p text:style-name="ifm_p_mt.3.76mm_ifm">Antwoord 3</text:p>
      <text:p text:style-name="ifm_p_ifm">Zie het vertrouwelijk met uw Tweede Kamer gedeelde rapport van Hoffmann Recherche.</text:p>
      <text:p text:style-name="ifm_p_mt.3.76mm_ifm">Vraag 4</text:p>
      <text:p text:style-name="ifm_p_ifm">Kunt de conclusie van Bureau Hoffmann over het rapport van Interludium (vertrouwelijk) toelichten?</text:p>
      <text:p text:style-name="ifm_p_mt.3.76mm_ifm">Antwoord 4</text:p>
      <text:p text:style-name="ifm_p_ifm">De belangrijkste bevindingen zijn dat de in het Interludium rapport aangegeven overboekingen en afschrijvingen niet blijken te bestaan c.q. niet hebben plaatsgevonden. Ook acht het rapport tal van andere beweringen zoals het bestaan van offshore vennootschappen en buitenlandse bankrekeningen niet bewezen en niet geloofwaardig. Zie voor verdere details op bovenstaande punten het vertrouwelijk met uw Tweede Kamer gedeelde rapport van Hoffmann Recherche.</text:p>
      <text:p text:style-name="ifm_p_mt.3.76mm_ifm">Vraag 5</text:p>
      <text:p text:style-name="ifm_p_ifm">Zijn de verklaringen en de informatieverstrekking van personen die Bureau Hoffman heeft gebruikt voor het onderzoek geverifieerd en zo ja, op welke manier en door wie? Kunt u de bewijslast hiervoor (vertrouwelijk) overleggen?</text:p>
      <text:p text:style-name="ifm_p_mt.3.76mm_ifm">Antwoord 5</text:p>
      <text:p text:style-name="ifm_p_ifm">Het doel van het onderzoek van Hoffmann Recherche was vaststellen of de informatie uit het Interludium rapport betrouwbaar was. Voor informatie over de door Hoffmann gedane verificatie verwijs ik u naar het vertrouwelijk met uw Tweede Kamer gedeelde rapport van Hoffmann Recherche.</text:p>
      <text:p text:style-name="ifm_p_mt.3.76mm_ifm">Vraag 6, 7, 8, 9, 10 en 11</text:p>
      <text:p text:style-name="ifm_p_ifm">Weet u op welke manier Bureau Hoffman onderzoek heeft gedaan naar de rollen van personen in deze kwestie? Hoe moeten deze rollen geïnterpreteerd worden? Kunt ook de onderzoeksanalyse op basis waarvan de conclusies over personen in het Hoffmann-rapport zijn getrokken (vertrouwelijk) delen?</text:p>
      <text:p text:style-name="ifm_p_ifm">Maakten onderzoek / interviews bij bepaalde bedrijven, naast SON zelf, die in het onderzoek van Interludium worden genoemd, deel uit van het onderzoek van Bureau Hoffman?</text:p>
      <text:p text:style-name="ifm_p_ifm">Kunt u de bronnen waarvan Bureau Hoffmann gebruik heeft gemaakt (vertrouwelijk) delen? Zo nee,
waarom niet?</text:p>
      <text:p text:style-name="ifm_p_ifm">Kunt u de transscripties/notulen van de gesprekken die ten behoeve van dit onderzoek door Bureau Hoffman met verscheidene personen, zijn gevoerd (vertrouwelijk) delen? Zo nee, waarom niet?</text:p>
      <text:p text:style-name="ifm_p_ifm">Op basis waarvan komt Bureau Hoffman tot de conclusie van haar rapport, als Bureau Hoffman niet beschikt over alle informatie en informatie (deels) niet heeft kunnen verifiëren? Hoe kan dan toch een conclusie worden getrokken?</text:p>
      <text:p text:style-name="ifm_p_ifm">Op welke manier is de informatie die Bureau Hoffmann heeft vergaard voor het onderzoek geverifieerd en door wie?</text:p>
      <text:p text:style-name="ifm_p_mt.3.76mm_ifm">Antwoord 6, 7, 8, 9, 10 en 11</text:p>
      <text:p text:style-name="ifm_p_ifm">Voor een beschrijving van de reikwijdte van het onderzoek van Hoffmann Recherche, verwijs ik u naar het vertrouwelijk met uw Tweede Kamer gedeelde rapport van Hoffmann Recherche.</text:p>
      <text:p text:style-name="ifm_p_mt.3.76mm_ifm">Vraag 12</text:p>
      <text:p text:style-name="ifm_p_ifm">Kunt u uitleggen waarom de inhoud van het rapport van Bureau Hoffman geheim moet blijven en alleen op aanvraag voor Kamerleden in te zien is, aangezien het rapport geen dusdanig gevoelige informatie bevat dat openbaarmaking de 
betrokken personen en/of de Nederlandse staat zou kunnen schaden? Kunt u concreet en beargumenteerd onderbouwen wat de redenen zijn om dit onderzoeksrapport geheim te verklaren?</text:p>
      <text:p text:style-name="ifm_p_mt.3.76mm_ifm">Antwoord 12</text:p>
      <text:p text:style-name="ifm_p_ifm">Mijn conclusie, op basis van juridisch advies is, dat hier wel sprake is van gevoelige informatie die betrokken personen kunnen schaden. Er is sprake van het herhaaldelijk en opzettelijk in diskrediet brengen en beschadigen van de eer en goede naam van deze individuen. Daarom is het belangrijk zorgvuldig om te gaan met de persoonlijke levenssfeer van de in het Interludium rapport genoemde individuen. Om die reden is na zorgvuldige overweging besloten het onderzoeksrapport alleen vertrouwelijk met uw Kamer te delen.</text:p>
      <text:p text:style-name="ifm_p_mt.3.76mm_ifm">Vraag 13</text:p>
      <text:p text:style-name="ifm_p_ifm">Vindt u niet dat een onderzoek naar de financiële gangen van een organisatie die is ingezet ter bestrijding van een landelijke crisis, waarbij de overheid nauw betrokken was en waarmee veel gemeenschapsgeld gemoeid was, in verband met (maatschappelijke en politieke) twijfels en vragen die zijn gerezen bij het opereren en de integriteit van deze organisatie en de Nederlandse overheid, te allen tijde openbaar zou moeten zijn? Zo nee, waarom niet?</text:p>
      <text:p text:style-name="ifm_p_mt.3.76mm_ifm">Antwoord 13</text:p>
      <text:p text:style-name="ifm_p_ifm">De financiële gang van zaken bij SON is reeds beoordeeld door een externe accountant die hierover verslag heeft gedaan bij het jaarverslag van SON en deze informatie is openbaar.</text:p>
      <text:p text:style-name="ifm_p_ifm">Het onderzoek naar het rapport van Interludium door Hoffmann Recherche betreft geen onderzoek naar de financiële gangen van een organisatie. Gezien de bevindingen van Hoffmann Recherche (zie antwoord vraag 4 voor een samenvatting) heb ik het rapport van Hoffmann Recherche vertrouwelijk met uw Tweede Kamer gedeeld.</text:p>
      <text:p text:style-name="ifm_p_mt.3.76mm_ifm">Vraag 14</text:p>
      <text:p text:style-name="ifm_p_ifm">Bent u bereid om dit onderzoek alsnog openbaar te maken? Zo nee, op basis van welke juridische gronden blijft u bij geheimhouding van dit onderzoek?</text:p>
      <text:p text:style-name="ifm_p_mt.3.76mm_ifm">Antwoord 14</text:p>
      <text:p text:style-name="ifm_p_ifm">Zie antwoord vraag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rapport van Bureau Hoffmann, inzake het onderzoek van recherchebureau Interludium</dc:title>
    <meta:user-defined meta:name="OVERHEIDop.ParlID/DC.identifier">ah-tk-20222023-3038</meta:user-defined>
    <meta:user-defined meta:name="OVERHEIDop.configuratie">https://repository.officiele-overheidspublicaties.nl/MasterConfiguraties/MC-OEP-KamervragenAanhangsel-Web/1.3/xml/MC-OEP-KamervragenAanhangsel-Web.xml</meta:user-defined>
    <meta:user-defined meta:name="OVERHEIDop.vraagnummer">2023Z08328</meta:user-defined>
    <meta:user-defined meta:name="OVERHEIDop.aanhangselNummer">3038</meta:user-defined>
    <meta:user-defined meta:name="OVERHEIDop.ontvanger">E.J. Kuipers</meta:user-defined>
    <meta:user-defined meta:name="DCTERMS.W3CDTF/OVERHEIDop.datumOntvangst">2023-06-2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7</meta:user-defined>
    <meta:user-defined meta:name="DC.title">Antwoord op vragen van het lid Van Haga over het rapport van Bureau Hoffmann, inzake het onderzoek van recherchebureau Interludium</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Criminaliteit</meta:user-defined>
    <meta:user-defined meta:name="OVERHEIDop.versieInformatie"/>
  </office:meta>
</office:document-meta>
</file>