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6</text:p>
      <text:p text:style-name="ifm_p_font.roman_mt.3.76mm_ifm">Vragen van het lid <text:span text:style-name="ifm_span_font.bold_ifm">Kops</text:span> (PVV) aan de Minister voor Natuur en Stikstof over <text:span text:style-name="ifm_span_font.italic_ifm">de stoppersregeling voor de aanpak van piekbelasters</text:span> (ingezonden 14 juni 2023).</text:p>
      <text:p text:style-name="ifm_p_font.roman_mt.3.76mm_ifm">Antwoord van Minister <text:span text:style-name="ifm_span_font.bold_ifm">Van der Wal-Zeggelink</text:span> (Natuur en Stikstof) (ontvangen 28 juni 2023).</text:p>
      <text:p text:style-name="ifm_p_mt.3.76mm_ifm">Vraag 1</text:p>
      <text:p text:style-name="ifm_p_ifm">Hoe kan het dat de stoppersregeling ziet op de aanpak van 3.000 piekbelasters, terwijl in het rapport-Remkes wordt gesproken over 500 à 600 piekbelasters? Waar komt dit verschil vandaan?</text:p>
      <text:p text:style-name="ifm_p_mt.3.76mm_ifm">Antwoord 1</text:p>
      <text:p text:style-name="ifm_p_ifm">Zoals toegelicht in de Kamerbrief van 10 februari<text:note text:id="ID-3036-d37e56" text:note-class="footnote"><text:note-citation text:label="1 ">1</text:note-citation><text:note-body><text:p text:style-name="ifm_p_font.normal_size.6.93pt_mt..5mm_indent.-0.1161in_mleft.0.1161in_ifm">Kamerstuk 35 334, nr. 222.</text:p></text:note-body></text:note> richt de aanpak zich, op basis van vrijwilligheid, op een bredere groep van 3.000 bedrijven. Hierdoor wordt het mogelijk een hoger doelbereik te realiseren, zonder dat alle 3.000 bedrijven die als piekbelaster kwalificeren nu verplicht naar vrijwel nul emissies terug moeten.</text:p>
      <text:p text:style-name="ifm_p_ifm">Dit zou wel het geval zijn bij het voorstel van de heer Remkes. De huidige aanpak biedt dus meer ruimte voor vrijwilligheid.</text:p>
      <text:p text:style-name="ifm_p_mt.3.76mm_ifm">Vraag 2</text:p>
      <text:p text:style-name="ifm_p_ifm">Hoe kunt u zeggen dat er «geen lijst met piekbelasters» bestaat, maar tegelijkertijd wel weet dat 3.000 bedrijven voor de piekbelastersregeling in aanmerking komen? Waarop is het aantal 3.000 gebaseerd? Hoe weet u dat zo’n 60 procent van de piekbelasters zich in Gelderland bevindt als u niet weet welke bedrijven dat zijn en hoeveel zij uitstoten?</text:p>
      <text:p text:style-name="ifm_p_mt.3.76mm_ifm">Antwoord 2</text:p>
      <text:p text:style-name="ifm_p_ifm">Om circa 3.000 bedrijven de mogelijkheid te bieden mee te doen met de aanpak piekbelasting is een drempelwaarde voor deelname vastgesteld waaraan naar verwachting circa 3.000 bedrijfslocaties zullen voldoen. Deze drempelwaarde heb ik vastgesteld op basis van een analyse van het RIVM<text:note text:id="ID-3036-d37e79" text:note-class="footnote"><text:note-citation text:label="2 ">2</text:note-citation><text:note-body><text:p text:style-name="ifm_p_font.normal_size.6.93pt_mt..5mm_indent.-0.1161in_mleft.0.1161in_ifm">https://www.rivm.nl/publicaties/bepalen-drempelwaarde-piekbelasters-aanpak.</text:p></text:note-body></text:note>. Ten behoeve van het inrichten van de ondersteuning heb ik tevens gevraagd naar een inschatting van het aantal bedrijven per provincie. Het RIVM heeft deze analyse gedaan op basis van de officiële depositiegegevens van de laatste twee jaar die beschikbaar zijn (2019 en 2020). De door het RIVM gebruikte data zijn geschikt voor analysedoeleinden zoals het bepalen van een drempelwaarde, maar zijn niet geschikt om te bepalen of een individueel bedrijf piekbelaster is. Voor de bepaling of agrarische bedrijfslocaties in aanmerking komen, is de feitelijke uitstoot in 2021 bepalend.</text:p>
      <text:p text:style-name="ifm_p_mt.3.76mm_ifm">Vraag 3</text:p>
      <text:p text:style-name="ifm_p_ifm">Hoe verhoudt de stoppersregeling zich tot de andere opties die agrariërs volgens u hebben: verplaatsen, innoveren of extensiveren? Deelt u de mening dat de stoppersregeling nú al dwingend is omdat de overige regelingen, waarbij boeren wél kunnen blijven boeren, nog niet eens bekend zijn gemaakt?</text:p>
      <text:p text:style-name="ifm_p_mt.3.76mm_ifm">Antwoord 3</text:p>
      <text:p text:style-name="ifm_p_ifm">Die mening deel ik niet. De aanpak piekbelasting biedt ondernemers, op basis van vrijwilligheid, ondersteuning bij het vormgeven van hun toekomstperspectief via zowel (een combinatie van) innoveren, omschakelen, extensiveren, verplaatsen dan wel beëindigen. Bedrijfslocaties die voldoen aan de drempelwaarde hebben zelf de keuze of ze gebruik willen maken van de faciliteiten en regelingen binnen de aanpak piekbelasting. Indien zij dat willen, kunnen ze zelf kiezen van welke (combinatie van) regelingen zij gebruik willen maken. Ik deel de mening dan ook niet dat de beëindigingsregeling die begin juli open wordt gesteld, dwingend zou zijn. Binnen de aanpak wordt ondernemers voldoende tijd gegeven om keuzes te maken. Indachtig de motie-van Campen c.s.<text:note text:id="ID-3036-d37e102" text:note-class="footnote"><text:note-citation text:label="3 ">3</text:note-citation><text:note-body><text:p text:style-name="ifm_p_font.normal_size.6.93pt_mt..5mm_indent.-0.1161in_mleft.0.1161in_ifm">Kamerstuk 34 682, nr. 134.</text:p></text:note-body></text:note> en zoals ook benoemd in de brief van 12 juni<text:note text:id="ID-3036-d37e110" text:note-class="footnote"><text:note-citation text:label="4 ">4</text:note-citation><text:note-body><text:p text:style-name="ifm_p_font.normal_size.6.93pt_mt..5mm_indent.-0.1161in_mleft.0.1161in_ifm">Kamerstuk 30 252, nr. 96.</text:p></text:note-body></text:note> zal er daarom een periode zijn dat alle regelingen gelijktijdig openstaan.</text:p>
      <text:p text:style-name="ifm_p_mt.3.76mm_ifm">Vraag 4</text:p>
      <text:p text:style-name="ifm_p_ifm">Welke mogelijkheden zijn er voor agrariërs die kiezen voor de optie «verplaatsen»? Wat bedoelt de Europese Commissie (EC) in dit kader precies met: «Begunstigden van de regelingen doen de toezegging dat de sluiting van hun productiecapaciteit definitief en onomkeerbaar is en dat zij niet op een andere plaats in Nederland of binnen de EU dezelfde activiteit zullen beginnen»? Waar moeten deze agrariërs heen als ze nergens meer in de Europese Unie (EU) mogen boeren?<text:note text:id="n1v1" text:note-class="footnote"><text:note-citation text:label="5 ">5</text:note-citation><text:note-body><text:p text:style-name="ifm_p_font.normal_size.6.93pt_mt..5mm_indent.-0.1161in_mleft.0.1161in_ifm">Europese Commissie, 2 mei 2023, «Staatssteun: Commissie keurt Nederlandse regelingen van 1,47 miljard euro goed om stikstofdepositie in natuurgebieden te verminderen» (https://ec.europa.eu/commission/presscorner/detail/nl/ip_23_2507).</text:p></text:note-body></text:note></text:p>
      <text:p text:style-name="ifm_p_mt.3.76mm_ifm">Antwoord 4</text:p>
      <text:p text:style-name="ifm_p_ifm">Ik heb een subsidieregeling voor financiële ondersteuning bij verplaatsing in voorbereiding. Deze regeling is bedoeld voor piekbelasters die hun veehouderijactiviteiten willen verplaatsen. Ik streef ernaar de regeling eind 2023 te publiceren met het voorbehoud dat ook deze regeling een staatssteuntoetsing door de Europese Commissie moet doorlopen.</text:p>
      <text:p text:style-name="ifm_p_ifm">Ondernemers die hun veehouderijactiviteit niet willen verplaatsen maar beëindigen, kunnen een beroep doen op één van de beëindigingsregelingen. Deze steun mag alleen worden verleend als de productielocatie daadwerkelijk definitief en onomkeerbaar wordt gesloten en de betreffende ondernemer niet elders dezelfde activiteit zal starten. De geciteerde tekst van de Europese Commissie heeft betrekking op steun voor beëindiging, niet op steun voor verplaatsing.</text:p>
      <text:p text:style-name="ifm_p_mt.3.76mm_ifm">Vraag 5</text:p>
      <text:p text:style-name="ifm_p_ifm">Wat is uw definitie van «bedrijfswaarde»? Hoe wordt 120 procent van de bedrijfswaarde berekend? Wordt hierbij rekening gehouden met de hypotheeklasten en de fiscale afrekening voor de stoppende agrariërs?</text:p>
      <text:p text:style-name="ifm_p_mt.3.76mm_ifm">Antwoord 5</text:p>
      <text:p text:style-name="ifm_p_ifm">In het kader van de Landelijke beëindigingsregeling veehouderijlocaties met piekbelasting (Lbv-plus) wordt een forfaitaire vergoeding voor het waardeverlies van de productiecapaciteit verstrekt. Deze vergoeding is gebaseerd op de voor leeftijd gecorrigeerde vervangingswaarde van de stallen die op de betreffende veehouderijlocatie in gebruik zijn voor het houden van dieren die vallen onder de doelgroep van de Lbv-plus, te weten melkvee, varkens, pluimvee (kippen en kalkoenen) en vleeskalveren. Het subsidiepercentage voor deze vergoeding bedraagt 120%. De hoogte van de vergoeding voor het waardeverlies staat los van eventuele hypotheeklasten en een eventuele fiscale afrekening.</text:p>
      <text:p text:style-name="ifm_p_mt.3.76mm_ifm">Vraag 6</text:p>
      <text:p text:style-name="ifm_p_ifm">Blijft het, los van de vergoeding, voor stoppende agrariërs mogelijk om hun stallen en/of schuren te gebruiken voor andere doeleinden of moeten deze opstallen worden verwijderd?</text:p>
      <text:p text:style-name="ifm_p_mt.3.76mm_ifm">Antwoord 6</text:p>
      <text:p text:style-name="ifm_p_ifm">De Lbv-plus kent de verplichting om de productiecapaciteit (stallen, mestkelders- en -silo’s, voer- en sleufsilo’s) te slopen. Indien een ondernemer stallen wil gebruiken voor een andere economische activiteit en het bevoegd gezag stemt hiermee in, dan kan hiervoor ontheffing worden gegeven. Voor de betreffende stal waarvoor ontheffing van de sloopplicht wordt verstrekt, ontvangt de veehouder dan geen vergoeding voor het waardeverlies.</text:p>
      <text:p text:style-name="ifm_p_mt.3.76mm_ifm">Vraag 7</text:p>
      <text:p text:style-name="ifm_p_ifm">Wat bedoelt u precies met: «Van de 3.000 piekbelasters die niet willen stoppen, vragen we om een ondernemingsplan te maken dat de provincie moet goedkeuren»? Wat betekent dit voor de huidige vergunningen van die agrariërs? Op grond waarvan zijn of worden zij verplicht dit ondernemingsplan bij de provincie in te dienen en op basis waarvan wordt het beoordeeld?<text:note text:id="n2v7" text:note-class="footnote"><text:note-citation text:label="6 ">6</text:note-citation><text:note-body><text:p text:style-name="ifm_p_font.normal_size.6.93pt_mt..5mm_indent.-0.1161in_mleft.0.1161in_ifm">BoerenBusiness, 12 juni 2023, «Piekbelaster die niet stopt moet plan maken» (https://www.boerenbusiness.nl/artikel/10904594/piekbelaster-die-niet-stopt-moet-plan-maken).</text:p></text:note-body></text:note></text:p>
      <text:p text:style-name="ifm_p_mt.3.76mm_ifm">Antwoord 7</text:p>
      <text:p text:style-name="ifm_p_ifm">Vrijwilligheid staat centraal bij de aanpak piekbelasting. Er rust geen enkele verplichting op ondernemers die voldoen aan de drempelwaarde. Zij zijn dus ook niet verplicht om een ondernemingsplan op te stellen. Er zijn daarom ook geen gevolgen voor de huidige vergunningen indien een ondernemer kwalificeert als piekbelaster, maar niet van de regelingen gebruik maakt. Het door u aangehaalde citaat slaat op ondernemingsplannen die niet tot 85% reductie in stikstofdepositie optellen. Bij een dergelijk plan, kan de provincie aangeven dat de voorstellen in een ondernemingsplan, hoewel niet optellend tot 85% emissiereductie, toch passen binnen de gebiedsopgaven. Als een provincie dat doet, zal deze toch worden meegenomen in de aanpak piekbelasting.</text:p>
      <text:p text:style-name="ifm_p_ifm">Hoewel op ondernemers die voldoen aan de drempelwaarde dus geen verplichting rust in het kader van de aanpak piekbelasting, wil ik hen wel van harte uitnodigen om na te denken over de toekomst van het bedrijf. Met de (aankomende) regelingen voor innoveren, extensiveren, omschakelen of verplaatsen, biedt dit kabinet naast de mogelijkheid tot beëindiging de mogelijkheid om het bedrijf tegen gunstige voorwaarden toekomstbestendig te maken.</text:p>
      <text:p text:style-name="ifm_p_mt.3.76mm_ifm">Vraag 8</text:p>
      <text:p text:style-name="ifm_p_ifm">Hoe reageert u op de eerste ervaringen van agrariërs met de onlinerekentool, waarmee zij zelf kunnen bezien of zij piekbelaster zijn? Hoe reageert u op veehouder Herman Pieter Prangsma die zegt: «Je moet eerst bijna een studie volgen om alles te kunnen invullen. De vragen zijn veel te gedetailleerd»? Hoe reageert u op boerin Irene van der Marel die zegt: «Dit is echt specialistenwerk. Ik zou er zelf niet aan beginnen»?<text:note text:id="n3v8" text:note-class="footnote"><text:note-citation text:label="7 ">7</text:note-citation><text:note-body><text:p text:style-name="ifm_p_font.normal_size.6.93pt_mt..5mm_indent.-0.1161in_mleft.0.1161in_ifm">AD, 13 juni 2023, «Stikstofsite veel te ingewikkeld» (https://www.ad.nl/ede/je-moet-eerst-bijna-een-studie-volgen-om-alles-te-kunnen-invullen-frustratie-en-argwaan-bij-boeren-over-piekbelasters-check~aee4efa8/).</text:p></text:note-body></text:note></text:p>
      <text:p text:style-name="ifm_p_mt.3.76mm_ifm">Antwoord 8</text:p>
      <text:p text:style-name="ifm_p_ifm">Met de tool (AERIUS Check) kunnen ondernemers door het invullen van enkele bedrijfsgegevens zien of hun bedrijf onder de aanpak piekbelasting valt. Bij de vormgeving ervan is aandacht geweest voor de gebruiksvriendelijkheid van de tool. Deze is ook getest met agrarisch ondernemers en agrarisch adviseurs.De tool wordt goed gebruikt, maar ik zie ook dat een deel van de ondernemers de tool ingewikkeld vindt. Ondernemers kunnen bij de telefonische helpdesk van Bij12 terecht voor vragen. Verder zijn er (online) bijeenkomsten waar de tool wordt toegelicht. Vanuit de aanpak piekbelasting wordt gewerkt aan extra ondersteuning naast de ondersteuning die er al is, waaronder de handleiding om de tool in te vullen. Zo komt er binnenkort een video handleiding beschikbaar. Ook onderzoekt het Ministerie van LNV of er extra inloopbijeenkomsten georganiseerd kunnen worden in het land waar ondernemers vrij toegankelijk naar toe kunnen.</text:p>
      <text:p text:style-name="ifm_p_mt.3.76mm_ifm">Vraag 9</text:p>
      <text:p text:style-name="ifm_p_ifm">Hoe reageert u op melkveehouder Rudie Haarman die na het invullen van zijn gegevens piekbelaster bleek te zijn en later die dag opeens niet meer? Hoe kan dit gebeuren?<text:note text:id="n4v9" text:note-class="footnote"><text:note-citation text:label="8 ">8</text:note-citation><text:note-body><text:p text:style-name="ifm_p_font.normal_size.6.93pt_mt..5mm_indent.-0.1161in_mleft.0.1161in_ifm">RTV Oost, 12 juni 2023, «Melkveehouder Rudie Haarman is het ene moment piekbelaster en even later al niet meer…» (https://www.rtvoost.nl/video/2236078/melkveehouder-rudie-haarman-is-het-ene-moment-piekbelaster-en-even-later-al-niet-meer).</text:p></text:note-body></text:note></text:p>
      <text:p text:style-name="ifm_p_mt.3.76mm_ifm">Antwoord 9</text:p>
      <text:p text:style-name="ifm_p_ifm">Een berekening in AERIUS Check met exact dezelfde invoer, levert altijd hetzelfde resultaat. Er zit geen willekeur in de berekening. De berekening is wel gevoelig voor wijzigingen in de invoer. Als in AERIUS Check de stallocatie bijvoorbeeld een paar honderd meter wordt verplaatst, zal dit het resultaat beïnvloeden.</text:p>
      <text:p text:style-name="ifm_p_mt.3.76mm_ifm">Vraag 10</text:p>
      <text:p text:style-name="ifm_p_ifm">Wat gebeurt er met de gegevens nadat die op de site zijn ingevuld? Worden de gegevens door u gebruikt om de piekbelasters in kaart te brengen? Hoe kan het dat de gegevens volgens u niet worden opgeslagen, maar in de rekentool wél moeten worden «bewaard» om de tool te kunnen gebruiken?</text:p>
      <text:p text:style-name="ifm_p_mt.3.76mm_ifm">Antwoord 10</text:p>
      <text:p text:style-name="ifm_p_ifm">AERIUS Check is volledig anoniem en slaat geen gegevens op. De ingevoerde gegevens worden alleen gebruikt voor de specifieke berekening die op dat moment gemaakt wordt. De gebruiker heeft de mogelijkheid om de gemaakte berekening uit AERIUS Check te downloaden en zelf op te slaan voor later gebruik. Het enige dat AERIUS registreert is hoeveel berekeningen er gestart worden en hoelang de wachtrij is. Dit gebeurt om de prestatie van de tool te monitoren en te verbeteren.</text:p>
      <text:p text:style-name="ifm_p_mt.3.76mm_ifm">Vraag 11</text:p>
      <text:p text:style-name="ifm_p_ifm">Waarom drijft u de boeren, met uw onbegrijpelijke regelingen en stikstofgekte, tot wanhoop? Bent u ertoe bereid uw stikstofbeleid onmiddellijk te schrappen en de boeren te laten boeren?</text:p>
      <text:p text:style-name="ifm_p_mt.3.76mm_ifm">Antwoord 11</text:p>
      <text:p text:style-name="ifm_p_ifm">De urgentie is hoog om onze natuur te herstellen, de PAS-meldingen te legaliseren, toestemmingverlening mogelijk te maken en ruimte te bieden aan urgente maatschappelijke en economische ontwikkelingen. Om dit te bereiken zal de stikstofuitstoot fors moeten worden gereduceerd. Het Rijk, provincies, waterschappen en gemeenten houden in de aanpak nadrukkelijk oog voor de impact die deze kan hebben op boeren, hun gezinnen en anderen in de regio waarin zij zich bevinden. Derhalve is voor hen ondersteuning en begeleiding beschikbaar. Gegeven de urgentie is voortzetting van het stikstofbeleid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ps over de stoppersregeling voor de aanpak van piekbelasters</dc:title>
    <meta:user-defined meta:name="OVERHEIDop.ParlID/DC.identifier">ah-tk-20222023-3036</meta:user-defined>
    <meta:user-defined meta:name="OVERHEIDop.configuratie">https://repository.officiele-overheidspublicaties.nl/MasterConfiguraties/MC-OEP-KamervragenAanhangsel-Web/1.3/xml/MC-OEP-KamervragenAanhangsel-Web.xml</meta:user-defined>
    <meta:user-defined meta:name="OVERHEIDop.vraagnummer">2023Z10818</meta:user-defined>
    <meta:user-defined meta:name="OVERHEIDop.aanhangselNummer">3036</meta:user-defined>
    <meta:user-defined meta:name="OVERHEIDop.ontvanger">Ch. van der Wal-Zeggelink</meta:user-defined>
    <meta:user-defined meta:name="DCTERMS.W3CDTF/OVERHEIDop.datumOntvangst">2023-06-28</meta:user-defined>
    <meta:user-defined meta:name="OVERHEIDop.AanhangselTypen/DC.type">Antwoord</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8</meta:user-defined>
    <meta:user-defined meta:name="DC.title">Antwoord op vragen van het lid Kops over de stoppersregeling voor de aanpak van piekbelasters</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