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de leden <text:span text:style-name="ifm_span_font.bold_ifm">Hammelburg</text:span> en <text:span text:style-name="ifm_span_font.bold_ifm">Hagen</text:span> (beiden D66) en <text:span text:style-name="ifm_span_font.bold_ifm">Van der Graaf</text:span> (ChristenUnie) aan de Minister voor Buitenlandse Handel en Ontwikkelingssamenwerking en de Staatssecretaris van Infrastructuur en Waterstaat over <text:span text:style-name="ifm_span_font.italic_ifm">het mislukken van het textielconvenant</text:span> (ingezonden 23 mei 2023).</text:p>
      <text:p text:style-name="ifm_p_font.roman_mt.3.76mm_ifm">Antwoord van Minister <text:span text:style-name="ifm_span_font.bold_ifm">Schreinemacher</text:span> (Buitenlandse Handel en Ontwikkelingssamenwerking) mede namens de Staatssecretaris van Infrastructuur en Waterstaat (ontvangen 28 juni 2023).</text:p>
      <text:p text:style-name="ifm_p_mt.3.76mm_ifm">Vraag 1</text:p>
      <text:p text:style-name="ifm_p_ifm">Hoe duidt u het klappen van het overleg om te komen tot een opvolger voor het Nederlandse akkoord voor Duurzame Kleding en Textiel<text:note text:id="N1" text:note-class="footnote"><text:note-citation text:label="1 ">1</text:note-citation><text:note-body><text:p text:style-name="ifm_p_font.normal_size.6.93pt_mt..5mm_indent.-0.1161in_mleft.0.1161in_ifm">https://www.solidaridad.nl/nieuws/samenwerking-textielconvenant-mislukt-wetgeving-noodzakelijk/.</text:p></text:note-body></text:note>? Kunt u daarin meenemen wat het effect van het ontbreken van de overheid als partij is geweest?</text:p>
      <text:p text:style-name="ifm_p_mt.3.76mm_ifm">Antwoord 1</text:p>
      <text:p text:style-name="ifm_p_ifm">Het kabinet ziet sectorale samenwerking als belangrijk element binnen de doordachte IMVO-beleidsmix, het is daarom jammer dat de onderhandelingen tussen het bedrijfsleven, vakbonden en ngo's over een nieuwe sectorale overeenkomst voor verantwoorde toeleveringsketens in de kleding- en textielsector zijn beëindigd. In het nieuwsbericht van de Sociaal Economische Raad (SER), die het proces heeft begeleid, staat aangegeven dat partijen het niet eens konden worden over de scope van de mogelijke overeenkomst.<text:note text:id="ID-3032-d37e75" text:note-class="footnote"><text:note-citation text:label="2 ">2</text:note-citation><text:note-body><text:p text:style-name="ifm_p_font.normal_size.6.93pt_mt..5mm_indent.-0.1161in_mleft.0.1161in_ifm">https://www.ser.nl/nl/actueel/Nieuws/textielovereenkomst-beeindigd.</text:p></text:note-body></text:note> In het nieuwsbericht waar in de vraag naar wordt verwezen, wordt aangegeven dat de ambitie van Solidaridad om een flinke stap te zetten in het verduurzamen van de textielsector, niet wordt gedragen door de bedrijven.</text:p>
      <text:p text:style-name="ifm_p_mt.3.76mm_ifm">Vraag 2</text:p>
      <text:p text:style-name="ifm_p_ifm">Bent u bereid de deelname van de overheid als partij bij convenanten voor Internationaal Maatschappelijk Verantwoord Ondernemen (IMVO) en specifiek het textielconvenant te heroverwegen? Zo nee, waarom niet?</text:p>
      <text:p text:style-name="ifm_p_mt.3.76mm_ifm">Antwoord 2</text:p>
      <text:p text:style-name="ifm_p_ifm">In de Kamerbrief van 28 februari 2023 (Kamerstuk 26 485, nr. 408) heb ik aangegeven dat ik bij het aflopen van de eerste openstelling van de subsidieregeling voor sectorale samenwerking in september 2023, de balans zal opmaken om te beoordelen of de regeling de juiste vorm heeft of dat een aangepaste vorm hiervoor in de plaats moet komen. Daarbij zal ik uiteraard de rol van de overheid evalueren, ook in relatie tot inwerking treden van wetgeving in de toekomst. Bij dit onderzoek worden in ieder geval (de leden van) VNO-NCW, waaronder de kleding- en textielsector, (de leden van) MVO-Platform, MVO Nederland, de vakbonden en de SER geconsulteerd. Ik zal de Tweede Kamer informeren over de uitkomsten van het onderzoek en betrekken bij het voorziene weegmoment.</text:p>
      <text:p text:style-name="ifm_p_mt.3.76mm_ifm">Vraag 3</text:p>
      <text:p text:style-name="ifm_p_ifm">Welke gevolgen heeft het uitblijven van een vrijwillig initiatief om te komen tot een eerlijkere en betere kledingindustrie voor mensen in kleding producerende landen?</text:p>
      <text:p text:style-name="ifm_p_mt.3.76mm_ifm">Antwoord 3</text:p>
      <text:p text:style-name="ifm_p_ifm">Zoals aangegeven bij het beantwoorden van vraag 1, ziet het kabinet sectorale samenwerking als belangrijk element binnen de doordachte IMVO-beleidsmix. Sectorale samenwerking beoogt het toepassen van IMVO in sectoren te vergemakkelijken en de invloed van deelnemers te vergroten om risico’s in productielanden aan te pakken. Als de kleding- en textielsector geen sectoraal samenwerkingsverband ontwikkelt, missen bedrijven in de sector een mogelijkheid om met elkaar en met maatschappelijke organisaties samen te werken bij het toepassen van gepaste zorgvuldigheid.</text:p>
      <text:p text:style-name="ifm_p_ifm">Het kabinet blijft daarom sectorale samenwerking faciliteren, en kijken waar verbetering van dit beleidsinstrument mogelijk is. Zoals aangegeven in de beantwoording van vraag 2 heb ik in de Kamerbrief van 28 februari 2023 (Kamerstuk 26 485, nr. 408) aangekondigd om de balans op te maken om te beoordelen of de huidige regeling voor sectorale samenwerking de juiste vorm heeft of dat aanpassingen nodig zijn. Dit zodat de kleding- en textielsector evenals andere sectoren nog beter gebruik kunnen maken van het beleidsinstrument sectorale samenwerking.</text:p>
      <text:p text:style-name="ifm_p_mt.3.76mm_ifm">Vraag 4</text:p>
      <text:p text:style-name="ifm_p_ifm">Deelt u de mening dat de werkomstandigheden in de producerende landen (zowel op de werkvloer als op het gebied van vervuiling) vragen om daadkrachtig optreden door landen als Nederland? Zo ja, hoe gaat u dit vormgeven?</text:p>
      <text:p text:style-name="ifm_p_mt.3.76mm_ifm">Antwoord 4</text:p>
      <text:p text:style-name="ifm_p_ifm">Nederland onderschrijft de <text:span text:style-name="ifm_span_font.italic_ifm">UN Guiding Principles on Business and Human Rights</text:span> (UN Guiding Principles) en de OESO-richtlijnen voor multinationale ondernemingen (OESO-richtlijnen). Het kabinet vindt het dan ook van groot belang dat Nederlandse bedrijven in lijn met deze principes en richtlijnen risico’s in hun internationale ketens in kaart brengen, deze risico’s voorkomen, aanpakken of stoppen en hierover communiceren. Daarom heeft het kabinet gekozen voor een mix van elkaar versterkende maatregelen die moet leiden tot een effectieve gedragsverandering bij koplopers, achterblijvers en bedrijven in het peloton. Naast een gepaste zorgvuldigheidverplichting zijn daarin ook maatschappelijk verantwoord inkopen, het steunpunt voor bedrijven en sectorale samenwerking van belang.</text:p>
      <text:p text:style-name="ifm_p_ifm">Complementair aan de IMVO-beleidsmix helpt de Nederlandse OS-inzet producenten en stakeholders in textielproducerende landen bij het verduurzamen van de textielindustrie. Deze inzet bestaat uit verschillende programma’s. De belangrijkste is het Power of Voices programma <text:span text:style-name="ifm_span_font.italic_ifm">Sustainable Textile Initiative: Together for Change</text:span> (STITCH). STITCH is een samenwerking tussen verschillende organisaties die zich richten op het verbeteren van de arbeidsomstandigheden en mensenrechten in de textielindustrie in landen als Bangladesh en India. Daarnaast zijn ook andere door Nederland gefinancierde organisaties en programma’s zoals IDH, Solidaridad en het Vakbondsmedefinancieringsprogramma (FNV, CNV) actief op het gebied van verduurzaming van de textielsector. Verder werkt Nederland o.a. samen met de International Labour Organisation, International Finance Corporation en andere gelijkgestemde donoren aan het <text:span text:style-name="ifm_span_font.italic_ifm">Better Work</text:span> programma. Dit programma werkt wereldwijd om de arbeidsomstandigheden en -rechten van fabrieksarbeiders te verbeteren, met name in de kleding- en textielindustrie.</text:p>
      <text:p text:style-name="ifm_p_mt.3.76mm_ifm">Vraag 5</text:p>
      <text:p text:style-name="ifm_p_ifm">Deelt u de mening dat bedrijven duidelijkheid verdienen over de toekomstige regelgeving op het gebied van IMVO-wetgeving? Zo ja, hoe bent u van plan deze duidelijkheid te bieden?</text:p>
      <text:p text:style-name="ifm_p_mt.3.76mm_ifm">Antwoord 5</text:p>
      <text:p text:style-name="ifm_p_ifm">Ik deel deze mening. Voor het kabinet staat voorop dat Nederland in de EU IMVO-wetgeving bevordert en nationale IMVO-wetgeving invoert die rekening houdt met een gelijk speelveld met de omringende landen en implementatie van mogelijke EU-regelgeving. Op dit moment zijn de onderhandelingen over een EU-richtlijn in volle gang.<text:note text:id="ID-3032-d37e152" text:note-class="footnote"><text:note-citation text:label="3 ">3</text:note-citation><text:note-body><text:p text:style-name="ifm_p_font.normal_size.6.93pt_mt..5mm_indent.-0.1161in_mleft.0.1161in_ifm">Kamerstuk 26 485 nr. 422, Overzicht IMVO-wetgeving | Tweede Kamer der Staten-Generaal.</text:p></text:note-body></text:note> Op nationaal vlak ben ik in gesprek met de initiatiefnemers van het wetsvoorstel «Verantwoord en duurzaam internationaal ondernemen» om de mogelijkheden voor een gedragen voorstel te verkennen. Informatie over IMVO-wetgeving en hoe deze zich ontwikkelt, wordt onder andere gedeeld via het IMVO-steunpunt.<text:note text:id="ID-3032-d37e163" text:note-class="footnote"><text:note-citation text:label="4 ">4</text:note-citation><text:note-body><text:p text:style-name="ifm_p_font.normal_size.6.93pt_mt..5mm_indent.-0.1161in_mleft.0.1161in_ifm">IMVO-steunpunt voor bedrijven (rvo.nl).</text:p></text:note-body></text:note> Op deze manier helpt het steunpunt bedrijven om te voldoen aan toekomstige wetgeving. Ook is in de Kamerbrief van 22 mei 2023 een overzicht gedeeld van IMVO-wetgeving.<text:note text:id="ID-3032-d37e173" text:note-class="footnote"><text:note-citation text:label="5 ">5</text:note-citation><text:note-body><text:p text:style-name="ifm_p_font.normal_size.6.93pt_mt..5mm_indent.-0.1161in_mleft.0.1161in_ifm">Kamerstuk 26 485 nr. 422, Overzicht IMVO-wetgeving | Tweede Kamer der Staten-Generaal.</text:p></text:note-body></text:note></text:p>
      <text:p text:style-name="ifm_p_mt.3.76mm_ifm">Vraag 6</text:p>
      <text:p text:style-name="ifm_p_ifm">Deelt u de mening dat als de textielsector niet zelf tot verbetering komt, alleen IMVO-wetgeving de broodnodige verbetering kan brengen?</text:p>
      <text:p text:style-name="ifm_p_mt.3.76mm_ifm">Antwoord 6</text:p>
      <text:p text:style-name="ifm_p_ifm">De bovengenoemde IMVO-beleidsmix is ontwikkeld om te bevorderen dat bedrijven maatschappelijk verantwoord ondernemen. Zoals afgesproken in het coalitieakkoord zet ik mij daarom in voor de bevordering van Europese IMVO-wetgeving en de invoering van nationale IMVO-wetgeving die rekening houdt met een gelijk speelveld met de omringende landen en implementatie van mogelijke EU-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Hagen en Van der Graaf over het mislukken van het textielconvenant</dc:title>
    <meta:user-defined meta:name="OVERHEIDop.ParlID/DC.identifier">ah-tk-20222023-3032</meta:user-defined>
    <meta:user-defined meta:name="OVERHEIDop.configuratie">https://repository.officiele-overheidspublicaties.nl/MasterConfiguraties/MC-OEP-KamervragenAanhangsel-Web/1.3/xml/MC-OEP-KamervragenAanhangsel-Web.xml</meta:user-defined>
    <meta:user-defined meta:name="OVERHEIDop.vraagnummer">2023Z09023</meta:user-defined>
    <meta:user-defined meta:name="OVERHEIDop.aanhangselNummer">3032</meta:user-defined>
    <meta:user-defined meta:name="OVERHEIDop.ontvanger">E.N.A.J. Schreinemacher</meta:user-defined>
    <meta:user-defined meta:name="DCTERMS.W3CDTF/OVERHEIDop.datumOntvangst">2023-06-28</meta:user-defined>
    <meta:user-defined meta:name="OVERHEIDop.AanhangselTypen/DC.type">Antwoord</meta:user-defined>
    <meta:user-defined meta:name="OVERHEIDop.indiener">S.J.F. van der Graaf</meta:user-defined>
    <meta:user-defined meta:name="OVERHEIDop.indiener">K.B. Hagen</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de leden Hammelburg, Hagen en Van der Graaf over het mislukken van het textielconvenant</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ndustrie</meta:user-defined>
    <meta:user-defined meta:name="OVERHEIDop.versieInformatie"/>
  </office:meta>
</office:document-meta>
</file>