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0</text:p>
      <text:p text:style-name="ifm_p_font.roman_mt.3.76mm_ifm">Vragen van het lid <text:span text:style-name="ifm_span_font.bold_ifm">Van Esch</text:span> (PvdD) aan de Minister en Staatssecretaris van Infrastructuur en Waterstaat over <text:span text:style-name="ifm_span_font.italic_ifm">het aansprakelijk stellen van bedrijven voor schade door PFAS-vervuiling</text:span> (ingezonden 26 mei 2023).</text:p>
      <text:p text:style-name="ifm_p_font.roman_mt.3.76mm_ifm">Antwoord van Minister <text:span text:style-name="ifm_span_font.bold_ifm">Harbers</text:span> (Infrastructuur en Waterstaat) mede namens de Staatssecretaris van Infrastructuur en Waterstaat (ontvangen 28 juni 2023).</text:p>
      <text:p text:style-name="ifm_p_mt.3.76mm_ifm">Vraag 1</text:p>
      <text:p text:style-name="ifm_p_ifm">Kent u het bericht «Aanklacht 3M opmaat voor actie tegen andere vervuilers»?<text:note text:id="ID-2023Z09412-d37e52" text:note-class="footnote"><text:note-citation text:label="1 ">1</text:note-citation><text:note-body><text:p text:style-name="ifm_p_font.normal_size.6.93pt_mt..5mm_indent.-0.1161in_mleft.0.1161in_ifm">Website Trouw, 24 mei 2023 (https://www.trouw.nl/buitenland/aanklacht-3m-opmaat-voor-actie-tegen-andere-vervuilers~b3c6f85c/).</text:p></text:note-body></text:note></text:p>
      <text:p text:style-name="ifm_p_mt.3.76mm_ifm">Antwoord 1</text:p>
      <text:p text:style-name="ifm_p_ifm">Ja.</text:p>
      <text:p text:style-name="ifm_p_mt.3.76mm_ifm">Vraag 2</text:p>
      <text:p text:style-name="ifm_p_ifm">Klopt het dat voor omwonenden van Chemours bij Dordrecht hetzelfde advies geldt als voor omwonenden van de 3M-fabriek bij Antwerpen met betrekking tot het eten van groente of fruit uit de eigen moestuin in verband met het PFAS-risico?</text:p>
      <text:p text:style-name="ifm_p_mt.3.76mm_ifm">Antwoord 2</text:p>
      <text:p text:style-name="ifm_p_ifm">Hoewel de adviezen niet volledig vergelijkbaar zijn, is zowel voor de omgeving Dordrecht als Antwerpen het advies om binnen een bepaalde straal niet of in beperkte mate groente uit eigen tuin te consumeren.</text:p>
      <text:p text:style-name="ifm_p_mt.3.76mm_ifm">Vraag 3</text:p>
      <text:p text:style-name="ifm_p_ifm">Indien het voorgaande klopt, gaat u dan onderzoeken hoe u Chemours aansprakelijk kunt stellen voor door PFAS veroorzaakte schade aan de leefomgeving en de gezondheid, net zoals met 3M in België?<text:note text:id="ID-2023Z09412-d37e72" text:note-class="footnote"><text:note-citation text:label="2 ">2</text:note-citation><text:note-body><text:p text:style-name="ifm_p_font.normal_size.6.93pt_mt..5mm_indent.-0.1161in_mleft.0.1161in_ifm">Kamerstuk 35 334, nr. 255.</text:p></text:note-body></text:note> Zo nee, waarom niet?</text:p>
      <text:p text:style-name="ifm_p_mt.3.76mm_ifm">Antwoord 3</text:p>
      <text:p text:style-name="ifm_p_ifm">De gemeenten Papendrecht, Sliedrecht, Molenlanden en Dordrecht hebben het voortouw genomen om een civielrechtelijke zaak aan te spannen tegen de bedrijven Chemours en DuPont. De betrokken gemeenten hebben de bedrijven Chemours en DuPont gezamenlijk aansprakelijk gesteld voor de financiële schade door verontreiniging met o.a. PFOA veroorzaakt door deze bedrijven. Op 23 april 2021 hebben de gemeenten naar buiten gebracht dat zij een volgende stap zetten en beide bedrijven dagvaarden en schadevergoeding eisen. Tevens heeft de Provincie Zuid-Holland Chemours al wel officieel aansprakelijk gesteld maar nog geen zaak aangespannen. Aangezien de procedure van de vier gemeenten nog loopt, worden daar verder geen uitspraken over gedaan.</text:p>
      <text:p text:style-name="ifm_p_ifm">Het is sterk situatieafhankelijk wanneer privaatrechtelijke aansprakelijkheids-stelling het juiste middel is en door welke partij dit dan het beste ingezet kan worden. Aansprakelijkheidsstelling is maar een van de mogelijkheden om de impact van een bedrijf op het milieu zo klein mogelijk te houden. Vanuit de betrokken overheden worden de instrumenten ingezet die in de specifieke situatie het meest effectief zijn en passen bij het doel dat moet worden bereikt.</text:p>
      <text:p text:style-name="ifm_p_ifm">Elk bedrijf in Nederland heeft zich te houden aan de geldende wet- en regelgeving, en aan alle vergunningen. Om ervoor te zorgen dat bedrijven zich aan de regels en vergunningen houden, is er bij uitstek het publiekrecht als middel. Het betreft dan primair het bestuursrecht en dus niet een privaat-rechtelijke aansprakelijkheidsstelling. Het gaat dan om het aanscherpen van vergunningen en bij overtredingen om het opleggen van bestuursrechtelijke sancties zoals een last onder dwangsom. Dat gebeurt in de praktijk ook door de betreffende overheden die als bevoegd gezag zijn aangewezen. Ook kan gebruik worden gemaakt van wet- en regelgeving die specifiek is gericht op preventie, herstel en kostenverhaal van milieuschade, zoals de Wet bodembescherming en Titel 17.2 Wet milieubeheer.</text:p>
      <text:p text:style-name="ifm_p_ifm">Voor het Openbaar Ministerie bestaat de mogelijkheid om het strafrecht in te zetten bij milieuovertredingen als deze strafbaar zijn. De overheid kan naast het publiekrecht (bestuursrecht en strafrecht) soms ook gebruik maken van het privaatrecht. Gebruikmaking van het privaatrecht door de Staat is bijvoorbeeld aan de orde als het doel is om schade te verhalen die door de overheid zelf wordt geleden en die schade niet langs publiekrechtelijke weg kan worden verhaald. Bij 3M is dat aan de orde en om die reden heb ik 3M daarvoor aansprakelijk gesteld.</text:p>
      <text:p text:style-name="ifm_p_ifm">Samenvattend: aansprakelijk stellen via het privaatrecht kan gebruikt worden als onderdeel van de gereedschapskist die de overheid ter beschikking heeft maar is niet het enige instrument. Op individuele zaken wordt hier verder niet ingegaan. In het algemeen kan, waar dat nodig en mogelijk is, in ultimo ook gekeken worden naar aansprakelijkheidsstelling via het privaatrecht.</text:p>
      <text:p text:style-name="ifm_p_mt.3.76mm_ifm">Vraag 4</text:p>
      <text:p text:style-name="ifm_p_ifm">Gaat u onderzoeken hoe u Schiphol aansprakelijk kunt stellen voor schade ontstaan door PFAS? Zo nee, waarom niet?</text:p>
      <text:p text:style-name="ifm_p_mt.3.76mm_ifm">Antwoord 4</text:p>
      <text:p text:style-name="ifm_p_ifm">Nee, dat is op dit moment niet aan de orde. Zie het antwoord op vraag 3.</text:p>
      <text:p text:style-name="ifm_p_mt.3.76mm_ifm">Vraag 5</text:p>
      <text:p text:style-name="ifm_p_ifm">Gaat u onderzoeken hoe groot de PFAS-schade van Sabic in Bergen op Zoom is en dit bedrijf aansprakelijk stellen voor schade ontstaan door PFAS? Zo nee, waarom niet?</text:p>
      <text:p text:style-name="ifm_p_mt.3.76mm_ifm">Antwoord 5</text:p>
      <text:p text:style-name="ifm_p_ifm">Nee, dat is op dit moment niet aan de orde. Zie het antwoord op vraag 3.</text:p>
      <text:p text:style-name="ifm_p_mt.3.76mm_ifm">Vraag 6</text:p>
      <text:p text:style-name="ifm_p_ifm">Bent u bereid dezelfde lijn die voor de Belgische vestiging van 3M ingezet wordt ook te hanteren voor bedrijven in Nederland in het kader van uw uitspraak «dat de vervuilers moeten betalen, niet de gebruikers en beheerders»?<text:note text:id="ID-2023Z09412-d37e100" text:note-class="footnote"><text:note-citation text:label="3 ">3</text:note-citation><text:note-body><text:p text:style-name="ifm_p_font.normal_size.6.93pt_mt..5mm_indent.-0.1161in_mleft.0.1161in_ifm">NOS.nl, 23 mei 2023 (https://nos.nl/artikel/2476179-minister-harbers-3m-aansprakelijk-voor-pfas-schade-in-westerschelde).</text:p></text:note-body></text:note></text:p>
      <text:p text:style-name="ifm_p_mt.3.76mm_ifm">Antwoord 6</text:p>
      <text:p text:style-name="ifm_p_ifm">Ja, 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aansprakelijk stellen van bedrijven voor schade door PFAS-vervuiling</dc:title>
    <meta:user-defined meta:name="OVERHEIDop.ParlID/DC.identifier">ah-tk-20222023-3030</meta:user-defined>
    <meta:user-defined meta:name="OVERHEIDop.configuratie">https://repository.officiele-overheidspublicaties.nl/MasterConfiguraties/MC-OEP-KamervragenAanhangsel-Web/1.3/xml/MC-OEP-KamervragenAanhangsel-Web.xml</meta:user-defined>
    <meta:user-defined meta:name="OVERHEIDop.vraagnummer">2023Z09412</meta:user-defined>
    <meta:user-defined meta:name="OVERHEIDop.aanhangselNummer">3030</meta:user-defined>
    <meta:user-defined meta:name="OVERHEIDop.ontvanger">M.G.J. Harbers</meta:user-defined>
    <meta:user-defined meta:name="DCTERMS.W3CDTF/OVERHEIDop.datumOntvangst">2023-06-28</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8</meta:user-defined>
    <meta:user-defined meta:name="DC.title">Antwoord op vragen van het lid Van Esch over het aansprakelijk stellen van bedrijven voor schade door PFAS-vervuiling</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