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text:p>
      <text:p text:style-name="ifm_p_font.roman_mt.3.76mm_ifm">Vragen van de leden <text:span text:style-name="ifm_span_font.bold_ifm">Helder</text:span> en <text:span text:style-name="ifm_span_font.bold_ifm">Agema</text:span> (beiden PVV) aan de Minister van Justitie en Veiligheid over <text:span text:style-name="ifm_span_font.italic_ifm">het bericht «Gespecialiseerde arrestatieteams politie hebben handen vol aan verwarde personen»</text:span> (ingezonden 2 september 2022).</text:p>
      <text:p text:style-name="ifm_p_font.roman_mt.3.76mm_ifm">Antwoord van Minister <text:span text:style-name="ifm_span_font.bold_ifm">Yeşilgöz-Zegerius</text:span> (Justitie en Veiligheid) en van Minister <text:span text:style-name="ifm_span_font.bold_ifm">Helder</text:span> (Langdurige Zorg en Sport) (ontvangen 13 oktober 2022). Zie ook Aanhangsel Handelingen, vergaderjaar 2022–2023, nr. 43.</text:p>
      <text:p text:style-name="ifm_p_mt.3.76mm_ifm">Vraag 1</text:p>
      <text:p text:style-name="ifm_p_ifm">Kent u het bericht «Gespecialiseerde arrestatieteams politie hebben handen vol aan verwarde personen»?<text:note text:id="ID-2022Z16066-d37e52" text:note-class="footnote"><text:note-citation text:label="1 ">1</text:note-citation><text:note-body><text:p text:style-name="ifm_p_font.normal_size.6.93pt_mt..5mm_indent.-0.1161in_mleft.0.1161in_ifm">Telegraaf, 1 september 2022, Gespecialiseerde arrestatieteams politie hebben handen vol aan verwarde personen (https://www.telegraaf.nl/nieuws/507738838/gespecialiseerde-arrestatieteams-politie-hebben-handen-vol-aan-verwarde-personen?utm_internal=telegraaf-paywall-login-eigensite&amp;method=ct_pw_login).</text:p></text:note-body></text:note></text:p>
      <text:p text:style-name="ifm_p_mt.3.76mm_ifm">Antwoord 1</text:p>
      <text:p text:style-name="ifm_p_ifm">Ja, wij hebben kennisgenomen van het bericht.</text:p>
      <text:p text:style-name="ifm_p_mt.3.76mm_ifm">Vraag 2, 3 en 4</text:p>
      <text:p text:style-name="ifm_p_ifm">Erkent u dat het aantal van 130.177 incidenten met verwarde personen waar de politie in 2021 moest optreden aantoont dat er nog steeds sprake is van een stijging van het aantal incidenten?</text:p>
      <text:p text:style-name="ifm_p_ifm">Beseft u dat dit aantal incidenten betekent dat elke agent gemiddeld twee uur per dag van zijn dienst moet besteden aan de problematiek van verwarde personen?</text:p>
      <text:p text:style-name="ifm_p_ifm">Bent u het eens met de stelling dat de toch al zeer schaarse politiecapaciteit hierdoor nog verder wordt aangetast?</text:p>
      <text:p text:style-name="ifm_p_mt.3.76mm_ifm">Antwoord 2, 3 en 4</text:p>
      <text:p text:style-name="ifm_p_ifm">De politie treedt op wanneer er een melding bij de politie (en dus niet bij de zorg of een meldpunt) binnenkomt. Het is dan meestal niet duidelijk wat de aard van de situatie is en of en welke inzet van politie nodig is, of dat iemand eigenlijk hulp of ondersteuning vanuit de zorg of het sociaal domein nodig heeft. Indien de politie ter plaatse vaststelt dat dit laatste het geval is, wordt de zorg ingeschakeld of kan er een zorgmelding worden gedaan.</text:p>
      <text:p text:style-name="ifm_p_ifm">In het jaar 2020 registreerde de politie 102.253 en in 2021 130.184 meldingen van incidenten van personen met verward gedrag.<text:note text:id="ID-303-d37e99" text:note-class="footnote"><text:note-citation text:label="2 ">2</text:note-citation><text:note-body><text:p text:style-name="ifm_p_font.normal_size.6.93pt_mt..5mm_indent.-0.1161in_mleft.0.1161in_ifm">Voor het aantal geregistreerde meldingen per jaar zie: https://politieopendata.cbs.nl/#/Politie/nl/dataset/47021NED/table?ts=1664811969156.</text:p></text:note-body></text:note> De systematiek van de E33-meldingen is in de eerste plaats bedoeld voor de ondersteuning van de dagelijkse uitvoerende werkprocessen van de politie. Zij is niet bedoeld voor, en ook niet zonder meer geschikt voor, het opleveren van stuur- of verantwoordingsinformatie. Een E33-melding is een melding van overlast door een persoon met verward gedrag en wordt door de politie met de code E33 geregistreerd in het registratiesysteem Basisvoorziening Handhaving. De E33-meldingen gaan over een breed scala aan voorvallen, waarbij niet bekend is in welk aandeel van de gevallen politie-inzet noodzakelijk was. Het aantal meldingen geeft geen beeld van de aard of omvang van de problemen van mensen met verward gedrag. Eén persoon kan ook zorgen voor meerdere meldingen, zelfs bij een enkel incident. De stijging van het aantal geregistreerde meldingen wil niet per definitie zeggen dat de groep mensen met verward gedrag groeit. Om meer inzicht te krijgen in de problematiek, werken JenV en de politie momenteel samen aan een analyse van de E-33-meldingen. Hierover zullen wij uw Kamer nader informeren middels de eerstvolgende voortgangsbrief personen met verward gedrag.</text:p>
      <text:p text:style-name="ifm_p_ifm">Wij zijn bezig met de uitwerking van de afspraak in het coalitieakkoord over de problematiek van personen met verward gedrag. We zetten onze jarenlange, gezamenlijke aanpak voort en stimuleren daarnaast dat de politie, de ggz en het sociaal domein intensiever gaan samenwerken en ervoor zorgen dat personen met verward gedrag tijdig zorg of ondersteuning krijgen en niet onnodig worden opgepakt. Hiermee wordt de politie ontlast. In de voortgangsbrief van 15 juli jl. hebben wij uw Kamer hierover geïnformeerd.<text:note text:id="ID-303-d37e116" text:note-class="footnote"><text:note-citation text:label="3 ">3</text:note-citation><text:note-body><text:p text:style-name="ifm_p_font.normal_size.6.93pt_mt..5mm_indent.-0.1161in_mleft.0.1161in_ifm">Kamerstuk 25 424, nr. 620.</text:p></text:note-body></text:note></text:p>
      <text:p text:style-name="ifm_p_mt.3.76mm_ifm">Vraag 5</text:p>
      <text:p text:style-name="ifm_p_ifm">Bent u het eens met de stelling dat de problematiek van de verwarde personen primair de taak is van de geestelijke gezondheidszorg (GGZ) en het sociale domein en niet van de politie? Zo ja, wat gaat u daar aan doen?</text:p>
      <text:p text:style-name="ifm_p_mt.3.76mm_ifm">Antwoord 5</text:p>
      <text:p text:style-name="ifm_p_ifm">Bij meldingen over personen met verward gedrag die door de politie worden beoordeeld is vooraf vaak onduidelijk of inzet van de politie noodzakelijk is. Het is de taak van politie om zorg te dragen voor de handhaving van de rechtsorde en openbare orde en om hulp te verlenen aan hen die dit behoeven. Waar het deze kerntaken betreft is inzet van de politie dan ook terecht. Ditzelfde geldt voor inzet van justitie daar waar het misdrijven betreft. Echter, de zorgtaak voor deze mensen ligt niet bij de politie. De personen uit de doelgroep hebben dikwijls niet (alleen) behoefte aan inzet van de zorg, maar vragen ook om inzet van het sociaal domein in de vorm van begeleiding, schuldhulpverlening, huisvesting, werk en dagbesteding. De aanpak van het kabinet is er daarom op gericht om de samenwerking tussen ggz, politie en sociaal domein te verbeteren zodat de personen uit deze doelgroep tijdig worden toegeleid naar passende zorg en ondersteuning. Dit moet er ook toe leiden dat deze mensen niet meer onnodig in aanraking komen met politie en justitie.</text:p>
      <text:p text:style-name="ifm_p_mt.3.76mm_ifm">Vraag 6</text:p>
      <text:p text:style-name="ifm_p_ifm">Bent u het eens met de stelling dat deze jaarlijkse stijging van het aantal incidenten rondom verwarde personen betekent dat de aanpak zoals u, samen met uw collega voor Langdurige Zorg en Sport (LZS), op touw hebt gezet, niet (voldoende) resultaat levert? Zo ja, wat gaat u daaraan doen?</text:p>
      <text:p text:style-name="ifm_p_mt.3.76mm_ifm">Antwoord 6</text:p>
      <text:p text:style-name="ifm_p_ifm">Er komen verschillende complexe problemen samen in de aanpak van personen met verward gedrag, wat het een taai maatschappelijk probleem maakt dat blijvend onze aandacht vraagt. De afgelopen jaren hebben we goede stappen gezet in een werkende aanpak voor personen met verward gedrag en we blijven erop inzetten om de aanpak in iedere regio te versterken. Daarbij intensiveren we onze inzet op het bevorderen van de samenwerking tussen politie, ggz en het sociaal domein. Een betere samenwerking tussen deze partijen moet erin resulteren dat personen met verward gedrag zo snel mogelijk passende zorg en ondersteuning krijgen en niet onnodig in aanraking komen met politie en justitie. Professionals uit de praktijk weten wat werkt. Er bestaan goede voorbeelden uit de praktijk die hun vruchten afwerpen. Deze voorbeelden zijn op basis van eerdere pilots in kaart gebracht. We vragen daarom politie, ggz en gemeenten om inspiratie te putten uit deze voorbeelden en om een van deze samenwerkingsvormen duurzaam te implementeren.</text:p>
      <text:p text:style-name="ifm_p_ifm">Voor de uitvoering van dit beleid worden middelen uit de preventieparagraaf van het coalitieakkoord ingezet. Er is structureel 39 miljoen euro extra gereserveerd voor de aanpak van personen met verward gedrag. Om zicht te hebben op de voortgang van de vorderingen per regio wordt er een dashboard vormgegeven. Deze zullen wij ook gebruiken als basis voor de informatievoorziening aan uw Kamer.</text:p>
      <text:p text:style-name="ifm_p_mt.3.76mm_ifm">Vraag 7</text:p>
      <text:p text:style-name="ifm_p_ifm">Bent u bereid om in dat kader ervoor te zorgen dat vanaf het begin van een melding rondom een verward persoon de politie <text:span text:style-name="ifm_span_font.italic_ifm">samen</text:span> met iemand van de zorgverlening/GGZ naar zo’n melding toe kan gaan, zodat mensen meteen op de goede plek terecht komen en niet in een politiecel belanden?</text:p>
      <text:p text:style-name="ifm_p_mt.3.76mm_ifm">Antwoord 7</text:p>
      <text:p text:style-name="ifm_p_ifm">De maatregel die u in vraag 7 aanhaalt wordt ook wel «straattriage» genoemd. Afhankelijk van de lokale/regionale context kan straattriage een succesvol middel zijn om te voorkomen dat personen met verward gedrag onnodig in aanraking komen met justitie en toegeleid worden naar de juiste zorg of ondersteuning. Zo heeft men in Twente goede ervaringen met deze maatregel en is Amsterdam deze maatregel momenteel aan het ontwikkelen. Het is van belang dat politie, zorg en het sociaal domein op een goede manier samenwerken en elkaar weten te vinden wanneer nodig. Dit kan, afhankelijk van de lokale context, ook op een andere wijze worden georganiseerd. De partners in de uitvoeringspraktijk weten het best hoe dat ingevuld kan worden. Het Rijk deelt daarnaast, onder andere binnen het Actieprogramma Grip op Onbegrip en met de regioadviseurs Zorg en veiligheid, voorbeelden uit de praktijk zoals straattriage met gemeenten en regio’s. Tijdens werkconferenties die per 2023 door het land worden georganiseerd zal uitgebreid worden stilgestaan bij manieren om de samenwerking in te richten, zoals geschetst in de voortgangsbrief. Het is aan regio’s zelf om hier (op basis van de voorbeelden uit de praktijk) mee aan de slag te gaan en hier gezamenlijk op goede wijze vorm aan te geven.</text:p>
      <text:p text:style-name="ifm_p_mt.3.76mm_ifm">Vraag 8</text:p>
      <text:p text:style-name="ifm_p_ifm">Bent u bereid om de succesvolle pilot in de gemeente Eindhoven als voorbeeld te nemen/landelijk uit te rollen?</text:p>
      <text:p text:style-name="ifm_p_mt.3.76mm_ifm">Antwoord 8</text:p>
      <text:p text:style-name="ifm_p_ifm">Ervaring vanuit de werkplek en vanuit de praktijk leert dat een blauwdruk niet werkt. Daarom zal het Rijk aansluiten op de behoeftes van de lokale uitvoeringspartners en stimuleren dat regio’s van elkaar leren.</text:p>
      <text:p text:style-name="ifm_p_mt.3.76mm_ifm">Vraag 9 en 10</text:p>
      <text:p text:style-name="ifm_p_ifm">Aangezien zelfs het aantal meldingen waarvoor een arrestatieteam (AT) van de Dienst Speciale Interventies (DSI) van de politie moest worden ingezet, in 2021 is verdubbeld en dit jaar het aantal waarschijnlijk nog hoger zal liggen, deelt u dan de mening dat dit een volstrekt onwenselijke situatie is, zowel voor de betreffende politieagenten als de verwarde personen? Zo ja, wat gaat u daaraan doen?</text:p>
      <text:p text:style-name="ifm_p_ifm">Bent u het het eens met de stelling dat de dure en specialistische politiecapaciteit van de arrestatieteams voor andere taken moet worden ingezet, zeker gezien het feit dat u van de bestrijding van de georganiseerde criminaliteit een topprioriteit hebt gemaakt? Zo nee, waarom niet?</text:p>
      <text:p text:style-name="ifm_p_mt.3.76mm_ifm">Antwoord 9 en 10</text:p>
      <text:p text:style-name="ifm_p_ifm">De politie zal optreden op een wijze die zij passend acht. Zoals al aangegeven is het verlenen van zorg geen kerntaak van de politie. Indien er gevaar is voor de betrokkene zelf of zijn omgeving, of er sprake is van een strafbaar feit, kan dit de inzet van specialistische politiecapaciteit inhouden. Vanzelfsprekend wordt deze specialistische politiecapaciteit niet ingezet wanneer er geen veiligheidsrisico is. Het is echter bij een melding niet altijd vooraf duidelijk wat er aan de hand is. Waar sprake is van een zorg- of ondersteuningsbehoefte van de betrokkene, is ook van belang dat iemand zo snel mogelijk wordt toegeleid naar passende zorg of ondersteuning en dat politie en de hiervoor verantwoordelijke partijen elkaar goed weten te vinden. Zoals eerder aangegeven, is de verwachting dat deze samenwerking er ook toe leidt dat personen met verward gedrag niet meer onnodig in aanraking komen met de politie.</text:p>
      <text:p text:style-name="ifm_p_mt.3.76mm_ifm">Vraag 11</text:p>
      <text:p text:style-name="ifm_p_ifm">Bent u het eens met politiechef de heer Sitalsing dat veel eerder en preventief moet worden ingegrepen, ofwel dat er eerder lokaal voor deze zorg budget beschikbaar moet zijn (voordat iemand als psychiatrisch wordt aangeduid)? Zo ja, bent u bereid dit met uw collega van Volksgezondheid, Welzijn en Sport (VWS) en/of van Binnenlandse Zaken en Koninkrijksrelaties (BZK) te bespreken?</text:p>
      <text:p text:style-name="ifm_p_mt.3.76mm_ifm">Antwoord 11</text:p>
      <text:p text:style-name="ifm_p_ifm">Wij zijn het met dhr. Sitalsing eens dat betrokken partijen elkaar moeten weten te vinden, alsook dat het voorkomen van (escalatie van) problematiek van belang is. De in de vraag genoemde departementen werken al jaren samen aan de aanpak van personen met verward gedrag waarbij de insteek is om zo snel mogelijk passende zorg en ondersteuning te bieden. We zetten de komende periode extra in op het intensiveren van de lokale en regionale samenwerking tussen partijen om toeleiding naar de zorg en ondersteuning te versterken. In dezen wijzen wij u ook de bovengenoemde brief van 15 juli 2022.</text:p>
      <text:p text:style-name="ifm_p_mt.3.76mm_ifm">Vraag 12 en 13</text:p>
      <text:p text:style-name="ifm_p_ifm">Zo ja, vindt u niet dat ook de vraag moet worden gesteld of de zogenoemde «ambulantizering» (het buiten de kliniek laten verblijven van verwarde personen/psychiatrische patiënten) niet te ver is doorgeschoten en sommige patiënten beter in een (gesloten) kliniek dienen te verblijven dan «zelfstandig» te wonen? Zo ja, wat gaat u in dat kader, samen met uw collega van VWS, doen?</text:p>
      <text:p text:style-name="ifm_p_ifm">Heeft de regering inmiddels spijt van het sluiten van de verzorgingshuizen en het laten verdwijnen van eenderde van de intramurale GGZ-plekken door Rutte 2?</text:p>
      <text:p text:style-name="ifm_p_mt.3.76mm_ifm">Antwoord 12 en 13</text:p>
      <text:p text:style-name="ifm_p_ifm">Uit onderzoek van het Trimbos Instituut<text:note text:id="ID-303-d37e225" text:note-class="footnote"><text:note-citation text:label="4 ">4</text:note-citation><text:note-body><text:p text:style-name="ifm_p_font.normal_size.6.93pt_mt..5mm_indent.-0.1161in_mleft.0.1161in_ifm">Factsheet «Verwarde personen» of «mensen met een acute zorgnood»?, Trimbos Instituut, 2016.</text:p></text:note-body></text:note> en de Rapportage verkenning verward gedrag<text:note text:id="ID-303-d37e233" text:note-class="footnote"><text:note-citation text:label="5 ">5</text:note-citation><text:note-body><text:p text:style-name="ifm_p_font.normal_size.6.93pt_mt..5mm_indent.-0.1161in_mleft.0.1161in_ifm">Rapportage «Verkenning verward gedrag», Bauke Koekoek, 2019.</text:p></text:note-body></text:note> blijkt dat er geen relatie is tussen de afbouw van het aantal klinische opnameplekken (ambulantisering) en het aantal (E33-)meldingen van personen met verward gedrag bij de politie.</text:p>
      <text:p text:style-name="ifm_p_ifm">Wij willen graag benadrukken dat personen met verward gedrag niet één op één gelijk zijn te stellen met personen met psychische problematiek. Het betreft een bredere groep personen die kampt met veelal een combinatie van verslavings- en psychische problematiek, dementie, een (licht) verstandelijke beperking en/of levensproblemen zoals schulden of het verlies van een naaste. Daarnaast is de inzet om deze personen zoveel mogelijk in hun eigen omgeving te behandelen en ondersteuning te bieden als dat nodig is, ingegeven vanuit het oogpunt dat dit beter bijdraagt aan herstel en kwaliteit van leven. Het is aan de behandelaar om te beslissen over de meest passende zorg of ondersteuning. Dit kan zowel ambulant als klinisch zijn, afhankelijk van de problematiek van de persoon.</text:p>
      <text:p text:style-name="ifm_p_mt.3.76mm_ifm">Vraag 14</text:p>
      <text:p text:style-name="ifm_p_ifm">Hoeveel extra plekken zijn er nu nodig om het probleem structureel op te lossen?</text:p>
      <text:p text:style-name="ifm_p_mt.3.76mm_ifm">Antwoord 14</text:p>
      <text:p text:style-name="ifm_p_ifm">Zoals eerder genoemd, is de groep personen met verward gedrag niet één op één gelijk te stellen aan de groep personen met een psychische aandoening. Nog minder is deze groep gelijk te stellen aan personen die baat hebben bij een klinische opname. De groep personen met verward gedrag is divers van aard en individuen binnen deze groep hebben ieder een eigen zorg- of ondersteuningsvraag. Wij zetten ons ervoor in om te zorgen dat professionals in de praktijk goed en domeinoverstijgend samenwerken om hen de juiste (combinatie van) zorg of ondersteuning te bieden. Wanneer er hiervoor extra klinische capaciteit nodig is, gaan wij hierover met partijen in gesprek.</text:p>
      <text:p text:style-name="ifm_p_mt.3.76mm_ifm">Vraag 15</text:p>
      <text:p text:style-name="ifm_p_ifm">Kunt u aangeven welk percentage van de verwarde personen dementerend is?</text:p>
      <text:p text:style-name="ifm_p_mt.3.76mm_ifm">Antwoord 15</text:p>
      <text:p text:style-name="ifm_p_ifm">Nee, daartoe zijn wij niet in staat. De politie stelt bij een melding van verward gedrag geen diagnoses, de politie beschikt niet over de daarvoor vereiste medische expertise. Hierdoor is niet inzichtelijk bij welk percentage van de meldingen over verward gedrag het gaat om een persoon met dem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elder en Agema over het bericht ‘Gespecialiseerde arrestatieteams politie hebben handen vol aan verwarde personen’</dc:title>
    <meta:user-defined meta:name="OVERHEIDop.ParlID/DC.identifier">ah-tk-20222023-303</meta:user-defined>
    <meta:user-defined meta:name="OVERHEIDop.configuratie">https://repository.officiele-overheidspublicaties.nl/MasterConfiguraties/MC-OEP-KamervragenAanhangsel-Web/1.3/xml/MC-OEP-KamervragenAanhangsel-Web.xml</meta:user-defined>
    <meta:user-defined meta:name="OVERHEIDop.vraagnummer">2022Z16066</meta:user-defined>
    <meta:user-defined meta:name="OVERHEIDop.aanhangselNummer">303</meta:user-defined>
    <meta:user-defined meta:name="OVERHEIDop.ontvanger">C. Helder</meta:user-defined>
    <meta:user-defined meta:name="OVERHEIDop.ontvanger">D. Yesilgöz-Zegerius</meta:user-defined>
    <meta:user-defined meta:name="DCTERMS.W3CDTF/OVERHEIDop.datumOntvangst">2022-10-13</meta:user-defined>
    <meta:user-defined meta:name="OVERHEIDop.AanhangselTypen/DC.type">Antwoord</meta:user-defined>
    <meta:user-defined meta:name="OVERHEIDop.indiener">M. Agema</meta:user-defined>
    <meta:user-defined meta:name="OVERHEIDop.indiener">L.M.J.S. Hel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3</meta:user-defined>
    <meta:user-defined meta:name="DC.title">Antwoord op vragen van de leden Helder en Agema over het bericht ‘Gespecialiseerde arrestatieteams politie hebben handen vol aan verwarde personen’</meta:user-defined>
    <meta:user-defined meta:name="DCTERMS.W3CDTF/DCTERMS.available">2022-10-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