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9</text:p>
      <text:p text:style-name="ifm_p_font.roman_mt.3.76mm_ifm">Vragen van het lid <text:span text:style-name="ifm_span_font.bold_ifm">Podt</text:span> (D66) aan de Minister van Sociale Zaken en Werkgelegenheid over <text:span text:style-name="ifm_span_font.italic_ifm">het artikel «Als tweederangsburgers opgehokt: in één jaar vijf arbeidsmigranten vermoord door huisgenoten»</text:span> (ingezonden 25 april 2023).</text:p>
      <text:p text:style-name="ifm_p_font.roman_mt.3.76mm_ifm">Antwoord van Minister <text:span text:style-name="ifm_span_font.bold_ifm">Van Gennip</text:span> (Sociale Zaken en Werkgelegenheid) (ontvangen 28 juni 2023). Zie ook Aanhangsel Handelingen, vergaderjaar 2022–2023, nr. 2622.</text:p>
      <text:p text:style-name="ifm_p_mt.3.76mm_ifm">Vraag 1</text:p>
      <text:p text:style-name="ifm_p_ifm">Klopt het door RTL Nieuws geschetste beeld dat er in het afgelopen jaar in elk geval vijf dodelijke slachtoffers zijn na geweldsincidenten tussen arbeidsmigranten?<text:note text:id="ID-2023Z07542-d37e52" text:note-class="footnote"><text:note-citation text:label="1 ">1</text:note-citation><text:note-body><text:p text:style-name="ifm_p_font.normal_size.6.93pt_mt..5mm_indent.-0.1161in_mleft.0.1161in_ifm">RTL Nieuws, 22 maart 2023, «Als tweederangsburgers opgehokt: in één jaar vijf arbeidsmigranten vermoord door huisgenoten», (Als tweederangsburgers opgehokt: in één jaar vijf arbeidsmigranten vermoord door huisgenoten | RTL Nieuws).</text:p></text:note-body></text:note></text:p>
      <text:p text:style-name="ifm_p_mt.3.76mm_ifm">Antwoord 1</text:p>
      <text:p text:style-name="ifm_p_ifm">Voor ik feitelijk inga op deze vraag wil ik benoemen dat ieder slachtoffer van een geweldsincident er één te veel is. Daarbij doet het er niet toe wat voor achtergrond iemand heeft of met welke reden iemand in Nederland verblijft. Wat betreft de situatie van kwetsbare arbeidsmigranten zetten we belangrijke stappen met de uitvoering van de aanbevelingen van het Aanjaagteam Bescherming Arbeidsmigranten. Voldoende en nette huisvesting voor arbeidsmigranten is hier een belangrijk onderdeel van. Een fatsoenlijke woonsituatie is een belangrijke basis voor ieders welzijn, om bijvoorbeeld te kunnen ontspannen na een werkdag.</text:p>
      <text:p text:style-name="ifm_p_ifm">De politie heeft aangegeven dat zij het aantal dodelijke slachtoffers na geweldsincidenten, of het aantal of soort geweldsincidenten, tussen arbeidsmigranten niet uit de politiesystemen kan halen. Een soort geweldsincident en/of dodelijk slachtoffer wordt geregistreerd onder een specifieke feitcode (bijvoorbeeld mishandeling). Daarbij wordt niet specifiek aangegeven of dit een arbeidsmigrant betrof. Hierdoor zouden alle zaken handmatig door specialisten gescreend moeten worden om vast te stellen of bij geweldsincidenten arbeidsmigranten betrokken zijn. Het is voor de politie echter niet haalbaar om elke specifieke (doel)groep te registreren. Dit vraagt ook aanpassingen in de ICT-systemen van de politie.</text:p>
      <text:p text:style-name="ifm_p_mt.3.76mm_ifm">Vraag 2</text:p>
      <text:p text:style-name="ifm_p_ifm">Deelt u het beeld dat dit soort incidenten, als gevolg van slechte woon- en werkomstandigheden en problemen met de mentale gezondheid (steeds) vaker voorkomen?</text:p>
      <text:p text:style-name="ifm_p_mt.3.76mm_ifm">Antwoord 2</text:p>
      <text:p text:style-name="ifm_p_ifm">Zoals genoemd in het antwoord bij vraag 1 is het niet mogelijk om te constateren dat dit soort incidenten (steeds) vaker voorkomen bij arbeidsmigranten en wat de (directe) oorzaken hiervan zijn. Uit onderzoek van Pharos blijkt dat de werk- en woonomstandigheden van arbeidsmigranten impact hebben op hun mentale gezondheid. Arbeidsmigranten kunnen stress ervaren door de onzekerheid omtrent waar en hoe lang ze ergens kunnen werken. Het is ook bekend dat arbeidsmigranten soms al problemen in het thuisland hebben waardoor ze in Nederland kwetsbaarder zijn in de soms stressvolle situaties die zij ervaren rondom werk en huisvesting. Bedrijven hebben een belangrijke verantwoordelijkheid jegens arbeidsmigranten die zij actief in het buitenland werven, naar Nederland laten komen en hier werk en woonruimte aanbieden. Bedrijven moeten zorgen voor fatsoenlijk werk en nette huisvesting. Zij moeten ook uit goed werkgeverschap aan de voorkant screenen of het verantwoord is dat mensen, met eventuele persoonlijke problematiek, hun thuisland verlaten om in Nederland te werken.</text:p>
      <text:p text:style-name="ifm_p_mt.3.76mm_ifm">Vraag 3</text:p>
      <text:p text:style-name="ifm_p_ifm">Kunt u delen over welke specifieke data u beschikt ten aanzien van geweldsincidenten onder arbeidsmigranten?</text:p>
      <text:p text:style-name="ifm_p_mt.3.76mm_ifm">Antwoord 3</text:p>
      <text:p text:style-name="ifm_p_ifm">Zie antwoord vraag 1.</text:p>
      <text:p text:style-name="ifm_p_mt.3.76mm_ifm">Vraag 4</text:p>
      <text:p text:style-name="ifm_p_ifm">Hoe duidt u de opwaarts lijkende trend ten aanzien van geweldsincidenten onder arbeidsmigranten? Welke oorzaken en welke oplossingen ziet u? Wat wordt er nu al ondernomen op dit gebied?</text:p>
      <text:p text:style-name="ifm_p_mt.3.76mm_ifm">Antwoord 4</text:p>
      <text:p text:style-name="ifm_p_ifm">Zie antwoord vraag 2.</text:p>
      <text:p text:style-name="ifm_p_mt.3.76mm_ifm">Vraag 5</text:p>
      <text:p text:style-name="ifm_p_ifm">Klopt het dat niet alle rechterlijke uitspraken van steekpartijen en mishandelingen van arbeidsmigranten door arbeidsmigranten op huisvestingslocaties voor arbeidsmigranten gepubliceerd worden?</text:p>
      <text:p text:style-name="ifm_p_mt.3.76mm_ifm">Antwoord 5</text:p>
      <text:p text:style-name="ifm_p_ifm">Het klopt dat de Rechtspraak niet alle uitspraken publiceert. Of de verdachte in een rechterlijke uitspraak een arbeidsmigrant is speelt hierin geen rol. Dit niet wordt geregistreerd, zoals ook aangegeven in het antwoord onder vraag 1. In het besluit selectiecriteria uitsprakendatabank Rechtspraak.nl staat omschreven welke uitspraken in principe worden gepubliceerd. Hierin staat ook beschreven dat een uitspraak altijd gepubliceerd wordt wanneer het een strafzaak betreft waarin de tenlastelegging (mede) is gebaseerd op een delict omschreven in titel XIX van het Wetboek van strafrecht (misdrijven tegen het leven gericht). Ook uitspraken in zaken die publieke media aandacht hebben gehad of een jurisprudentiescheppend karakter hebben, worden in beginsel gepubliceerd.</text:p>
      <text:p text:style-name="ifm_p_mt.3.76mm_ifm">Vraag 6</text:p>
      <text:p text:style-name="ifm_p_ifm">Zo ja, klopt het dat deze informatie in het geheel niet uit de systemen te halen valt? Zo ja, ziet u dit als een onwenselijk feit? Welke mogelijkheden ziet u om hier verandering in aan te brengen?</text:p>
      <text:p text:style-name="ifm_p_mt.3.76mm_ifm">Antwoord 6</text:p>
      <text:p text:style-name="ifm_p_ifm">Het klopt dat informatie waarmee vastgesteld kan worden of een verdachte een arbeidsmigrant is, niet in de systemen van de Rechtspraak wordt vastgelegd. Juridisch is het ook niet relevant of de verdachte een arbeidsmigrant is. De beschikbare systemen hebben tot doel managementinformatie vast te leggen, zoals gegevens van zaken die relevant zijn voor de bekostiging. Ook daarvoor is de achtergrond van een verdachte niet relevant.</text:p>
      <text:p text:style-name="ifm_p_mt.3.76mm_ifm">Vraag 7</text:p>
      <text:p text:style-name="ifm_p_ifm">Klopt het dat de politie niet in staat is om de geweldsincidenten, de meldingen die erover worden gedaan, en de aangiftes te inventariseren? Zo ja, ziet u dit als een onwenselijk feit? Welke mogelijkheden ziet u om hier verandering in aan te brengen?</text:p>
      <text:p text:style-name="ifm_p_mt.3.76mm_ifm">Antwoord 7</text:p>
      <text:p text:style-name="ifm_p_ifm">Zie antwoord vraag 1.</text:p>
      <text:p text:style-name="ifm_p_mt.3.76mm_ifm">Vraag 8</text:p>
      <text:p text:style-name="ifm_p_ifm">Is er ander wetenschappelijk onderzoek of zijn er anderszins data die inzicht geven in de prevalentie van dit soort incidenten?</text:p>
      <text:p text:style-name="ifm_p_mt.3.76mm_ifm">Antwoord 8</text:p>
      <text:p text:style-name="ifm_p_ifm">De aandacht voor gewelddadige incidenten komt regelmatig terug in verschillende rapporten zoals in het rapport uit 2022 van Onderzoeksinstituut IVO <text:span text:style-name="ifm_span_font.italic_ifm">«Midden- en Oost-Europese werknemers in kwetsbare posities – Handvatten voor preventie en terugdringen van dakloosheid en verslaving»</text:span>. Dit geeft echter geen beeld van dit soort incidenten over de gehele groep van arbeidsmigranten verblijvend in Nederland. Wetenschappelijke onderzoeken of data hierover zijn mij niet bekend.</text:p>
      <text:p text:style-name="ifm_p_mt.3.76mm_ifm">Vraag 9</text:p>
      <text:p text:style-name="ifm_p_ifm">Bent u het ermee eens dat het belangrijk is om meer inzicht te krijgen in hoe vaak dit soort incidenten voorkomen, of er sprake is van een stijging of daling van dit soort incidenten en wat de achtergronden zijn, zodat er adequaat beleid gemaakt kan worden om arbeidsmigranten veilig te houden? Zo ja, kunt u aangeven welke stappen u zou willen zetten om hier meer duidelijkheid over te geven?</text:p>
      <text:p text:style-name="ifm_p_mt.3.76mm_ifm">Antwoord 9</text:p>
      <text:p text:style-name="ifm_p_ifm">Zie ook het antwoord op vraag 1. De specifieke (doel)groep arbeidsmigranten, is net als andere groepen, niet uit de politiesystemen te halen. Hier kunnen dan ook geen stappen op gezet worden. Het is van belang dat we de woon- en werkomstandigheden van arbeidsmigranten in den brede adequaat en structureel verbeteren. Dit doen we door onder andere met sociale partners en medeoverheden de aanbevelingen van het Aanjaagteam Bescherming Arbeidsmigranten uit te voeren waaronder de aanstaande inwerkingtreding van de Wet goed verhuurderschap en door in te zetten op een verbeterde informatiepositie van arbeidsmigranten. In het antwoord onder vraag 10 wordt hier verder op ingegaan. Over de voortgang van de aanbevelingen van het Aanjaagteam Bescherming Arbeidsmigranten wordt uw Kamer jaarlijks geïnformeerd middels de Jaarrapportage Arbeidsmigranten.</text:p>
      <text:p text:style-name="ifm_p_mt.3.76mm_ifm">Vraag 10</text:p>
      <text:p text:style-name="ifm_p_ifm">Op welke wijze wordt het laagdrempelig mogelijk gemaakt voor arbeidsmigranten om problemen in (gedeelde) huisvesting te melden? Waar kunnen zij terecht – in aanmerking nemend dat zij wellicht slecht bekend zijn met/bij Nederlandse instanties – als de werkgever/verhuurder geen stappen onderneemt bij zorgelijke signalen?</text:p>
      <text:p text:style-name="ifm_p_mt.3.76mm_ifm">Antwoord 10</text:p>
      <text:p text:style-name="ifm_p_ifm">Op 1 juli treedt de Wet goed verhuurderschap in werking. Deze wet introduceert een landelijke basisnorm voor goed verhuurderschap in de vorm van algemene regels, waaraan verhuurders en verhuurbemiddelaars zich dienen te houden. De algemene regels zien in relatie tot arbeidsmigranten onder meer toe op het informeren van arbeidsmigranten over hun rechten en plichten ten aanzien van het gehuurde in een voor hun begrijpelijke taal. Gemeenten moeten daarnaast een laagdrempelig meldpunt instellen waar anoniem en kosteloos meldingen kunnen worden gedaan van ongewenst verhuurgedrag. Bij andere type meldingen kan het meldpunt de persoon doorverwijzen naar de juiste instanties. Wanneer er sprake is van bijvoorbeeld geweldsincidenten zullen gemeenten doorverwijzen naar de politie om melding te doen.</text:p>
      <text:p text:style-name="ifm_p_ifm">Daarnaast wordt er gewerkt aan het verbeteren van de informatievoorziening voor arbeidsmigranten, zodat zij beter hun weg kunnen vinden bij de Nederlandse instanties. Gemeenten kunnen in de loop van dit jaar de MYinfoNLapp gaan gebruiken voor lokale en landelijke informatie aan hun arbeidsmigranten. Het kabinet voert een pilot uit in Noord-Brabant om informatievoorziening en dienstverlening voor EU-arbeidsmigranten te versterken. Dit omvat onder meer een online en fysiek meldpunt waar misstanden met betrekking tot de veilige woon-, werk- en leefomgeving op een laagdrempelige manier kunnen worden gemeld en opgevolgd. Hierbij wordt aansluiting gezocht met het meldpunt dat onder de Wet goed verhuurderschap wordt i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artikel 'Als tweederangsburgers opgehokt: in één jaar vijf arbeidsmigranten vermoord door huisgenoten'</dc:title>
    <meta:user-defined meta:name="OVERHEIDop.ParlID/DC.identifier">ah-tk-20222023-3029</meta:user-defined>
    <meta:user-defined meta:name="OVERHEIDop.configuratie">https://repository.officiele-overheidspublicaties.nl/MasterConfiguraties/MC-OEP-KamervragenAanhangsel-Web/1.3/xml/MC-OEP-KamervragenAanhangsel-Web.xml</meta:user-defined>
    <meta:user-defined meta:name="OVERHEIDop.vraagnummer">2023Z07542</meta:user-defined>
    <meta:user-defined meta:name="OVERHEIDop.aanhangselNummer">3029</meta:user-defined>
    <meta:user-defined meta:name="OVERHEIDop.ontvanger">C.E.G. van Gennip</meta:user-defined>
    <meta:user-defined meta:name="DCTERMS.W3CDTF/OVERHEIDop.datumOntvangst">2023-06-28</meta:user-defined>
    <meta:user-defined meta:name="OVERHEIDop.AanhangselTypen/DC.type">Antwoord</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8</meta:user-defined>
    <meta:user-defined meta:name="DC.title">Antwoord op vragen van het lid Podt over het artikel 'Als tweederangsburgers opgehokt: in één jaar vijf arbeidsmigranten vermoord door huisgenoten'</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