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8</text:p>
      <text:p text:style-name="ifm_p_font.roman_mt.3.76mm_ifm">Vragen van het lid <text:span text:style-name="ifm_span_font.bold_ifm">Van der Plas</text:span> (BBB) aan de Ministers van Defensie en van Economische Zaken en Klimaat over <text:span text:style-name="ifm_span_font.italic_ifm">de ontslagen bij VDL Nedcar en het mogelijk aanwenden van verschillende Europese defensiefondsen</text:span> (ingezonden 2 juni 2023).</text:p>
      <text:p text:style-name="ifm_p_font.roman_mt.3.76mm_ifm">Mededeling van Staatssecretaris <text:span text:style-name="ifm_span_font.bold_ifm">Van der Maat</text:span> (Defensie) (ontvangen 28 juni 2023).</text:p>
      <text:p text:style-name="ifm_p_mt.3.76mm_ifm">Vraag 1</text:p>
      <text:p text:style-name="ifm_p_ifm">Bent u bekend met het nieuwsbericht «VDL Nedcar kondigt massaontslag aan: helft personeel eruit»?<text:note text:id="ID-2023Z09899-d37e52" text:note-class="footnote"><text:note-citation text:label="1 ">1</text:note-citation><text:note-body><text:p text:style-name="ifm_p_font.normal_size.6.93pt_mt..5mm_indent.-0.1161in_mleft.0.1161in_ifm">NOS, 1 juni 2023, «VDL Nedcar kondigt massaontslag aan: helft personeel eruit» (https://nos.nl/artikel/2477298-vdl-nedcar-kondigt-massaontslag-aan-helft-personeel-eruit)</text:p></text:note-body></text:note></text:p>
      <text:p text:style-name="ifm_p_mt.3.76mm_ifm">Vraag 2</text:p>
      <text:p text:style-name="ifm_p_ifm">Wat zijn – gezien de recente ontwikkelingen in de Europese defensie-industrie, inclusief de oprichting van de European Defence Industry Reinforcement through common Procurement Act (EDIRPA) en de Act in Support of Ammunition Production (ASAP) – de plannen van de Nederlandse regering om de defensie-industrie in Nederland te ondersteunen en te versterken, met name op het gebied van banencreatie?</text:p>
      <text:p text:style-name="ifm_p_mt.3.76mm_ifm">Vraag 3</text:p>
      <text:p text:style-name="ifm_p_ifm">Zijn er met de implementatie van de ASAP, die zich richt op het verhogen van de productie van munitie en raketten, specifieke plannen om de creatie van banen binnen de Nederlandse defensie-industrie te waarborgen?</text:p>
      <text:p text:style-name="ifm_p_mt.3.76mm_ifm">Vraag 4</text:p>
      <text:p text:style-name="ifm_p_ifm">Hoe bent u van plan, gezien de situatie in Oekraïne en de dringende behoefte aan munitie en raketten, zoals aangepakt door ASAP, de continuïteit en veerkracht van de defensie-industrie te waarborgen, met name wat betreft het waarborgen van voldoende personeel en vaardigheden?</text:p>
      <text:p text:style-name="ifm_p_mt.3.76mm_ifm">Vraag 5</text:p>
      <text:p text:style-name="ifm_p_ifm">Wat is de verwachte impact op de Nederlandse defensie-industrie en haar personeel van de drie-sporenbenadering die door de EU-Raad is overeengekomen voor de levering en gezamenlijke aankoop van munitie voor Oekraïne?</text:p>
      <text:p text:style-name="ifm_p_mt.3.76mm_ifm">Vraag 6</text:p>
      <text:p text:style-name="ifm_p_ifm">Bent u op de hoogte van de recente massaontslagen bij VDL Nedcar?</text:p>
      <text:p text:style-name="ifm_p_mt.3.76mm_ifm">Vraag 7</text:p>
      <text:p text:style-name="ifm_p_ifm">Wat is er na de aangenomen motie van het lid Graus c.s., die de regering verzocht te helpen met een integraal plan voor de doorontwikkeling en toekomstbestendig maken van VDL Nedcar (Kamerstuk 35 570-XIII, nr. 16), tot nu toe gedaan om deze motie uit te voeren?</text:p>
      <text:p text:style-name="ifm_p_mt.3.76mm_ifm">Vraag 8</text:p>
      <text:p text:style-name="ifm_p_ifm">Bent u bereid om op zoek te gaan naar opties om VDL Nedcar te integreren in het EDIRPA-plan van de EU, gezien het doel van EDIRPA om Europese industriële capaciteiten te versterken door gezamenlijke inkoop door EU-lidstaten?</text:p>
      <text:p text:style-name="ifm_p_mt.3.76mm_ifm">Vraag 9</text:p>
      <text:p text:style-name="ifm_p_ifm">Ziet u kansen om VDL Nedcar, met haar productiecapiciteit en gespecialiseerde medewerkers, te laten profiteren van deelname aan EDIRPA/ASAP, dat zich lijkt te richten op productie van defensieproducten?</text:p>
      <text:p text:style-name="ifm_p_mt.3.76mm_ifm">Vraag 10</text:p>
      <text:p text:style-name="ifm_p_ifm">Zou het EDIRPA-plan, gezien de dringende behoefte aan defensieproducten in de EU, een haalbaar alternatief kunnen bieden voor VDL Nedcar om zijn activiteiten en banen te behouden?</text:p>
      <text:p text:style-name="ifm_p_mt.3.76mm_ifm">Vraag 11</text:p>
      <text:p text:style-name="ifm_p_ifm">Welke steun of stimulansen kan de Nederlandse overheid bieden om VDL Nedcar te helpen zijn activiteiten te veranderen om deel te nemen aan het EDIRPA-plan?</text:p>
      <text:p text:style-name="ifm_p_mt.3.76mm_ifm">Vraag 12</text:p>
      <text:p text:style-name="ifm_p_ifm">Kunnen de technisch gespecialiseerde werknemers van VDL Nedcar bijdragen aan het oplossen van het personeelstekort bij Defensie?</text:p>
      <text:p text:style-name="ifm_p_mt.3.76mm_ifm">Vraag 13</text:p>
      <text:p text:style-name="ifm_p_ifm">Bent u bereid om snel in gesprek te treden met VDL Nedcar, vakbonden en werknemers om te bekijken waar Defensie ontslagen medewerkers een baan kan bieden?</text:p>
      <text:p text:style-name="ifm_p_mt.3.76mm_ifm">Vraag 14</text:p>
      <text:p text:style-name="ifm_p_ifm">Wilt u daarbij een flexibele houding hanteren?</text:p>
      <text:p text:style-name="ifm_p_mt.3.76mm_ifm">Vraag 15</text:p>
      <text:p text:style-name="ifm_p_ifm">Ziet u andere mogelijkheden om de ontslagen medewerkers in te zetten om andere personeelstekorten bij de rijksoverheid op te lossen?</text:p>
      <text:p text:style-name="ifm_p_mt.3.76mm_ifm">Vraag 16</text:p>
      <text:p text:style-name="ifm_p_ifm">Zou u deze vragen een voor een, gemotiveerd en zo snel mogelijk willen beantwoorden?</text:p>
      <text:h text:style-name="ifm_p_font.bold_mt.5.08mm_page.keep-with-next_ifm" text:outline-level="2">Mededeling</text:h>
      <text:p text:style-name="ifm_p_mt.4.23mm_ifm">Op 2 juni jl. stelde het lid Van Der Plas (BBB) schriftelijke vragen over de ontslagen bij VDL Nedcar en het mogelijk aanwenden van verschillende Europese defensiefondsen (kenmerk 2023Z09899). Helaas blijkt dat de interdepartementale afstemming van de beantwoording meer tijd vraagt dan verwacht. Op dit moment worden de antwoorden gefinaliseerd, u zult deze zo spoedig mogelijk ontvangen, uiterlijk op 5 jul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ontslagen bij VDL Nedcar en het mogelijk aanwenden van verschillende Europese defensiefondsen</dc:title>
    <meta:user-defined meta:name="OVERHEIDop.ParlID/DC.identifier">ah-tk-20222023-3028</meta:user-defined>
    <meta:user-defined meta:name="OVERHEIDop.configuratie">https://repository.officiele-overheidspublicaties.nl/MasterConfiguraties/MC-OEP-KamervragenAanhangsel-Web/1.3/xml/MC-OEP-KamervragenAanhangsel-Web.xml</meta:user-defined>
    <meta:user-defined meta:name="OVERHEIDop.vraagnummer">2023Z09899</meta:user-defined>
    <meta:user-defined meta:name="OVERHEIDop.aanhangselNummer">3028</meta:user-defined>
    <meta:user-defined meta:name="OVERHEIDop.ontvanger">C.A. van der Maat</meta:user-defined>
    <meta:user-defined meta:name="DCTERMS.W3CDTF/OVERHEIDop.datumOntvangst">2023-06-28</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8</meta:user-defined>
    <meta:user-defined meta:name="DC.title">Uitstel beantwoording vragen van het lid Van Der Plas over de ontslagen bij VDL Nedcar en het mogelijk aanwenden van verschillende Europese defensiefonds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