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de leden <text:span text:style-name="ifm_span_font.bold_ifm">Van den Hil</text:span> en <text:span text:style-name="ifm_span_font.bold_ifm">Tielen</text:span> (beiden VVD) aan de Ministers voor Langdurige Zorg en Sport en van Volksgezondheid, Welzijn en Sport over <text:span text:style-name="ifm_span_font.italic_ifm">het bericht «Zorgwekkend aniossentekort in ziekenhuizen»</text:span> (ingezonden 2 juni 2023).</text:p>
      <text:p text:style-name="ifm_p_font.roman_mt.3.76mm_ifm">Mededeling van Minister <text:span text:style-name="ifm_span_font.bold_ifm">Helder</text:span> (Langdurige Zorg en Sport) (ontvangen 27 juni 2023).</text:p>
      <text:p text:style-name="ifm_p_mt.3.76mm_ifm">Vraag 1</text:p>
      <text:p text:style-name="ifm_p_ifm">Bent u bekend met het bericht «Zorgwekkend aniossentekort in ziekenhuizen»?<text:note text:id="ID-2023Z09897-d37e52" text:note-class="footnote"><text:note-citation text:label="1 ">1</text:note-citation><text:note-body><text:p text:style-name="ifm_p_font.normal_size.6.93pt_mt..5mm_indent.-0.1161in_mleft.0.1161in_ifm">Sikkel, R. &amp; Harbers, L., 30 mei 2023, «Zorgwekkend aniossentekort in ziekenhuizen» Nederlands Tijdschrift voor Geneeskunde. Geraadpleegd op 31 mei 2023 via https://www.ntvg.nl/artikelen/zorgwekkend-aniossen-tekort-ziekenhuizen</text:p></text:note-body></text:note></text:p>
      <text:p text:style-name="ifm_p_mt.3.76mm_ifm">Vraag 2</text:p>
      <text:p text:style-name="ifm_p_ifm">Wanneer verwacht u de resultaten van het verdiepend onderzoek naar de omvang en dynamiek van de problematiek en de bijbehorende kabinetsreactie naar de Kamer te kunnen sturen?</text:p>
      <text:p text:style-name="ifm_p_mt.3.76mm_ifm">Vraag 3</text:p>
      <text:p text:style-name="ifm_p_ifm">Vindt u ook dat naast aniossen, ook physician assistants en verpleegkundig specialisten in de ziekenhuiszorg bijdragen aan de continuïteit en de kwaliteit van zorg? Welke stappen worden ondernomen om de effectiviteit van hun inzet te verhogen?</text:p>
      <text:p text:style-name="ifm_p_mt.3.76mm_ifm">Vraag 4</text:p>
      <text:p text:style-name="ifm_p_ifm">Hoeveel physician assistants en verpleegkundig specialisten zijn er momenteel werkzaam in de ziekenhuizen in Nederland? En kunt u dit per specialisme uitsplitsen?</text:p>
      <text:p text:style-name="ifm_p_mt.3.76mm_ifm">Vraag 5</text:p>
      <text:p text:style-name="ifm_p_ifm">Wat is de impact van aniossen op niet-ziekenhuiszorg en kunt u dat kwantificeren?</text:p>
      <text:p text:style-name="ifm_p_mt.3.76mm_ifm">Vraag 6</text:p>
      <text:p text:style-name="ifm_p_ifm">Gedurende hoeveel jaar aaneengesloten zijn artsen gemiddeld als anios werkzaam en bij gemiddeld hoeveel verschillende specialismen of in hoeveel verschillende ziekenhuizen is dat? Is dit gedurende de afgelopen jaren erg veranderd?</text:p>
      <text:p text:style-name="ifm_p_mt.3.76mm_ifm">Vraag 7</text:p>
      <text:p text:style-name="ifm_p_ifm">Hoe is de deeltijdfactor onder aniossen? Deelt u de mening dat het uitgangspunt een (bijna-)voltijdsbaan zou moeten zijn? Wat is de reden dat dit nu niet zo is?</text:p>
      <text:p text:style-name="ifm_p_mt.3.76mm_ifm">Vraag 8</text:p>
      <text:p text:style-name="ifm_p_ifm">Op welke manieren denkt u de deeltijdfactor onder aniossen te kunnen vergroten? Bent u van mening dat een meerurenbonus de deeltijdfactor daar een bijdrage aan kan leveren? Zo nee, waarom niet?</text:p>
      <text:p text:style-name="ifm_p_mt.3.76mm_ifm">Vraag 9</text:p>
      <text:p text:style-name="ifm_p_ifm">Hoe beoordeelt u de mate van «Goed werkgeverschap» jegens aniossen? Deelt u de mening dat voor aniossen vaak niet duidelijk is wie hun werkgever is en wie ze moeten aanspreken op «goed werkgeverschap»?</text:p>
      <text:p text:style-name="ifm_p_mt.3.76mm_ifm">Vraag 10</text:p>
      <text:p text:style-name="ifm_p_ifm">Deelt u de mening dat meer zeggenschap over de invulling van de werkzaamheden en meer inspraak in de werkroosters kunnen bijdragen aan het behoud van aniossen, alsmede de inzet van physician assistants en verpleegkundig specialisten? Kunt u toezeggen om samen met ziekenhuizen een plan op te stellen om via «goed werkgeverschap» de zorgwekkende tekorten te helpen oplossen?</text:p>
      <text:h text:style-name="ifm_p_font.bold_mt.5.08mm_page.keep-with-next_ifm" text:outline-level="2">Mededeling</text:h>
      <text:p text:style-name="ifm_p_mt.4.23mm_ifm">De vragen van de leden Van den Hil en Tielen (beiden VVD) over het bericht «Zorgwekkend aniossentekort in ziekenhuizen» (2023Z0989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Tielen over het bericht ‘Zorgwekkend aniossentekort in ziekenhuizen’</dc:title>
    <meta:user-defined meta:name="OVERHEIDop.ParlID/DC.identifier">ah-tk-20222023-3024</meta:user-defined>
    <meta:user-defined meta:name="OVERHEIDop.configuratie">https://repository.officiele-overheidspublicaties.nl/MasterConfiguraties/MC-OEP-KamervragenAanhangsel-Web/1.3/xml/MC-OEP-KamervragenAanhangsel-Web.xml</meta:user-defined>
    <meta:user-defined meta:name="OVERHEIDop.vraagnummer">2023Z09897</meta:user-defined>
    <meta:user-defined meta:name="OVERHEIDop.aanhangselNummer">3024</meta:user-defined>
    <meta:user-defined meta:name="OVERHEIDop.ontvanger">C. Helder</meta:user-defined>
    <meta:user-defined meta:name="DCTERMS.W3CDTF/OVERHEIDop.datumOntvangst">2023-06-27</meta:user-defined>
    <meta:user-defined meta:name="OVERHEIDop.AanhangselTypen/DC.type">Mededeling</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de leden Van den Hil en Tielen over het bericht ‘Zorgwekkend aniossentekort in ziekenhuiz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