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22023-302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22</text:p>
      <text:p text:style-name="ifm_p_font.roman_mt.3.76mm_ifm">Vragen van de leden <text:span text:style-name="ifm_span_font.bold_ifm">Van Esch</text:span> (PvdD) en <text:span text:style-name="ifm_span_font.bold_ifm">Ellemeet</text:span> (GroenLinks) aan de Minister van Volksgezondheid, Welzijn en Sport over <text:span text:style-name="ifm_span_font.italic_ifm">het niet uitvoeren van de aangenomen motie Van Esch/Ellemeet over het verder uitbreiden van de pilot met heruitgifte van medicijnen</text:span> (ingezonden 6 juni 2023).</text:p>
      <text:p text:style-name="ifm_p_font.roman_mt.3.76mm_ifm">Mededeling van Minister <text:span text:style-name="ifm_span_font.bold_ifm">Kuipers</text:span> (Volksgezondheid, Welzijn en Sport) (ontvangen 27 juni 2023).</text:p>
      <text:p text:style-name="ifm_p_mt.3.76mm_ifm">Vraag 1</text:p>
      <text:p text:style-name="ifm_p_ifm">Herinnert u zich uw reactie op de petitie «Red levens, vernietig geen bruikbare medicijnen»? waarin u aangeeft dat u het verzoek in de petitie en de aangenomen motie Van Esch/Ellemeet hierover weigert uit te voeren, omdat hiermee Europese wetgeving zou worden overtreden?<text:note text:id="ID-2023Z10101-d37e51" text:note-class="footnote"><text:note-citation text:label="1 ">1</text:note-citation><text:note-body><text:p text:style-name="ifm_p_font.normal_size.6.93pt_mt..5mm_indent.-0.1161in_mleft.0.1161in_ifm">Kamerstuknummer 29 477, nr. 830.</text:p></text:note-body></text:note><text:span text:style-name="ifm_span_font.superscript_ifm">, </text:span><text:note text:id="ID-2023Z10101-d37e59" text:note-class="footnote"><text:note-citation text:label="2 ">2</text:note-citation><text:note-body><text:p text:style-name="ifm_p_font.normal_size.6.93pt_mt..5mm_indent.-0.1161in_mleft.0.1161in_ifm">Kamerstuknummer 36 200-XVI, nr. 206.</text:p></text:note-body></text:note></text:p>
      <text:p text:style-name="ifm_p_mt.3.76mm_ifm">Vraag 2</text:p>
      <text:p text:style-name="ifm_p_ifm">Bent u het ermee eens dat in het belang van mens en milieu het belangrijk is dat ongebruikte geretourneerde geneesmiddelen niet worden vernietigd, maar worden heruitgegeven? Zo nee, waarom niet? Zo ja, waarom weigert u dan de motie uit te voeren en zoekt u niet naar meer mogelijkheden om heruitgifte mogelijk te maken?</text:p>
      <text:p text:style-name="ifm_p_mt.3.76mm_ifm">Vraag 3</text:p>
      <text:p text:style-name="ifm_p_ifm">Welke Europese wetgeving wordt precies overtreden als het project «Retourmedicatie» van Logistics Community Brabant (LCB) wordt doorgestart?</text:p>
      <text:p text:style-name="ifm_p_mt.3.76mm_ifm">Vraag 4</text:p>
      <text:p text:style-name="ifm_p_ifm">Welke reden heeft u om te veronderstellen dat bij heruitgifte van ongebruikte geretourneerde geneesmiddelen – ook als deze geneesmiddelen geen bijzondere bewaarcondities hebben, nog niet zijn aangebroken en nog niet over de datum zijn – de kwaliteit en de veiligheid niet is gegarandeerd?</text:p>
      <text:p text:style-name="ifm_p_mt.3.76mm_ifm">Vraag 5</text:p>
      <text:p text:style-name="ifm_p_ifm">Kunt u de wetenschappelijke basis en bronnen delen die de bewering ondersteunen dat heruitgifte van geneesmiddelen de kwaliteit en veiligheid in gevaar brengt?</text:p>
      <text:p text:style-name="ifm_p_mt.3.76mm_ifm">Vraag 6</text:p>
      <text:p text:style-name="ifm_p_ifm">Waarom krijgt de heruitgifte van dure orale kankermedicijnen (oncolytica) wél een pilotstatus waarbij niet hoeft te worden gehandhaafd, maar kan heruitgifte van goedkope(re) geneesmiddelen – zoals in het project van LCB – niet via een pilot worden uitgezonderd van de regelgeving?</text:p>
      <text:p text:style-name="ifm_p_mt.3.76mm_ifm">Vraag 7</text:p>
      <text:p text:style-name="ifm_p_ifm">Hoe gaat u ervoor zorgen dat het LCB-project voldoet aan de Europese wetgeving óf kan worden uitgezonderd van de Europese wetgeving, net zoals bij de pilot met oncolytica?</text:p>
      <text:p text:style-name="ifm_p_mt.3.76mm_ifm">Vraag 8</text:p>
      <text:p text:style-name="ifm_p_ifm">Gaat u met LCB in gesprek om te kijken hoe het project «Retourmedicatie» wél kan worden voortgezet? Zo nee, waarom niet?</text:p>
      <text:p text:style-name="ifm_p_mt.3.76mm_ifm">Vraag 9</text:p>
      <text:p text:style-name="ifm_p_ifm">Kunt u de kosten en baten van het project «Retourmedicatie» van LCB vergelijken met de kosten en baten van medicijnverspilling en -vernietiging, zowel op het gebied van gezondheidszorg als milieueffecten? Zo nee, waarom niet?</text:p>
      <text:p text:style-name="ifm_p_mt.3.76mm_ifm">Vraag 10</text:p>
      <text:p text:style-name="ifm_p_ifm">Hecht u belang aan projecten waarmee de ecologische voetafdruk van de zorg wordt verminderd, zoals het project «Retourmedicatie» van LCB? Zo ja, hoe ondersteunt u dit soort projecten? Zo nee, waarom niet?</text:p>
      <text:p text:style-name="ifm_p_mt.3.76mm_ifm">Vraag 11</text:p>
      <text:p text:style-name="ifm_p_ifm">Bent u ervan op de hoogte dat de Surinaamse Minister van Volksgezondheid aan heeft gegeven dat de Surinaamse bevolking erg gebaat is bij heruitgifte van Nederlandse geneesmiddelen, zoals bedoeld in de aangenomen motie Van Esch/Ellemeet over het LCB-project?<text:note text:id="ID-2023Z10101-d37e118" text:note-class="footnote"><text:note-citation text:label="3 ">3</text:note-citation><text:note-body><text:p text:style-name="ifm_p_font.normal_size.6.93pt_mt..5mm_indent.-0.1161in_mleft.0.1161in_ifm">LCB, 14 april 2023, «Surinaamse regering blij met aangenomen LCB-motie» (https://www.lcb.nu/nieuws/details/?id=f163f2ca-a5da-ed11-a7c7–0022489fd342).</text:p></text:note-body></text:note></text:p>
      <text:p text:style-name="ifm_p_mt.3.76mm_ifm">Vraag 12</text:p>
      <text:p text:style-name="ifm_p_ifm">Heeft u contact gehad met de Surinaamse Minister van Volksgezondheid over het opnieuw opstarten van het LCB-project? Zo nee, waarom niet?</text:p>
      <text:p text:style-name="ifm_p_mt.3.76mm_ifm">Vraag 13</text:p>
      <text:p text:style-name="ifm_p_ifm">Wat vindt u ervan dat de belanghebbende farmaceutische industrie nu zelf de verloopdatum van hun geneesmiddelen bepaalt, terwijl er bewijs is dat bepaalde geneesmiddelen veel langer houdbaar zijn dan die verloopdatum?<text:note text:id="ID-2023Z10101-d37e136" text:note-class="footnote"><text:note-citation text:label="4 ">4</text:note-citation><text:note-body><text:p text:style-name="ifm_p_font.normal_size.6.93pt_mt..5mm_indent.-0.1161in_mleft.0.1161in_ifm">Harvard Health Publishing, 18 mei 2023, «Is it ok to use medications past their expiration dates?» (https://www.health.harvard.edu/staying-healthy/is-it-ok-to-use-medications-past-their-expiration-dates).</text:p></text:note-body></text:note></text:p>
      <text:p text:style-name="ifm_p_mt.3.76mm_ifm">Vraag 14</text:p>
      <text:p text:style-name="ifm_p_ifm">Bent u ervan op de hoogte dat het mogelijk is om door middel van een volgsysteem uitgegeven medicijnen te traceren vanaf het moment dat ze door de apotheek worden ontvangen, tot aan het moment van heruitgifte, waardoor er een gedetailleerd overzicht is van de reis van het medicijn, inclusief informatie over de leverancier, opslagcondities, vervaldatum, datum van uitschrijven en datum van terugboeken? Zo ja, deelt u dan de mening dat een dergelijk volgsysteem de kans op vervalsing van medicijnen zeer klein maakt en de veiligheid van medicijnen daarmee waarborgt?</text:p>
      <text:p text:style-name="ifm_p_mt.3.76mm_ifm">Vraag 15</text:p>
      <text:p text:style-name="ifm_p_ifm">Zijn er bij u voorbeelden van vervalsing bekend waarbij gebruik werd gemaakt van een dergelijk volgsysteem? Zo ja, kunt u hiervan een overzicht aan de Kamer sturen?</text:p>
      <text:p text:style-name="ifm_p_mt.3.76mm_ifm">Vraag 16</text:p>
      <text:p text:style-name="ifm_p_ifm">Bent u ervan op de hoogte dat patiënten zelf op internet opzoek gaan naar restmedicatie die zij van andere patiënten kunnen overnemen?<text:note text:id="ID-2023Z10101-d37e160" text:note-class="footnote"><text:note-citation text:label="5 ">5</text:note-citation><text:note-body><text:p text:style-name="ifm_p_font.normal_size.6.93pt_mt..5mm_indent.-0.1161in_mleft.0.1161in_ifm">RTL Nieuws, 19 januari 2023, «Patiënten zoeken met oproepjes op sociale media wanhopig naar medicijnen» (https://www.rtlnieuws.nl/nieuws/nederland/artikel/5360098/medicijntekort-geen-medicijnen-oproep-sociale-media).</text:p></text:note-body></text:note></text:p>
      <text:p text:style-name="ifm_p_mt.3.76mm_ifm">Vraag 17</text:p>
      <text:p text:style-name="ifm_p_ifm">Zijn er bij u ook voorbeelden bekend van patiënten die zelf op internet opzoek gaan naar restmedicatie, terwijl de benodigde medicatie beschikbaar is maar wordt vernietigd omdat heruitgifte niet mag? Zo ja, hoe reflecteert u hierop?</text:p>
      <text:p text:style-name="ifm_p_mt.3.76mm_ifm">Vraag 18</text:p>
      <text:p text:style-name="ifm_p_ifm">Bent u ervan op de hoogte dat in Griekenland medicijnen kunnen worden gedoneerd en vervolgens worden heruitgegeven aan mensen die deze nodig hebben? Zo ja, hoe verklaart u dat heruitgifte in Griekenland is toegestaan, terwijl u aangeeft dat heruitgifte in strijd is met de Europese wetgeving?<text:note text:id="ID-2023Z10101-d37e178" text:note-class="footnote"><text:note-citation text:label="6 ">6</text:note-citation><text:note-body><text:p text:style-name="ifm_p_font.normal_size.6.93pt_mt..5mm_indent.-0.1161in_mleft.0.1161in_ifm">GivMed, «Our vision is access to medicines for all» (https://givmed.org/en/).</text:p></text:note-body></text:note></text:p>
      <text:p text:style-name="ifm_p_mt.3.76mm_ifm">Vraag 19</text:p>
      <text:p text:style-name="ifm_p_ifm">Gaat u contact opnemen met uw collega in Griekenland, om te bespreken hoe Griekenland heruitgifte mogelijk heeft gemaakt en wat Nederland hiervan kan leren? Zo nee, waarom niet?</text:p>
      <text:p text:style-name="ifm_p_mt.3.76mm_ifm">Vraag 20</text:p>
      <text:p text:style-name="ifm_p_ifm">Kunt u, naar voorbeeld van Griekenland, heruitgifte ook in Nederland mogelijk maken?</text:p>
      <text:p text:style-name="ifm_p_mt.3.76mm_ifm">Vraag 21</text:p>
      <text:p text:style-name="ifm_p_ifm">Bent u inmiddels in Europa al in gesprek gegaan om medestanders te vinden voor aanpassing van de belemmerede wet- en regelgeving voor heruitgifte? Zo ja, kunt u aangeven welke concrete stappen u al heeft gezet in Europa? Zo nee, waarom niet?</text:p>
      <text:p text:style-name="ifm_p_mt.3.76mm_ifm">Vraag 22</text:p>
      <text:p text:style-name="ifm_p_ifm">Kunt u de Kamer periodiek op de hoogte houden van uw vorderingen in Europa ten aanzien van dit onderwerp?</text:p>
      <text:p text:style-name="ifm_p_mt.3.76mm_ifm">Vraag 23</text:p>
      <text:p text:style-name="ifm_p_ifm">Kunt u al een inschatting maken van het krachtenveld en het draagvlak in Europa voor het wijzigen van belemmerende wet- en regelgeving voor heruitgifte?</text:p>
      <text:p text:style-name="ifm_p_mt.3.76mm_ifm">Vraag 24</text:p>
      <text:p text:style-name="ifm_p_ifm">Hoe lang denkt u nodig te hebben voordat u in Europa genoeg medestanders heeft gevonden?</text:p>
      <text:h text:style-name="ifm_p_font.bold_mt.5.08mm_page.keep-with-next_ifm" text:outline-level="2">Mededeling</text:h>
      <text:p text:style-name="ifm_p_mt.4.23mm_ifm">De vragen van de leden Van Esch (PvdD) en Ellemeet (GroenLinks) over het niet uitvoeren van de aangenomen motie Van Esch/Ellemeet over het verder uitbreiden van de pilot met heruitgifte van medicijnen (2023Z10101) kunnen tot mijn spijt niet binnen de gebruikelijke termijn worden beantwoord.</text:p>
      <text:p text:style-name="ifm_p_ifm">De reden van het uitstel is dat afstemming ten behoeve van d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Van Esch en Ellemeet over het niet uitvoeren van de aangenomen motie Van Esch/Ellemeet over het verder uitbreiden van de pilot met heruitgifte van medicijnen</dc:title>
    <meta:user-defined meta:name="OVERHEIDop.ParlID/DC.identifier">ah-tk-20222023-3022</meta:user-defined>
    <meta:user-defined meta:name="OVERHEIDop.configuratie">https://repository.officiele-overheidspublicaties.nl/MasterConfiguraties/MC-OEP-KamervragenAanhangsel-Web/1.3/xml/MC-OEP-KamervragenAanhangsel-Web.xml</meta:user-defined>
    <meta:user-defined meta:name="OVERHEIDop.vraagnummer">2023Z10101</meta:user-defined>
    <meta:user-defined meta:name="OVERHEIDop.aanhangselNummer">3022</meta:user-defined>
    <meta:user-defined meta:name="OVERHEIDop.ontvanger">E.J. Kuipers</meta:user-defined>
    <meta:user-defined meta:name="DCTERMS.W3CDTF/OVERHEIDop.datumOntvangst">2023-06-27</meta:user-defined>
    <meta:user-defined meta:name="OVERHEIDop.AanhangselTypen/DC.type">Mededeling</meta:user-defined>
    <meta:user-defined meta:name="OVERHEIDop.indiener">C.E. Ellemeet</meta:user-defined>
    <meta:user-defined meta:name="OVERHEIDop.indiener">E.M. van Esch</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6-27</meta:user-defined>
    <meta:user-defined meta:name="DC.title">Uitstel beantwoording vragen van de leden Van Esch en Ellemeet over het niet uitvoeren van de aangenomen motie Van Esch/Ellemeet over het verder uitbreiden van de pilot met heruitgifte van medicijnen</meta:user-defined>
    <meta:user-defined meta:name="DCTERMS.W3CDTF/DCTERMS.available">2023-06-2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op.versieInformatie"/>
  </office:meta>
</office:document-meta>
</file>