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1</text:p>
      <text:p text:style-name="ifm_p_font.roman_mt.3.76mm_ifm">Vragen van het lid <text:span text:style-name="ifm_span_font.bold_ifm">Koerhuis</text:span> (VVD) aan de Minister van Infrastructuur en Waterstaat over <text:span text:style-name="ifm_span_font.italic_ifm">de beantwoording over het bericht dat Amsterdam autoroutes dwars door de stad wil afsluiten</text:span> (ingezonden 17 mei 2023).</text:p>
      <text:p text:style-name="ifm_p_font.roman_mt.3.76mm_ifm">Antwoord van Minister <text:span text:style-name="ifm_span_font.bold_ifm">Harbers</text:span> (Infrastructuur en Waterstaat) (ontvangen 26 juni 2023).</text:p>
      <text:p text:style-name="ifm_p_mt.3.76mm_ifm">Vraag 1</text:p>
      <text:p text:style-name="ifm_p_ifm">Herinnert u zich uw beantwoording op de schriftelijke vragen over het bericht «Amsterdam wil autoroutes dwars door de stad schrappen»?<text:note text:id="n1v1" text:note-class="footnote"><text:note-citation text:label="1 ">1</text:note-citation><text:note-body><text:p text:style-name="ifm_p_font.normal_size.6.93pt_mt..5mm_indent.-0.1161in_mleft.0.1161in_ifm">Aanhangsel Handelingen II, vergaderjaar 2022–2023, nr. 2502.</text:p></text:note-body></text:note></text:p>
      <text:p text:style-name="ifm_p_mt.3.76mm_ifm">Antwoord 1</text:p>
      <text:p text:style-name="ifm_p_ifm">Ja.</text:p>
      <text:p text:style-name="ifm_p_mt.3.76mm_ifm">Vraag 2</text:p>
      <text:p text:style-name="ifm_p_ifm">Deelt u de mening dat de omliggende gemeenten en de ringweg A10 niet vast mogen komen te staan door het plan van gemeente Amsterdam?</text:p>
      <text:p text:style-name="ifm_p_mt.3.76mm_ifm">Antwoord 2</text:p>
      <text:p text:style-name="ifm_p_ifm">Ja. In het BO MIRT van het najaar 2022 is door het Rijk € 100 mln. vanuit het coalitieakkoord middelen beschikbaar gesteld gericht op het verbeteren van de doorstroming op de ring rond Amsterdam. Rijkswaterstaat werkt aan een conceptplan en de regio zal hier ook bij betrokken worden.</text:p>
      <text:p text:style-name="ifm_p_ifm">In ditzelfde BO MIRT hebben Rijk en Regio ook het Multimodaal Toekomstbeeld Metropoolregio Amsterdam (MTB) vastgesteld. Het MTB is het uitgangspunt voor het vinden van brede mobiliteitsoplossingen in samenhang met de verstedelijkingsstrategie Metropoolregio Amsterdam (MRA). Een van de sturingsprincipes uit dit MTB is het «draaiend houden van de Ringen» ten behoeve een vlotte doorstroom van het autoverkeer op de Ringen rond Amsterdam (A10, A9, en A5). Hierover is overleg met de regio binnen het bereikbaarheids-programma SBaB (Samen Bouwen aan Bereikbaarheid) van Rijk en MRA.</text:p>
      <text:p text:style-name="ifm_p_mt.3.76mm_ifm">Vraag 3</text:p>
      <text:p text:style-name="ifm_p_ifm">Wat is de impact van het plan van gemeente Amsterdam op de aanrijtijden van hulpverleners (zoals ambulance, brandweer en politie), gegeven dat hulpverleners wel mogen doorrijden bij de afsluitingen maar vast komen te staan in de stad en de omliggende gemeenten en op de ringweg A10?</text:p>
      <text:p text:style-name="ifm_p_mt.3.76mm_ifm">Antwoord 3</text:p>
      <text:p text:style-name="ifm_p_ifm">De bereikbaarheid voor hulpdiensten dient gewaarborgd te zijn. Dit krijgt absoluut de aandacht in het lopende overleg met de gemeente Amsterdam en de regio. Voor de afsluiting van de Weesperstraat wordt door de gemeente Amsterdam een pilot voorbereid. De hulpdiensten krijgen daarbij het mandaat om in te grijpen als de verkeerssituatie daar aanleiding toe geeft. Een ingreep kan zijn om de slagbomen tijdelijk open te zetten om de Weesperstraat weer toegankelijk te maken voor autoverkeer. De pilot duurt van 12 juni tot en met 23 juli a.s. De verwachting is dat er meer inzicht komt na afronding van de pilot welke impact de afsluiting van de Weesperstraat heeft op de aanrijtijden.</text:p>
      <text:p text:style-name="ifm_p_ifm">Voor de maatregelen rond het Vondelpark gaat de gemeente Amsterdam nog onderzoeken wat het voor de aanrijdtijden van de hulpdiensten betekent. De hulpdiensten kunnen via de lijnbusbaan. Die ligt er op twee locaties en op de andere twee locaties kan die gecreëerd worden. Duidelijk is dat aanrijdtijden te allen tijde gehaald moeten worden.</text:p>
      <text:p text:style-name="ifm_p_mt.3.76mm_ifm">Vraag 4</text:p>
      <text:p text:style-name="ifm_p_ifm">Hoe verhouden deze aanrijtijden zich tot de landelijke normen voor aanrijtijden?</text:p>
      <text:p text:style-name="ifm_p_mt.3.76mm_ifm">Antwoord 4</text:p>
      <text:p text:style-name="ifm_p_ifm">Dit is nog niet bekend, maar heeft absoluut de aandacht. Zie antwoord op vraag 3.</text:p>
      <text:p text:style-name="ifm_p_mt.3.76mm_ifm">Vraag 5</text:p>
      <text:p text:style-name="ifm_p_ifm">Wat is het impact van het plan van gemeente Amsterdam op de bereikbaarheid van spoedeisende hulpposten en ziekenhuizen in de stad en in de omliggende gemeenten?</text:p>
      <text:p text:style-name="ifm_p_mt.3.76mm_ifm">Antwoord 5</text:p>
      <text:p text:style-name="ifm_p_ifm">Dit is nog niet geanalyseerd door de gemeente Amsterdam. Hierover zijn we in overleg met de gemeente.</text:p>
      <text:p text:style-name="ifm_p_mt.3.76mm_ifm">Vraag 6</text:p>
      <text:p text:style-name="ifm_p_ifm">Wat is de planning van de Zuidasdok?</text:p>
      <text:p text:style-name="ifm_p_mt.3.76mm_ifm">Antwoord 6</text:p>
      <text:p text:style-name="ifm_p_ifm">De verwachte openstelling van Zuidasdok is 2032–2036.<text:note text:id="ID-3021-d37e133" text:note-class="footnote"><text:note-citation text:label="2 ">2</text:note-citation><text:note-body><text:p text:style-name="ifm_p_font.normal_size.6.93pt_mt..5mm_indent.-0.1161in_mleft.0.1161in_ifm">Kamerstuk 32 668, nr. 15.</text:p></text:note-body></text:note></text:p>
      <text:p text:style-name="ifm_p_mt.3.76mm_ifm">Vraag 7</text:p>
      <text:p text:style-name="ifm_p_ifm">Wat is de planning van de impactanalyse van het plan van gemeente Amsterdam op de doorstroming van de omliggende gemeenten en de ringweg A10?</text:p>
      <text:p text:style-name="ifm_p_mt.3.76mm_ifm">Antwoord 7</text:p>
      <text:p text:style-name="ifm_p_ifm">Dit is nog niet bekend. Momenteel worden gesprekken met de gemeente Amsterdam gevoerd om afspraken te maken over het proces.</text:p>
      <text:p text:style-name="ifm_p_mt.3.76mm_ifm">Vraag 8</text:p>
      <text:p text:style-name="ifm_p_ifm">Deelt u de mening dat het niet de bedoeling kan zijn dat de positieve impact van de 4 miljard euro rijksbijdrage in de Zuidasdok op de doorstroming van de ringweg A10 teniet wordt gedaan door een negatieve impact van het plan van gemeente Amsterdam?</text:p>
      <text:p text:style-name="ifm_p_mt.3.76mm_ifm">Antwoord 8</text:p>
      <text:p text:style-name="ifm_p_ifm">Ja. Zoals aangegeven in antwoord op vraag 2 is het ministerie geen voorstander van maatregelen met een negatief effect op de doorstroming van de Ringweg A10. De Ringweg A10 is een van de drukste verbindingen van Nederland. Het is een cruciale schakel in het hoofdwegennet met verbindingen naar de landsdelen noordwest, oost, zuid en zuidwest. De doorstroming op de A10 is daarom van groot belang.</text:p>
      <text:p text:style-name="ifm_p_mt.3.76mm_ifm">Vraag 9</text:p>
      <text:p text:style-name="ifm_p_ifm">Bent u bereid om gemeente Amsterdam te vragen om, alvorens het plan wordt ingevoerd, eerst de impactanalyse op de doorstroming van de omliggende gemeenten en de ringweg A10 uit te voeren en de Kamer hierover te informeren?</text:p>
      <text:p text:style-name="ifm_p_mt.3.76mm_ifm">Antwoord 9</text:p>
      <text:p text:style-name="ifm_p_ifm">Ja. De gemeente Amsterdam en de Vervoerregio Amsterdam zullen een analyse uitvoeren om de effecten op de A10 te bepalen en in overleg met het ministerie een pakket ontwerpen om de negatieve effecten op de Ring tegen te gaan. In de analyse wordt ook gekeken naar het effect op omliggende gemeenten.</text:p>
      <text:p text:style-name="ifm_p_mt.3.76mm_ifm">Vraag 10</text:p>
      <text:p text:style-name="ifm_p_ifm">Deelt u de mening dat het plan van gemeente Amsterdam moet worden gestopt als er een negatieve impact is op de doorstroming van de omliggende gemeenten en de ringweg A10?</text:p>
      <text:p text:style-name="ifm_p_mt.3.76mm_ifm">Antwoord 10</text:p>
      <text:p text:style-name="ifm_p_ifm">Het Ministerie van IenW is in overleg met de gemeente Amsterdam. Zie antwoorden op de vragen 9 en 11.</text:p>
      <text:p text:style-name="ifm_p_mt.3.76mm_ifm">Vraag 11</text:p>
      <text:p text:style-name="ifm_p_ifm">Welke contacten zijn er geweest en welke afspraken zijn er gemaakt tussen gemeente Amsterdam en het Ministerie van Infrastructuur en Waterstaat naar aanleiding van het plan van gemeente Amsterdam?</text:p>
      <text:p text:style-name="ifm_p_mt.3.76mm_ifm">Antwoord 11</text:p>
      <text:p text:style-name="ifm_p_ifm">Er zijn drie ambtelijke overleggen geweest.</text:p>
      <text:p text:style-name="ifm_p_ifm">Op 21 maart jl. heeft de gemeente Amsterdam de plannen toegelicht.</text:p>
      <text:p text:style-name="ifm_p_ifm">Op 3 mei jl. is gesproken over de pilot knip Weesperstraat. Afgesproken is dat het Rijk (RWS) zitting krijgt in de escalatielijn van de pilot. Dit geeft het Rijk, net als de hulpdiensten, het mandaat om in te grijpen in de uitvoering van de pilot als de verkeerssituatie daar aanleiding toe geeft. Zie ook het antwoord op vraag 3.</text:p>
      <text:p text:style-name="ifm_p_ifm">Op 17 mei jl. is afgesproken dat de gemeente Amsterdam en het Rijk bekijken hoe het autoluwe beleid past in het uitgangspunt van het draaiend houden van de ringen. Afgesproken is dat de gemeente Amsterdam mitigerende maatregelen voorstelt aan het Rijk om het effect op de ringen te minim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de beantwoording over het bericht dat Amsterdam autoroutes dwars door de stad wil afsluiten</dc:title>
    <meta:user-defined meta:name="OVERHEIDop.ParlID/DC.identifier">ah-tk-20222023-3021</meta:user-defined>
    <meta:user-defined meta:name="OVERHEIDop.configuratie">https://repository.officiele-overheidspublicaties.nl/MasterConfiguraties/MC-OEP-KamervragenAanhangsel-Web/1.3/xml/MC-OEP-KamervragenAanhangsel-Web.xml</meta:user-defined>
    <meta:user-defined meta:name="OVERHEIDop.vraagnummer">2023Z08676</meta:user-defined>
    <meta:user-defined meta:name="OVERHEIDop.aanhangselNummer">3021</meta:user-defined>
    <meta:user-defined meta:name="OVERHEIDop.ontvanger">M.G.J. Harbers</meta:user-defined>
    <meta:user-defined meta:name="DCTERMS.W3CDTF/OVERHEIDop.datumOntvangst">2023-06-26</meta:user-defined>
    <meta:user-defined meta:name="OVERHEIDop.AanhangselTypen/DC.type">Antwoord</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6</meta:user-defined>
    <meta:user-defined meta:name="DC.title">Antwoord op vragen van het lid Koerhuis over de beantwoording over het bericht dat Amsterdam autoroutes dwars door de stad wil afsluiten</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