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het lid <text:span text:style-name="ifm_span_font.bold_ifm">Alkaya</text:span> (SP) aan de Minister van Infrastructuur en Waterstaat over <text:span text:style-name="ifm_span_font.italic_ifm">de omvangrijke onderhoudswerkzaamheden aan de Velsertraverse</text:span> (ingezonden 26 mei 2023).</text:p>
      <text:p text:style-name="ifm_p_font.roman_mt.3.76mm_ifm">Antwoord van Minister <text:span text:style-name="ifm_span_font.bold_ifm">Harbers</text:span> (Infrastructuur en Waterstaat) (ontvangen 26 juni 2023).</text:p>
      <text:p text:style-name="ifm_p_mt.3.76mm_ifm">Vraag 1</text:p>
      <text:p text:style-name="ifm_p_ifm">Bent u bekend met de omvangrijke onderhoudswerkzaamheden aan de Velsertraverse?<text:note text:id="n1v1" text:note-class="footnote"><text:note-citation text:label="1 ">1</text:note-citation><text:note-body><text:p text:style-name="ifm_p_font.normal_size.6.93pt_mt..5mm_indent.-0.1161in_mleft.0.1161in_ifm">Noordhollands Dagblad, 20 mei 2023: «Auto’s mondjesmaat over de sluizen tijdens aanpak van Velsertraverse».</text:p></text:note-body></text:note></text:p>
      <text:p text:style-name="ifm_p_mt.3.76mm_ifm">Antwoord 1</text:p>
      <text:p text:style-name="ifm_p_ifm">Ja daar ben ik mee bekend.</text:p>
      <text:p text:style-name="ifm_p_mt.3.76mm_ifm">Vraag 2</text:p>
      <text:p text:style-name="ifm_p_ifm">Kunt u zich voorstellen dat de huidige werkzaamheden grote impact hebben op de verkeersdoorstroming in de regio Velsen/Beverwijk/Heemskerk?</text:p>
      <text:p text:style-name="ifm_p_mt.3.76mm_ifm">Antwoord 2</text:p>
      <text:p text:style-name="ifm_p_ifm">We beseffen ons inderdaad dat deze werkzaamheden grote impact hebben op de omgeving. Werkzaamheden van deze omvang, op deze locatie en met de huidige infrastructuur (weinig alternatieven) hebben altijd een grote impact op de omgeving. Rijkswaterstaat volgt de Hinderaanpak om de hinder voor de omgeving zoveel mogelijk te beperken. De Hinderaanpak wordt bij de beantwoording van vraag 5 en 6 nader toegelicht.</text:p>
      <text:p text:style-name="ifm_p_mt.3.76mm_ifm">Vraag 3</text:p>
      <text:p text:style-name="ifm_p_ifm">Wat heeft Rijkswaterstaat ondernomen om gevaarlijke situaties voor omgeleid verkeer te voorkomen, en op welke wijze zijn de te verwachten verkeersbeperkingen gecommuniceerd met inwoners van de regio en de lokale overheden?</text:p>
      <text:p text:style-name="ifm_p_mt.3.76mm_ifm">Antwoord 3</text:p>
      <text:p text:style-name="ifm_p_ifm">Rijkswaterstaat heeft in overleg met de bestuurlijke partners, hulpdiensten, brancheverenigingen, transportondernemers en Connexxion de scope van de werkzaamheden toegelicht en gezamenlijk de omleidingsroutes en verkeersmaatregelen bepaald door middel van een verkeersplan. Wekelijks is er overleg met deze partijen om ervaringen te delen en indien nodig het plan bij te sturen.</text:p>
      <text:p text:style-name="ifm_p_ifm">Om de weggebruikers te informeren over de werkzaamheden is er een persbericht uitgebracht. Ook zijn inloopavonden georganiseerd voor omwonenden en ondernemers. Communicatie over het fietsplan loopt via het bestaande bereikbaarheidsplatform IJmond Bereikbaar. De publiekscommunicatie gaat in nauw overleg met alle betrokken partijen.</text:p>
      <text:p text:style-name="ifm_p_mt.3.76mm_ifm">Vraag 4</text:p>
      <text:p text:style-name="ifm_p_ifm">Is de planning van de werkzaamheden volgens u tijdig voorgelegd aan lokale overheden en grote vervoerspartijen in het openbaar vervoer (OV) en vrachtverkeer?<text:note text:id="n2v4" text:note-class="footnote"><text:note-citation text:label="2 ">2</text:note-citation><text:note-body><text:p text:style-name="ifm_p_font.normal_size.6.93pt_mt..5mm_indent.-0.1161in_mleft.0.1161in_ifm">Noordhollands Dagblad, 13 mei 2023: «Stoelriemen gaan vast voor «Velsertraverse-debacle»: «Het kookpunt op het wegennet is bereikt»».</text:p></text:note-body></text:note><text:span text:style-name="ifm_span_font.superscript_ifm">, </text:span><text:note text:id="n3v4" text:note-class="footnote"><text:note-citation text:label="3 ">3</text:note-citation><text:note-body><text:p text:style-name="ifm_p_font.normal_size.6.93pt_mt..5mm_indent.-0.1161in_mleft.0.1161in_ifm">IJmuider Courant, 6 mei 2023: «Vrees voor verkeersinfarct bij opknapbeurt Velsertraverse».</text:p></text:note-body></text:note></text:p>
      <text:p text:style-name="ifm_p_mt.3.76mm_ifm">Antwoord 4</text:p>
      <text:p text:style-name="ifm_p_ifm">De omgevingspartijen zijn sinds juni 2021 meegenomen in de staat van de Velsertraverse, de getroffen verkeer beperkende maatregelen en de noodzaak tot herstelwerkzaamheden. Na het uitwerken en inplannen van de werkzaamheden zijn de lokale overheden, openbaar vervoer en vervoerspartijen 2,5 maand voor aanvang van de werkzaamheden betrokken bij de hinderaanpak. Eerdere betrokkenheid had achteraf bezien wenselijk geweest, om zo mogelijk tot een meer geschiktere uitvoeringsperiode te komen (start begin zomer, i.p.v. eind mei). Daarentegen is de beschikbaarheid van het specialistische uitvoeringsmaterieel beperkt en was vroegtijdig vastleggen van een tijdslot gewenst.</text:p>
      <text:p text:style-name="ifm_p_mt.3.76mm_ifm">Vraag 5</text:p>
      <text:p text:style-name="ifm_p_ifm">Volgt Rijkswaterstaat een standaardprocedure om de hinder voor omwonenden en de kans op vervuilende filevorming bij grootschalige (onderhouds)werkzaamheden te beperken en zo ja, waaruit bestaat deze procedure?</text:p>
      <text:p text:style-name="ifm_p_mt.3.76mm_ifm">Antwoord 5</text:p>
      <text:p text:style-name="ifm_p_ifm">Rijkswaterstaat kent de Werkwijzer Hinderaanpak. Van daaruit wordt gewerkt in drie stappen. Slim Plannen, Slim Bouwen en Slim Reizen. Daarnaast is in overleg met alle partijen gezamenlijk bepaald welke verkeersmaatregelen gewenst waren en zijn deze vervolgens ook getroffen. Zo zijn o.a. de volgende maatregelen getroffen:</text:p>
      <text:p text:style-name="ifm_p_ifm">een omleidingsroute via de N197,</text:p>
      <text:p text:style-name="ifm_p_ifm">een omleidingsroute voor vrachtverkeer,</text:p>
      <text:p text:style-name="ifm_p_ifm">het tijdelijk openstellen van de calamiteitenbogen tussen de A9 en de A22,</text:p>
      <text:p text:style-name="ifm_p_ifm">het beschikbaar stellen van parkeerterrein P5 bij de Bazaar tijdens werkdagen,</text:p>
      <text:p text:style-name="ifm_p_ifm">een fietscirculatieplan.</text:p>
      <text:p text:style-name="ifm_p_mt.3.76mm_ifm">Vraag 6</text:p>
      <text:p text:style-name="ifm_p_ifm">Welke mogelijkheden ziet u om de kans op verkeersinfarcten te verkleinen bij toekomstige grootschalige werkzaamheden aan infrastructuur elders?</text:p>
      <text:p text:style-name="ifm_p_mt.3.76mm_ifm">Antwoord 6</text:p>
      <text:p text:style-name="ifm_p_ifm">Bij alle werkzaamheden volgen we de Hinderaanpak. Deze aanpak zorgt ervoor dat we de best beschikbare maatregelen inzetten voor de werkzaamheden en daarmee de kans op verkeersinfarcten verkleinen. De inzet van maatregelen is veelal maatwerk en afhankelijk van omvang van het werk, beschikbare capaciteit op het omliggend wegennet, beschikbare omleidingsroutes en gewenste uitvoeringsmethodes.</text:p>
      <text:p text:style-name="ifm_p_mt.3.76mm_ifm">Vraag 7</text:p>
      <text:p text:style-name="ifm_p_ifm">Zijn volgens u alle mogelijkheden optimaal benut om het gebruik van alternatieve routes te stimuleren tijdens deze werkzaamheden, zoals een ruime openstelling van veerpontverbindingen en het inzetten van extra OV-diensten?</text:p>
      <text:p text:style-name="ifm_p_mt.3.76mm_ifm">Antwoord 7</text:p>
      <text:p text:style-name="ifm_p_ifm">In overleg met alle betrokken partijen is gezamenlijk bepaald welke maatregelen het meest gewenst waren en zijn deze vervolgens ook getroffen. De veerponten bij Velsen maken tijdens de werkzaamheden aan de Velsertraverse geen deel uit van de omleidingsroute. De capaciteit voor personenauto’s is te klein om een substantiële bijdrage te leveren.</text:p>
      <text:p text:style-name="ifm_p_ifm">Tijdens de overleggen met wegbeheerders en Connexxion is vastgesteld dat extra bussen vast zouden komen te zitten rond het stationsgebied in Beverwijk. Er worden daarom geen extra OV-diensten ingezet.</text:p>
      <text:p text:style-name="ifm_p_mt.3.76mm_ifm">Vraag 8</text:p>
      <text:p text:style-name="ifm_p_ifm">Klopt het dat inwoners van de regio en lokale overheden hebben gepleit voor het tijdelijk openstellen van de sluizenroute voor de duur van het onderhoudsproject?</text:p>
      <text:p text:style-name="ifm_p_mt.3.76mm_ifm">Antwoord 8</text:p>
      <text:p text:style-name="ifm_p_ifm">Ja, dat klopt.</text:p>
      <text:p text:style-name="ifm_p_mt.3.76mm_ifm">Vraag 9</text:p>
      <text:p text:style-name="ifm_p_ifm">Zo ja, wat is de reden dat Rijkswaterstaat deze alternatieve route slechts in zeer beperkte mate openstelt?</text:p>
      <text:p text:style-name="ifm_p_mt.3.76mm_ifm">Antwoord 9</text:p>
      <text:p text:style-name="ifm_p_ifm">Sinds de bouw van de Zeesluis is de wegverbinding over het sluizencomplex gesloten voor doorgaand gemotoriseerd verkeer. Door de aanleg van de Zeesluis is de route zodanig dat deze niet veilig te gebruiken is i.c.m. met doorgaand verkeer. Daarnaast biedt de route geen volwaardig alternatief. De interactie tussen langzaam verkeer en gemotoriseerd verkeer is een groot veiligheidsrisico voor de weggebruikers. Ook leidt het wisselende gebruik van de sluizen, nodig om de verzilting van het Noordzeekanaal te beperken, en diverse bouwwerkzaamheden op het complex, tot een onoverzichtelijke verkeerssituatie.</text:p>
      <text:p text:style-name="ifm_p_ifm">De route is en blijft te allen tijden beschikbaar voor nood- en hulpdiensten.</text:p>
      <text:p text:style-name="ifm_p_mt.3.76mm_ifm">Vraag 10</text:p>
      <text:p text:style-name="ifm_p_ifm">Bent u bereid om de mogelijkheid van frequentere openstelling van de sluizenroute te bespreken met Rijkswaterstaat en bent u tevens bereid om structurele openstelling van de sluizenroute te onderzoeken?</text:p>
      <text:p text:style-name="ifm_p_mt.3.76mm_ifm">Antwoord 10</text:p>
      <text:p text:style-name="ifm_p_ifm">Rijkswaterstaat werkt aan een proef om de sluizenroute in te zetten bij incidenten van langer dan 1 uur op het Hoofdwegennet. De komende werkzaamheden aan de Velsertraverse worden gebruikt om de proef uit te voeren.</text:p>
      <text:p text:style-name="ifm_p_ifm">Ook onderzoeken Rijkswaterstaat en de gemeente Velsen, op initiatief van gemeente Velsen, gezamenlijk welke aanpassingen noodzakelijk zijn om de route structureel veilig open te stellen voor doorgaand gemotoriseerd verkeer. Dit onderzoek kan extra maatregelen aanbevelen. In de besluitvorming over deze maatregelen zal de proportionaliteit van de maatregelen in relatie tot de kosten gewog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omvangrijke onderhoudswerkzaamheden aan de Velsertraverse</dc:title>
    <meta:user-defined meta:name="OVERHEIDop.ParlID/DC.identifier">ah-tk-20222023-3020</meta:user-defined>
    <meta:user-defined meta:name="OVERHEIDop.configuratie">https://repository.officiele-overheidspublicaties.nl/MasterConfiguraties/MC-OEP-KamervragenAanhangsel-Web/1.3/xml/MC-OEP-KamervragenAanhangsel-Web.xml</meta:user-defined>
    <meta:user-defined meta:name="OVERHEIDop.vraagnummer">2023Z09408</meta:user-defined>
    <meta:user-defined meta:name="OVERHEIDop.aanhangselNummer">3020</meta:user-defined>
    <meta:user-defined meta:name="OVERHEIDop.ontvanger">M.G.J. Harbers</meta:user-defined>
    <meta:user-defined meta:name="DCTERMS.W3CDTF/OVERHEIDop.datumOntvangst">2023-06-26</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het lid Alkaya over de omvangrijke onderhoudswerkzaamheden aan de Velsertraverse</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