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Stoffer</text:span> (SGP) aan de Minister voor Rechtsbescherming over <text:span text:style-name="ifm_span_font.italic_ifm">het bericht «Oud-presentator eerder vrij na gratie», «Openbaar Ministerie adviseerde tegen gratie Frank Masmeijer»</text:span> (ingezonden 21 juli 2022).</text:p>
      <text:p text:style-name="ifm_p_font.roman_mt.3.76mm_ifm">Antwoord van Minister <text:span text:style-name="ifm_span_font.bold_ifm">Weerwind</text:span> (Rechtsbescherming) (ontvangen 13 oktober 2022).</text:p>
      <text:p text:style-name="ifm_p_mt.3.76mm_ifm">Vraag 1</text:p>
      <text:p text:style-name="ifm_p_ifm">Ben u bekend met de berichten «Oud-presentator eerder vrij na gratie», «Openbaar Ministerie adviseerde tegen gratie Frank Masmeijer» en «Nationale Politie verontwaardigd over gratie Masmeijer: «Dit is niet uit te leggen»?<text:note text:id="n1" text:note-class="footnote"><text:note-citation text:label="1 ">1</text:note-citation><text:note-body><text:p text:style-name="ifm_p_font.normal_size.6.93pt_mt..5mm_indent.-0.1161in_mleft.0.1161in_ifm">https://nos.nl/artikel/2437508-oud-presentator-frank-masmeijer-eerder-vrij-na-gratie; https://nos.nl/artikel/2437570-openbaar-ministerie-adviseerde-tegen-gratie-frank-masmeijer; https://www.telegraaf.nl/nieuws/1503745072/nationale-politie-verontwaardigd-over-gratie-masmeijer-dit-is-niet-uit-te-leggen.</text:p></text:note-body></text:note> </text:p>
      <text:p text:style-name="ifm_p_mt.3.76mm_ifm">Antwoord 1</text:p>
      <text:p text:style-name="ifm_p_ifm">Ja.</text:p>
      <text:p text:style-name="ifm_p_mt.3.76mm_ifm">Vraag 2</text:p>
      <text:p text:style-name="ifm_p_ifm">Is de procedure inzake gratieverlening in dit geval op de reguliere wijze gestart en afgehandeld? Heeft u van de dienst Justis de beoordeling ontvangen dat het verzoek zou voldoen aan de criteria?</text:p>
      <text:p text:style-name="ifm_p_mt.3.76mm_ifm">Antwoord 2</text:p>
      <text:p text:style-name="ifm_p_ifm">Ja, de procedure inzake gratieverlening is conform de Gratiewet behandeld.</text:p>
      <text:p text:style-name="ifm_p_ifm">Op grond van artikel 2 van de Gratiewet kan gratie worden verleend</text:p>
      <text:p text:style-name="ifm_p_ifm">op grond van enige omstandigheid, waarmed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 dan wel</text:p>
      <text:p text:style-name="ifm_p_ifm">indien aannemelijk is geworden dat met de tenuitvoerlegging van de rechterlijke beslissing of de voortzetting daarvan geen met de strafrechtstoepassing na te streven doel in redelijkheid wordt gediend.</text:p>
      <text:p text:style-name="ifm_p_ifm">Een beslissing op een gratieverzoek is persoonsgebonden en toegesneden op de feiten en omstandigheden van het individuele geval.</text:p>
      <text:p text:style-name="ifm_p_ifm">Op grond van artikel 5 lid 1 en 4 van de Gratiewet is de rechterlijke macht en het Openbaar Ministerie (OM) om advies gevraagd.</text:p>
      <text:p text:style-name="ifm_p_mt.3.76mm_ifm">Vraag 3</text:p>
      <text:p text:style-name="ifm_p_ifm">Is deze gratieverlening onder voorwaarden geschied? Zo nee, bevatte de aard van de omstandigheden absolute beletselen om deze voorwaarden wel te stellen?</text:p>
      <text:p text:style-name="ifm_p_mt.3.76mm_ifm">Antwoord 3</text:p>
      <text:p text:style-name="ifm_p_ifm">Op grond van artikel 13 Gratiewet is het mogelijk gratie te verlenen onder voorwaarden. In dit specifieke geval is de algemene voorwaarde van niet recidiveren opgelegd conform de wettelijke termijn van twee jaar.</text:p>
      <text:p text:style-name="ifm_p_mt.3.76mm_ifm">Vraag 4</text:p>
      <text:p text:style-name="ifm_p_ifm">Wat is uw reactie op de kritiek vanuit de politie op deze gratieverlening? Onderkent u dat dit soort besluiten bijzonder demotiverend werkt voor degenen die zich dagelijks inzetten in de hardnekkige strijd tegen de internationale drugshandel? Is dit voor u een legitiem en zwaarwegend onderdeel in de afweging van gratieverzoeken?</text:p>
      <text:p text:style-name="ifm_p_mt.3.76mm_ifm">Antwoord 4</text:p>
      <text:p text:style-name="ifm_p_ifm">Ik onderken dat dit soort besluiten kritisch wordt bezien door degenen die zich dagelijks met hart en ziel inzetten in de hardnekkige strijd tegen de internationale drugshandel. Dit neemt niet weg dat bij de tenuitvoerlegging van straffen de wettelijke mogelijkheid bestaat om gratie te verlenen.</text:p>
      <text:p text:style-name="ifm_p_ifm">Een beslissing op een gratieverzoek is persoonsgebonden en toegesneden op de feiten en omstandigheden van het individuele geval. Die omstandigheden kunnen van geval tot geval zeer sterk verschillen. Bij een gratiebeslissing worden naast de belangen van de veroordeelde ook de belangen van de samenleving en eventuele slachtoffers gewogen.</text:p>
      <text:p text:style-name="ifm_p_mt.3.76mm_ifm">Vraag 5</text:p>
      <text:p text:style-name="ifm_p_ifm">Kunt u bevestigen dat geen sprake is van gratieverlening in de zin van artikel 2, onderdeel b, van de Gratiewet? Zo ja, welke uitzonderlijke omstandigheden waarmee de rechter eerder geen rekening heeft kunnen houden, rechtvaardigen uw besluit?</text:p>
      <text:p text:style-name="ifm_p_mt.3.76mm_ifm">Antwoord 5</text:p>
      <text:p text:style-name="ifm_p_ifm">In het antwoord op vraag 2 is uiteengezet wat de gronden voor gratieverlening zijn.</text:p>
      <text:p text:style-name="ifm_p_ifm">Wanneer een buitenlandse rechter de straf heeft uitgesproken, wat het geval is in deze specifieke zaak, wordt het gerechtshof in Arnhem-Leeuwarden om advies gevraagd. Het gerechtshof neemt hierbij een advies van het OM mee in zijn overweging. De Minister maakt op basis van deze adviezen een eigen afweging, waarbij het advies van het gerechtshof op basis van onze beleidslijn, die bepaald is door een uitspraak van de Hoge Raad, leidend is.<text:note text:id="ID-302-d37e137" text:note-class="footnote"><text:note-citation text:label="2 ">2</text:note-citation><text:note-body><text:p text:style-name="ifm_p_font.normal_size.6.93pt_mt..5mm_indent.-0.1161in_mleft.0.1161in_ifm">Uitspraak van de Hoge Raad dat afwijken van een positief advies van de rechter alleen mag in geval van bijzondere omstandigheden. (https://uitspraken.rechtspraak.nl/inziendocument?id=ECLI:NL:HR:2020:1747).</text:p></text:note-body></text:note> Het gerechtshof heeft in dit geval naast de in Nederland geldende Gratiewet ook de Belgische wet-regelgeving voor voorwaardelijke invrijheidsstelling (v.i.) betrokken bij zijn overweging. Dit heeft mede geleid tot een positief advies.</text:p>
      <text:p text:style-name="ifm_p_mt.3.76mm_ifm">Vraag 6</text:p>
      <text:p text:style-name="ifm_p_ifm">Klopt het dat het geen vaste gewoonte is om het Openbaar Ministerie (OM), buiten de wettelijk verplichte situaties, advies te vragen? Was in deze situatie sprake van een verplicht advies van het OM en heeft u nader advies gevraagd naar aanleiding van het advies van het Gerechtshof?</text:p>
      <text:p text:style-name="ifm_p_mt.3.76mm_ifm">Antwoord 6</text:p>
      <text:p text:style-name="ifm_p_ifm">Een gratieverzoek wordt behandeld conform de Gratiewet. Het is geen gewoonte om buiten de wettelijk verplichte situatie het OM om advies te vragen. In deze specifieke zaak is het OM, conform de procedure opgenomen in de Gratiewet (artikel 5, vierde lid), om advies gevraagd. Het OM zendt zijn advies aan het gerechtshof. Ik heb geen aanleiding gezien het OM naar aanleiding van dat advies opnieuw om advies te vragen.</text:p>
      <text:p text:style-name="ifm_p_mt.3.76mm_ifm">Vraag 7</text:p>
      <text:p text:style-name="ifm_p_ifm">Klopt het dat u als beleidslijn heeft dat een verzoek in beginsel wordt afgewezen indien de rechter of het OM negatief oordeelt? Zo ja, welke redenen waren er om ondanks het negatieve advies van het OM toch tot een voorstel voor inwilliging gekomen?</text:p>
      <text:p text:style-name="ifm_p_mt.3.76mm_ifm">Antwoord 7</text:p>
      <text:p text:style-name="ifm_p_ifm">Nee. De beleidslijn is dat het advies van de rechter zwaar weegt en in beginsel leidend is bij de te nemen beslissing. Zie ook het antwoord op vraag 5.</text:p>
      <text:p text:style-name="ifm_p_mt.3.76mm_ifm">Vraag 8</text:p>
      <text:p text:style-name="ifm_p_ifm">Kunt u aangeven in hoeveel gevallen, op jaarbasis, in de afgelopen tien jaar voorstellen tot gratieverlening aan de Koning zijn voorgelegd en ingewilligd?</text:p>
      <text:p text:style-name="ifm_p_mt.3.76mm_ifm">Antwoord 8</text:p>
      <text:p text:style-name="ifm_p_ifm">Hieronder is een overzicht gegeven van het aantal ingewilligde gratieverzoeken over de afgelopen tien jaren waarin onderscheid is gemaakt tussen onvoorwaardelijke en voorwaardelijke toekenningen (kleine afwijkingen op basis van definities zijn mogelijk).<text:note text:id="ID-302-d37e185" text:note-class="footnote"><text:note-citation text:label="3 ">3</text:note-citation><text:note-body><text:p text:style-name="ifm_p_font.normal_size.6.93pt_mt..5mm_indent.-0.1161in_mleft.0.1161in_ifm">Dit overzicht betreft ook andere sancties dan gevangenisstraffen</text:p></text:note-body></text:note> Bij gratieverzoeken wordt het soort zaak (soort delict of straf) niet geregistreerd. Afwijzingsgronden per individuele zaak worden evenmin geregistr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Onvoorwaardelijk</text:p>
            </table:table-cell>
            <table:table-cell table:style-name="table.cell.border-top.border-bottom.padding-top.bottom.pleft.pright">
              <text:p text:style-name="ifm_p_ifm">Voorwaardelijk</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2</text:p>
          </table:table-cell>
          <table:table-cell table:style-name="table.cell.padding-top.top.pleft.pright">
            <text:p text:style-name="ifm_p_ifm">332</text:p>
          </table:table-cell>
          <table:table-cell table:style-name="table.cell.padding-top.top.pleft.pright">
            <text:p text:style-name="ifm_p_ifm">117</text:p>
          </table:table-cell>
          <table:table-cell table:style-name="table.cell.padding-top.top.pleft.pright">
            <text:p text:style-name="ifm_p_ifm">449</text:p>
          </table:table-cell>
        </table:table-row>
        <table:table-row>
          <table:table-cell table:style-name="table.cell.top">
            <text:p text:style-name="ifm_p_ifm">2013</text:p>
          </table:table-cell>
          <table:table-cell table:style-name="table.cell.top.pleft.pright">
            <text:p text:style-name="ifm_p_ifm">246</text:p>
          </table:table-cell>
          <table:table-cell table:style-name="table.cell.top.pleft.pright">
            <text:p text:style-name="ifm_p_ifm">78</text:p>
          </table:table-cell>
          <table:table-cell table:style-name="table.cell.top.pleft.pright">
            <text:p text:style-name="ifm_p_ifm">324</text:p>
          </table:table-cell>
        </table:table-row>
        <table:table-row>
          <table:table-cell table:style-name="table.cell.top">
            <text:p text:style-name="ifm_p_ifm">2014</text:p>
          </table:table-cell>
          <table:table-cell table:style-name="table.cell.top.pleft.pright">
            <text:p text:style-name="ifm_p_ifm">213</text:p>
          </table:table-cell>
          <table:table-cell table:style-name="table.cell.top.pleft.pright">
            <text:p text:style-name="ifm_p_ifm">59</text:p>
          </table:table-cell>
          <table:table-cell table:style-name="table.cell.top.pleft.pright">
            <text:p text:style-name="ifm_p_ifm">272</text:p>
          </table:table-cell>
        </table:table-row>
        <table:table-row>
          <table:table-cell table:style-name="table.cell.top">
            <text:p text:style-name="ifm_p_ifm">2015</text:p>
          </table:table-cell>
          <table:table-cell table:style-name="table.cell.top.pleft.pright">
            <text:p text:style-name="ifm_p_ifm">205</text:p>
          </table:table-cell>
          <table:table-cell table:style-name="table.cell.top.pleft.pright">
            <text:p text:style-name="ifm_p_ifm">63</text:p>
          </table:table-cell>
          <table:table-cell table:style-name="table.cell.top.pleft.pright">
            <text:p text:style-name="ifm_p_ifm">268</text:p>
          </table:table-cell>
        </table:table-row>
        <table:table-row>
          <table:table-cell table:style-name="table.cell.top">
            <text:p text:style-name="ifm_p_ifm">2016</text:p>
          </table:table-cell>
          <table:table-cell table:style-name="table.cell.top.pleft.pright">
            <text:p text:style-name="ifm_p_ifm">175</text:p>
          </table:table-cell>
          <table:table-cell table:style-name="table.cell.top.pleft.pright">
            <text:p text:style-name="ifm_p_ifm">61</text:p>
          </table:table-cell>
          <table:table-cell table:style-name="table.cell.top.pleft.pright">
            <text:p text:style-name="ifm_p_ifm">236</text:p>
          </table:table-cell>
        </table:table-row>
        <table:table-row>
          <table:table-cell table:style-name="table.cell.top">
            <text:p text:style-name="ifm_p_ifm">2017</text:p>
          </table:table-cell>
          <table:table-cell table:style-name="table.cell.top.pleft.pright">
            <text:p text:style-name="ifm_p_ifm">150</text:p>
          </table:table-cell>
          <table:table-cell table:style-name="table.cell.top.pleft.pright">
            <text:p text:style-name="ifm_p_ifm">43</text:p>
          </table:table-cell>
          <table:table-cell table:style-name="table.cell.top.pleft.pright">
            <text:p text:style-name="ifm_p_ifm">193</text:p>
          </table:table-cell>
        </table:table-row>
        <table:table-row>
          <table:table-cell table:style-name="table.cell.top">
            <text:p text:style-name="ifm_p_ifm">2018</text:p>
          </table:table-cell>
          <table:table-cell table:style-name="table.cell.top.pleft.pright">
            <text:p text:style-name="ifm_p_ifm">139</text:p>
          </table:table-cell>
          <table:table-cell table:style-name="table.cell.top.pleft.pright">
            <text:p text:style-name="ifm_p_ifm">50</text:p>
          </table:table-cell>
          <table:table-cell table:style-name="table.cell.top.pleft.pright">
            <text:p text:style-name="ifm_p_ifm">189</text:p>
          </table:table-cell>
        </table:table-row>
        <table:table-row>
          <table:table-cell table:style-name="table.cell.top">
            <text:p text:style-name="ifm_p_ifm">2019</text:p>
          </table:table-cell>
          <table:table-cell table:style-name="table.cell.top.pleft.pright">
            <text:p text:style-name="ifm_p_ifm">145</text:p>
          </table:table-cell>
          <table:table-cell table:style-name="table.cell.top.pleft.pright">
            <text:p text:style-name="ifm_p_ifm">39</text:p>
          </table:table-cell>
          <table:table-cell table:style-name="table.cell.top.pleft.pright">
            <text:p text:style-name="ifm_p_ifm">184</text:p>
          </table:table-cell>
        </table:table-row>
        <table:table-row>
          <table:table-cell table:style-name="table.cell.top">
            <text:p text:style-name="ifm_p_ifm">2020</text:p>
          </table:table-cell>
          <table:table-cell table:style-name="table.cell.top.pleft.pright">
            <text:p text:style-name="ifm_p_ifm">75</text:p>
          </table:table-cell>
          <table:table-cell table:style-name="table.cell.top.pleft.pright">
            <text:p text:style-name="ifm_p_ifm">12</text:p>
          </table:table-cell>
          <table:table-cell table:style-name="table.cell.top.pleft.pright">
            <text:p text:style-name="ifm_p_ifm">87</text:p>
          </table:table-cell>
        </table:table-row>
        <table:table-row>
          <table:table-cell table:style-name="table.cell.border-bottom.top">
            <text:p text:style-name="ifm_p_ifm">2021</text:p>
          </table:table-cell>
          <table:table-cell table:style-name="table.cell.border-bottom.top.pleft.pright">
            <text:p text:style-name="ifm_p_ifm">101</text:p>
          </table:table-cell>
          <table:table-cell table:style-name="table.cell.border-bottom.top.pleft.pright">
            <text:p text:style-name="ifm_p_ifm">30</text:p>
          </table:table-cell>
          <table:table-cell table:style-name="table.cell.border-bottom.top.pleft.pright">
            <text:p text:style-name="ifm_p_ifm">131</text:p>
          </table:table-cell>
        </table:table-row>
      </table:table>
      <text:p text:style-name="ifm_p_mt.3.76mm_ifm">Vraag 9</text:p>
      <text:p text:style-name="ifm_p_ifm">Waarom geeft de rechterlijke macht geen duidelijkheid over het gegeven advies, terwijl het OM dat wel doet? Vindt u dit ook onwenselijk?</text:p>
      <text:p text:style-name="ifm_p_mt.3.76mm_ifm">Antwoord 9</text:p>
      <text:p text:style-name="ifm_p_ifm">Het gerechtshof heeft in deze zaak een advies gegeven op een gratieverzoek waarin het ook over het advies van het OM beschikte. Het advies van het gerechtshof is in beginsel gericht aan de Minister en niet openbaar. Het Hof brengt de inhoud van zijn adviezen niet naar buiten. Het ligt op de weg van de Minister om een besluit te nemen over de openbaarmaking van (de strekking van) het advies van het Hof.</text:p>
      <text:p text:style-name="ifm_p_ifm">Inmiddels zijn in deze zaak drie verzoeken op grond van de Wet Open Overheid (WOO) ingediend bij de dienst Justis van het Ministerie van Justitie en Veiligheid. Deze hebben onder andere betrekking op de openbaarmaking van de adviezen van het OM, en het gerechtshof. De Dienst Justis zal deze adviezen 14 oktober 2022 gedeeltelijk openbaar maken op zijn website. De adviezen zijn als bijlage bijgevoegd.</text:p>
      <text:p text:style-name="ifm_p_mt.3.76mm_ifm">Vraag 10</text:p>
      <text:p text:style-name="ifm_p_ifm">Kunt u toelichten wat het communicatiebeleid is inzake ingewilligde verzoeken om gratieverlening, anders dan publicatie van het besluit en het presenteren van aantallen op de website van de overheid? Op welke wijze worden de betrokken overheidsdiensten, zoals de nationale politie, tijdig geïnformeerd om te voorkomen dat de berichtgeving uit de media rauw op hun dak valt?</text:p>
      <text:p text:style-name="ifm_p_mt.3.76mm_ifm">Antwoord 10</text:p>
      <text:p text:style-name="ifm_p_ifm">De relevante ketenpartners worden indien noodzakelijk geïnformeerd, bijvoorbeeld over de invrijheidsstelling naar aanleiding van een positieve gratiebeslissing bij een vrijheidsbenemende straf.</text:p>
      <text:p text:style-name="ifm_p_ifm">Bij de inwilliging van een gratieverzoek spelen vaak zeer persoonlijke omstandigheden van de veroordeelde een rol. Over die persoonlijke omstandigheden wordt naar buiten toe niet gecommuniceerd. Ook niet naar andere overheidsdiensten.</text:p>
      <text:p text:style-name="ifm_p_mt.3.76mm_ifm">Vraag 11</text:p>
      <text:p text:style-name="ifm_p_ifm">Heeft u of het Gerechtshof contact gehad met de Belgische autoriteiten alvorens uw besluit te kunnen nemen op grond van alle relevante informatie en passend bij de verplichting van artikel 18, vijfde lid, van de Gratiewet om een vreemde staat kennis te geven van een ingewilligd verzoek? Zo nee, waarom niet? Wat is uw beleid in situaties waarin Nederlanders in het buitenland veroordeeld zijn, mede gezien de strekking van artikel 5, eerste lid, van de Gratiewet?</text:p>
      <text:p text:style-name="ifm_p_mt.3.76mm_ifm">Vraag 11</text:p>
      <text:p text:style-name="ifm_p_ifm">Heeft u of het Gerechtshof contact gehad met de Belgische autoriteiten alvorens uw besluit te kunnen nemen op grond van alle relevante informatie en passend bij de verplichting van artikel 18, vijfde lid, van de Gratiewet om een vreemde staat kennis te geven van een ingewilligd verzoek? Zo nee, waarom niet? Wat is uw beleid in situaties waarin Nederlanders in het buitenland veroordeeld zijn, mede gezien de strekking van artikel 5, eerste lid, van de Grat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over 'Oud presentator eerder vrij na gratie - Openbaar Ministerie adviseerde tegen gratie’</dc:title>
    <meta:user-defined meta:name="OVERHEIDop.ParlID/DC.identifier">ah-tk-20222023-302</meta:user-defined>
    <meta:user-defined meta:name="OVERHEIDop.configuratie">https://repository.officiele-overheidspublicaties.nl/MasterConfiguraties/MC-OEP-KamervragenAanhangsel-Web/1.3/xml/MC-OEP-KamervragenAanhangsel-Web.xml</meta:user-defined>
    <meta:user-defined meta:name="OVERHEIDop.vraagnummer">2022Z15266</meta:user-defined>
    <meta:user-defined meta:name="OVERHEIDop.aanhangselNummer">302</meta:user-defined>
    <meta:user-defined meta:name="OVERHEIDop.ontvanger">F.M. Weerwind</meta:user-defined>
    <meta:user-defined meta:name="DCTERMS.W3CDTF/OVERHEIDop.datumOntvangst">2022-10-13</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Stoffer over het bericht over 'Oud presentator eerder vrij na gratie - Openbaar Ministerie adviseerde tegen gratie’</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