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Van Houwelingen</text:span> (FvD) aan de Minister van Volksgezondheid, Welzijn en Sport over <text:span text:style-name="ifm_span_font.italic_ifm">het openbaar maken van (de onderhandelingen over) de aanpassing van het aankoopcontract van de coronavaccins van BioNTech/Pfizer</text:span> (ingezonden 8 juni 2023).</text:p>
      <text:p text:style-name="ifm_p_font.roman_mt.3.76mm_ifm">Antwoord van Minister <text:span text:style-name="ifm_span_font.bold_ifm">Kuipers</text:span> (Volksgezondheid, Welzijn en Sport) (ontvangen 26 juni 2023).</text:p>
      <text:p text:style-name="ifm_p_mt.3.76mm_ifm">Vraag 1</text:p>
      <text:p text:style-name="ifm_p_ifm">Waarom hebben de afgelopen maanden onderhandelingen plaatsgevonden met BioNTech/Pfizer over aanpassingen van de bestaande aankoopovereenkomst met betrekking tot de coronavaccins?<text:note text:id="ID-2023Z10344-d37e52" text:note-class="footnote"><text:note-citation text:label="1 ">1</text:note-citation><text:note-body><text:p text:style-name="ifm_p_font.normal_size.6.93pt_mt..5mm_indent.-0.1161in_mleft.0.1161in_ifm">Kamerstuk 25 295, nr. 2055</text:p></text:note-body></text:note></text:p>
      <text:p text:style-name="ifm_p_mt.3.76mm_ifm">Antwoord 1</text:p>
      <text:p text:style-name="ifm_p_ifm">De onderhandelingen met BioNTech/Pfizer vonden plaats omdat verschillende EU-lidstaten de wens hadden om tot meer flexibiliteit te komen op meerdere vlakken van de aankoopovereenkomst. Daarmee was de insteek van de onderhandelingen om tot afspraken te komen over de mogelijkheid om bestelde hoeveelheden van vaccins aan te passen en/of leveringen te verplaatsen in de tijd.</text:p>
      <text:p text:style-name="ifm_p_mt.3.76mm_ifm">Vraag 2 en 3</text:p>
      <text:p text:style-name="ifm_p_ifm">Waarom wordt de Kamer op vertrouwelijke wijze over dit proces geïnformeerd? Op welke grond baseert u zich daarbij? Kunt u uw antwoord onderbouwen?</text:p>
      <text:p text:style-name="ifm_p_ifm">Bent u bereid dit proces alsnog openbaar te maken? Zo nee, waarom niet? Kunt u uw antwoord toelichten?</text:p>
      <text:p text:style-name="ifm_p_mt.3.76mm_ifm">Antwoord 2 en 3</text:p>
      <text:p text:style-name="ifm_p_ifm">Op Europees niveau is met farmaceuten overeengekomen de afspraken omtrent de aankoop van COVID-19-vaccins niet openbaar te maken. Op de inhoud van de overeenkomsten rust een geheimhoudingsplicht. Omdat het hier in de regel gaat om bedrijfsvertrouwelijke informatie, kan ik openbaarmaking hiervan niet zomaar afdwingen. Om deze reden kan ik uw Kamer alleen op vertrouwelijke wijze informeren over het proces en de inhoud van de onderhandelingen aangaande het aankoopcontract met BioNTech/Pfi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openbaar maken van (de onderhandelingen over) de aanpassing van het aankoopcontract van de coronavaccins van BioNTech/Pfizer</dc:title>
    <meta:user-defined meta:name="OVERHEIDop.ParlID/DC.identifier">ah-tk-20222023-3019</meta:user-defined>
    <meta:user-defined meta:name="OVERHEIDop.configuratie">https://repository.officiele-overheidspublicaties.nl/MasterConfiguraties/MC-OEP-KamervragenAanhangsel-Web/1.3/xml/MC-OEP-KamervragenAanhangsel-Web.xml</meta:user-defined>
    <meta:user-defined meta:name="OVERHEIDop.vraagnummer">2023Z10344</meta:user-defined>
    <meta:user-defined meta:name="OVERHEIDop.aanhangselNummer">3019</meta:user-defined>
    <meta:user-defined meta:name="OVERHEIDop.ontvanger">E.J. Kuipers</meta:user-defined>
    <meta:user-defined meta:name="DCTERMS.W3CDTF/OVERHEIDop.datumOntvangst">2023-06-26</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Van Houwelingen over het openbaar maken van (de onderhandelingen over) de aanpassing van het aankoopcontract van de coronavaccins van BioNTech/Pfizer</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