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Dekker-Abdulaziz</text:span> (D66) aan de Staatssecretaris van Binnenlandse Zaken en Koninkrijksrelaties over<text:span text:style-name="ifm_span_font.italic_ifm"> het bericht dat Nederlanders de overheid steeds minder vertrouwen met persoonsgegevens</text:span> (ingezonden 31 mei 2023).</text:p>
      <text:p text:style-name="ifm_p_font.roman_mt.3.76mm_ifm">Mededeling van Staatssecretaris <text:span text:style-name="ifm_span_font.bold_ifm">Van Huffelen</text:span> (Binnenlandse Zaken en Koninkrijksrelaties) (ontvangen 26 juni 2023).</text:p>
      <text:p text:style-name="ifm_p_mt.3.76mm_ifm">Vraag 1</text:p>
      <text:p text:style-name="ifm_p_ifm">Bent u bekend met het bericht dat Nederlanders de overheid steeds minder vertrouwen met persoonsgegevens? Wat is daarop uw reactie?<text:note text:id="n1v1" text:note-class="footnote"><text:note-citation text:label="1 ">1</text:note-citation><text:note-body><text:p text:style-name="ifm_p_font.normal_size.6.93pt_mt..5mm_indent.-0.1161in_mleft.0.1161in_ifm">«Nederlanders vertrouwen de overheid steeds minder met persoonsgegevens», AG Connect d.d. 25 mei 2023</text:p></text:note-body></text:note></text:p>
      <text:p text:style-name="ifm_p_mt.3.76mm_ifm">Vraag 2</text:p>
      <text:p text:style-name="ifm_p_ifm">Meer dan de helft van de ondervraagden maakt zich zorgen over de ontwikkelingen rondom Artificiele Intelligentie (AI). Waarom hebben de instrumenten om te voorkomen dat AI binnen de overheid verkeerd gebruikt wordt, zoals het algoritmeregister en het Impact Assessment voor Mensenrechten bij de inzet van Algoritmes (IAMA), nu geen verplicht karakter?</text:p>
      <text:p text:style-name="ifm_p_mt.3.76mm_ifm">Vraag 3</text:p>
      <text:p text:style-name="ifm_p_ifm">Is er een termijn waarbinnen u de bovengenoemde instrumenten<text:span text:style-name="ifm_span_font.italic_ifm">wel</text:span> een verplicht karakter wil geven als er geen voortgang wordt geboekt? Zo ja wanneer is dat?</text:p>
      <text:p text:style-name="ifm_p_mt.3.76mm_ifm">Vraag 4</text:p>
      <text:p text:style-name="ifm_p_ifm">In hoeverre denkt u dat het bijdraagt aan de transparantie als de overheid<text:span text:style-name="ifm_span_font.italic_ifm">kenbaar</text:span> maakt wanneer een beslissing of handeling met behulp van AI tot stand is gekomen?</text:p>
      <text:p text:style-name="ifm_p_mt.3.76mm_ifm">Vraag 5</text:p>
      <text:p text:style-name="ifm_p_ifm">Wat zijn andere maatregelen met betrekking tot AI die het vertrouwen in de overheid kunnen terugwinnen?</text:p>
      <text:p text:style-name="ifm_p_mt.3.76mm_ifm">Vraag 6</text:p>
      <text:p text:style-name="ifm_p_ifm">Hoe reflecteert u op het gegeven dat de ondervraagden de huidige praktijk rondom het toestemming geven voor cookies als onprettig ervaart?</text:p>
      <text:p text:style-name="ifm_p_mt.3.76mm_ifm">Vraag 7</text:p>
      <text:p text:style-name="ifm_p_ifm">Kunt u toelichten waarom andere EU lidstaten, zoals Frankrijk, wél hun nationale cookie-toezicht aanscherpen, en we hier wachten op nieuwe regelgeving vanuit Brussel?<text:note text:id="n2v7" text:note-class="footnote"><text:note-citation text:label="2 ">2</text:note-citation><text:note-body><text:p text:style-name="ifm_p_font.normal_size.6.93pt_mt..5mm_indent.-0.1161in_mleft.0.1161in_ifm">Cookie fines in France in January 2022: is it the beginning of a «Cookie Gate»?, Technology Law Dispatch d.d. 17 februari 2022</text:p></text:note-body></text:note></text:p>
      <text:p text:style-name="ifm_p_mt.3.76mm_ifm">Vraag 8</text:p>
      <text:p text:style-name="ifm_p_ifm">In hoeverre bent u bereid om onderzoek te laten verrichten welke mogelijkheden er zijn om in afwachting op de ePrivacy verordening, de huidige praktijk rondom het toestemming geven voor cookies te verbeteren via wetgeving?</text:p>
      <text:p text:style-name="ifm_p_mt.3.76mm_ifm">Vraag 9</text:p>
      <text:p text:style-name="ifm_p_ifm">Welke concrete stappen gaat u zetten om ervoor te zorgen dat de ePrivacy verordening onder Spaans voorzitterschap benoemd wordt tot prioriteit?</text:p>
      <text:h text:style-name="ifm_p_font.bold_mt.5.08mm_page.keep-with-next_ifm" text:outline-level="2">Mededeling</text:h>
      <text:p text:style-name="ifm_p_mt.4.23mm_ifm">Op 31 mei heeft het lid Dekker-Abdulaziz (D66) schriftelijke vragen gesteld aan de Staatssecretaris van Binnenlandse Zaken en Koninkrijksrelaties over het bericht dat Nederlanders de overheid steeds minder vertrouwen met persoonsgegevens.</text:p>
      <text:p text:style-name="ifm_p_ifm">Vanwege de interdepartementale afstemming en de sterke inhoudelijke samenhang met Kamerbrieven over algoritmen en cookies die ik voor de zomer naar uw Kamer zend, is het niet gelukt deze binnen de termijn van drie weken te beantwoor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het bericht dat Nederlanders de overheid steeds minder vertrouwen met persoonsgegevens</dc:title>
    <meta:user-defined meta:name="OVERHEIDop.ParlID/DC.identifier">ah-tk-20222023-3017</meta:user-defined>
    <meta:user-defined meta:name="OVERHEIDop.configuratie">https://repository.officiele-overheidspublicaties.nl/MasterConfiguraties/MC-OEP-KamervragenAanhangsel-Web/1.3/xml/MC-OEP-KamervragenAanhangsel-Web.xml</meta:user-defined>
    <meta:user-defined meta:name="OVERHEIDop.vraagnummer">2023Z09658</meta:user-defined>
    <meta:user-defined meta:name="OVERHEIDop.aanhangselNummer">3017</meta:user-defined>
    <meta:user-defined meta:name="OVERHEIDop.ontvanger">A.C. van Huffelen</meta:user-defined>
    <meta:user-defined meta:name="DCTERMS.W3CDTF/OVERHEIDop.datumOntvangst">2023-06-26</meta:user-defined>
    <meta:user-defined meta:name="OVERHEIDop.AanhangselTypen/DC.type">Mededeling</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Uitstel beantwoording vragen van het lid Dekker-Abdulaziz over het bericht dat Nederlanders de overheid steeds minder vertrouwen met persoonsgegevens</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