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het lid <text:span text:style-name="ifm_span_font.bold_ifm">Kuik</text:span> (CDA) aan de Staatssecretaris van Volksgezondheid, Welzijn en S<text:span text:style-name="ifm_span_font.italic_ifm">port over de toename van het aantal jonge mensen dat een beroerte krijgt, mogelijk veroorzaakt door drugsgebruik</text:span> (ingezonden 9 mei 2023).</text:p>
      <text:p text:style-name="ifm_p_font.roman_mt.3.76mm_ifm">Antwoord van Staatssecretaris <text:span text:style-name="ifm_span_font.bold_ifm">Van Ooijen</text:span> (Volksgezondheid, Welzijn en Sport) mede namens de Minister van Volksgezondheid, Welzijn en Sport (ontvangen 26 juni 2023). Zie ook Aanhangsel Handelingen, vergaderjaar 2022–2023, nr. 2743.</text:p>
      <text:p text:style-name="ifm_p_mt.3.76mm_ifm">Vraag 1</text:p>
      <text:p text:style-name="ifm_p_ifm">Herkent u het beeld dat steeds meer jonge mensen tussen de 18 en 50 jaar getroffen worden door een herseninfarct of een hersenbloeding? Herkent u ook het beeld dat dit mogelijk veroorzaakt wordt door (toegenomen) drugsgebruik?<text:note text:id="ID-2023Z08022-d37e55" text:note-class="footnote"><text:note-citation text:label="1 ">1</text:note-citation><text:note-body><text:p text:style-name="ifm_p_font.normal_size.6.93pt_mt..5mm_indent.-0.1161in_mleft.0.1161in_ifm">AD, 8 mei 2023, («Meer jonge mensen krijgen een beroerte: «Drugsgebruik speelt mogelijk een rol»»).</text:p></text:note-body></text:note></text:p>
      <text:p text:style-name="ifm_p_mt.3.76mm_ifm">Antwoord 1</text:p>
      <text:p text:style-name="ifm_p_ifm">Ik heb kennisgenomen van de berichtgeving in het AD als ook andere media<text:note text:id="ID-3015-d37e85" text:note-class="footnote"><text:note-citation text:label="2 ">2</text:note-citation><text:note-body><text:p text:style-name="ifm_p_font.normal_size.6.93pt_mt..5mm_indent.-0.1161in_mleft.0.1161in_ifm">Vaker beroerte jonge mensen: mogelijk door overgewicht, drugs of alcohol | RTL Nieuws.</text:p></text:note-body></text:note>, waar de stijging van beroertes onder jonge mensen, en de mogelijke associatie met drugs gebruik, wordt aangekaart. Ik herken het beeld dat wereldwijd steeds meer jonge mensen getroffen worden door een herseninfarct of een hersenbloeding.<text:note text:id="ID-3015-d37e94" text:note-class="footnote"><text:note-citation text:label="3 ">3</text:note-citation><text:note-body><text:p text:style-name="ifm_p_font.normal_size.6.93pt_mt..5mm_indent.-0.1161in_mleft.0.1161in_ifm">Ekker et al.; Lancet Neurology 2018.</text:p></text:note-body></text:note> Het is echter onbekend wat daar precies de oorzaak van is. Sommige drugs verhogen het risico op een herseninfarct of een hersenbloeding.</text:p>
      <text:p text:style-name="ifm_p_mt.3.76mm_ifm">Vraag 2</text:p>
      <text:p text:style-name="ifm_p_ifm">Deelt u de mening dat een actief beleid om drugsgebruik tegen te gaan nog urgenter wordt dan het al is, als er een oorzakelijk verband is tussen (toegenomen) drugsgebruik en de toename van het aantal jonge mensen dat door een herseninfarct of een hersenbloeding wordt getroffen?</text:p>
      <text:p text:style-name="ifm_p_mt.3.76mm_ifm">Antwoord 2</text:p>
      <text:p text:style-name="ifm_p_ifm">Ik zet mij volop in om drugsgebruik te voorkomen. Zo heb ik 21 maart jl. uw Kamer geïnformeerd over alle acties en initiatieven die ik ontplooi om drugsgebruik te voorkomen.<text:note text:id="ID-3015-d37e116" text:note-class="footnote"><text:note-citation text:label="4 ">4</text:note-citation><text:note-body><text:p text:style-name="ifm_p_font.normal_size.6.93pt_mt..5mm_indent.-0.1161in_mleft.0.1161in_ifm">Kamerbrief over voortgang aanpak drugspreventie | Kamerstuk | Rijksoverheid.nl.</text:p></text:note-body></text:note> Drugsgebruik is immers geen onderdeel van een normale, gezonde levensstijl en het gebruik van drugs brengt altijd risico’s met zich mee. Naast de boodschap om gebruik te voorkomen is het vermijden van druggerelateerde incidenten een belangrijk onderdeel van mijn aanpak drugspreventie.</text:p>
      <text:p text:style-name="ifm_p_ifm">Tegelijkertijd wil ik, specifiek ten aanzien van beroertes, benadrukken dat aandacht aan andere risicofactoren zoals roken en overgewicht ook belangrijk is om de toename van het aantal beroertes terug te dringen.</text:p>
      <text:p text:style-name="ifm_p_mt.3.76mm_ifm">Vraag 3</text:p>
      <text:p text:style-name="ifm_p_ifm">Kunt u cijfers geven van de afgelopen jaren van het aantal jonge mensen dat jaarlijks getroffen wordt door een herseninfarct of een hersenbloeding?</text:p>
      <text:p text:style-name="ifm_p_mt.3.76mm_ifm">Antwoord 3</text:p>
      <text:p text:style-name="ifm_p_ifm">Ik beschik niet over cijfers van de afgelopen jaren met aantallen jonge mensen die getroffen worden door een herseninfarct of -bloeding. Op basis van beschikbare cijfers<text:note text:id="ID-3015-d37e143" text:note-class="footnote"><text:note-citation text:label="5 ">5</text:note-citation><text:note-body><text:p text:style-name="ifm_p_font.normal_size.6.93pt_mt..5mm_indent.-0.1161in_mleft.0.1161in_ifm">Beroerte: aantal personen bekend bij de huisarts | De Staat van Volksgezondheid en Zorg (staatvenz.nl).</text:p></text:note-body></text:note><text:span text:style-name="ifm_span_font.superscript_ifm">,</text:span> <text:note text:id="ID-3015-d37e153" text:note-class="footnote"><text:note-citation text:label="6 ">6</text:note-citation><text:note-body><text:p text:style-name="ifm_p_font.normal_size.6.93pt_mt..5mm_indent.-0.1161in_mleft.0.1161in_ifm">Beroerte | Leeftijd en geslacht | Volksgezondheid en Zorg (vzinfo.nl).</text:p></text:note-body></text:note>,  blijkt dat, in het jaar 2021, 521.500 personen een beroerte hebben gehad. De prevalentie neemt toe naarmate de leeftijd stijgt. De totale jaarprevalentie is de laatste jaren stabiel. 
In een recent overzichtsartikel van de groep van prof. De Leeuw, hoogleraar Neurologie te Radboudumc, (wordt aangehaald in het artikel in het AD) wordt weergegeven dat wereldwijd in de laatste decennia tot 40% toename is van beroertes onder jonge mensen.
</text:p>
      <text:p text:style-name="ifm_p_mt.3.76mm_ifm">Vraag 4</text:p>
      <text:p text:style-name="ifm_p_ifm">Zijn er gegevens bekend van de oorzaak van beroertes bij jonge mensen? Zo ja, kunt u deze gegevens met de Kamer delen?</text:p>
      <text:p text:style-name="ifm_p_mt.3.76mm_ifm">Antwoord 4</text:p>
      <text:p text:style-name="ifm_p_ifm">In hetzelfde overzichtsartikel, zoals genoemd in het antwoord op vragen 1 en 3, wordt ook ingegaan op de oorzaken van beroertes bij jonge mensen. Er kunnen tal van oorzaken onderliggend zijn aan een beroerte bij jonge mensen. Onder andere wordt genoemd dat er onder jongeren een toename is van een aantal klassieke risicofactoren voor beroertes zoals hoge bloeddruk, verhoogd cholesterol, suikerziekte, roken en obesitas. Ook kanker wordt benoemd als een risicofactor voor beroertes onder jongvolwassenen, waarbij een verhoogde bloedstollingsneiging bij actieve kanker een belangrijke rol speelt. Tevens bestaan er zwangerschap gerelateerde oorzaken van beroertes, waaronder ook een verhoogde bloedstollingsneiging in het derde trimester. Daarnaast kunnen aangeboren hartafwijkingen of afwijkingen van de vaatwand een risico vormen voor een beroerte bij jonge mensen. Naast deze oorzaken wordt ook het gebruik van drugs genoemd.</text:p>
      <text:p text:style-name="ifm_p_mt.3.76mm_ifm">Vraag 5</text:p>
      <text:p text:style-name="ifm_p_ifm">Wordt onderzoek gedaan naar het oorzakelijk verband tussen (toenemend) gebruik van drugs zoals cocaïne en wiet en de toename van het aantal gevallen van beroertes bij jonge mensen? Zo niet, ziet u meerwaarde in het uitzetten van een dergelijk onderzoek?</text:p>
      <text:p text:style-name="ifm_p_mt.3.76mm_ifm">Antwoord 5</text:p>
      <text:p text:style-name="ifm_p_ifm">Voor zover ik weet wordt op dit moment niet specifiek onderzoek gedaan naar het verband tussen drugs en beroertes onder jonge mensen. Er worden wel risicobeoordelingen en quick scans uitgevoerd op nieuwe drugs door Coördinatiepunt Assessment en Monitoring nieuwe drugs (CAM).</text:p>
      <text:p text:style-name="ifm_p_ifm">Het is al bekend dat sommige drugs de risico op een beroerte verhogen. Ik zie geen noodzaak om een nieuw onderzoek naar het verband tussen drugs en beroertes uit te zetten.</text:p>
      <text:p text:style-name="ifm_p_mt.3.76mm_ifm">Vraag 6</text:p>
      <text:p text:style-name="ifm_p_ifm">Op welke wijze wordt voorlichting over drugsgebruik in verband met het verhoogde risico op herseninfarcten en hersenbloedingen op jonge leeftijd meegenomen in uw beleid op het gebied van beroertepreventie?</text:p>
      <text:p text:style-name="ifm_p_mt.3.76mm_ifm">Antwoord 6</text:p>
      <text:p text:style-name="ifm_p_ifm">Drugsgebruik kent diverse risico’s, beroertes is hier een van. Drugsgebruik hoort niet bij een normale, gezonde leefstijl. In mijn preventie-aanpak maak ik onderscheid tussen risicogroepen, zoals ook beschreven in mijn brief over de aanpak drugspreventie van dit voorjaar.</text:p>
      <text:p text:style-name="ifm_p_mt.3.76mm_ifm">Vraag 7</text:p>
      <text:p text:style-name="ifm_p_ifm">Bent u bereid, aangezien eerder is aangegeven dat het Ministerie van Volksgezondheid, Welzijn en Sport samen met ZonMw bekijkt via welke programma’s ingezet kan worden op het verbeteren van beroertepreventie, hierbij ook mee te nemen of inzichtelijk gemaakt kan worden welke rol drugsgebruik hierbij heeft en op welke wijze drugsgebruikers het beste geïnformeerd kunnen worden over deze risico’s? Zo nee, waarom niet?<text:note text:id="ID-2023Z08022-d37e99" text:note-class="footnote"><text:note-citation text:label="7 ">7</text:note-citation><text:note-body><text:p text:style-name="ifm_p_font.normal_size.6.93pt_mt..5mm_indent.-0.1161in_mleft.0.1161in_ifm">Kamerstuk 32 793, nr. 671.</text:p></text:note-body></text:note></text:p>
      <text:p text:style-name="ifm_p_mt.3.76mm_ifm">Antwoord 7</text:p>
      <text:p text:style-name="ifm_p_ifm">Via de Kamerbrief «versterking van de eerste lijn» is de Tweede Kamer op 17 mei 2023 geïnformeerd over de stand van zaken van de uitvoering van de motie(s) beroertepreventie. Op verzoek van de Tweede Kamer is de Minister van Volksgezondheid, Sport en Welzijn (VWS) met verschillende relevante partijen in de zorg in gesprek over beroertepreventie om te bepalen wat er momenteel speelt rondom beroertepreventie, en hoe daar mogelijk nog beter op ingezet kan worden. Uit de gesprekken met het veld kwam naar voren dat er diverse kennishiaten zijn op het gebied van preventieve opsporing van beroertes, en daarmee specifiek op de preventieve opsporing van boezemfibrilleren. Zo bestaat er momenteel geen eenduidig beeld over de effectiviteit van screenen op boezemfibrilleren en de mogelijke bijkomende gezondheidswinst. Het is in eerste instantie aan het veld om deze kennishiaten op te pakken. Om het veld hierbij te ondersteunen heeft de Minister van VWS met ZonMw gesproken, om te bepalen hoe het Ministerie van VWS kan bijdragen aan de verbetering van beroertepreventie. Boezemfibrilleren wordt met name gezien bij oudere mensen. Mensen met boezemfibrilleren zijn hiermee (over het algemeen) een andere doelgroep, dan de groep (jonge) mensen die drugs gebruiken. Om deze reden vind ik het niet passend om de mogelijke rol van drugsgebruik mee te nemen in de verkenning met ZonM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e toename van het aantal jonge mensen dat een beroerte krijgt, mogelijk veroorzaakt door drugsgebruik</dc:title>
    <meta:user-defined meta:name="OVERHEIDop.ParlID/DC.identifier">ah-tk-20222023-3015</meta:user-defined>
    <meta:user-defined meta:name="OVERHEIDop.configuratie">https://repository.officiele-overheidspublicaties.nl/MasterConfiguraties/MC-OEP-KamervragenAanhangsel-Web/1.3/xml/MC-OEP-KamervragenAanhangsel-Web.xml</meta:user-defined>
    <meta:user-defined meta:name="OVERHEIDop.vraagnummer">2023Z08022</meta:user-defined>
    <meta:user-defined meta:name="OVERHEIDop.aanhangselNummer">3015</meta:user-defined>
    <meta:user-defined meta:name="OVERHEIDop.ontvanger">M. van Ooijen</meta:user-defined>
    <meta:user-defined meta:name="DCTERMS.W3CDTF/OVERHEIDop.datumOntvangst">2023-06-26</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Kuik over de toename van het aantal jonge mensen dat een beroerte krijgt, mogelijk veroorzaakt door drugsgebruik</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