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0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13</text:p>
      <text:p text:style-name="ifm_p_font.roman_mt.3.76mm_ifm">Vragen van het lid <text:span text:style-name="ifm_span_font.bold_ifm">Van Nispen</text:span> (SP) aan de Ministers voor Rechtsbescherming en van Justitie en Veiligheid over <text:span text:style-name="ifm_span_font.italic_ifm">het nieuws dat een onterecht veroordeelde man opnieuw achter de tralies is beland mede door toedoen van de Nederlandse overheid</text:span> (ingezonden 22 mei 2023).</text:p>
      <text:p text:style-name="ifm_p_font.roman_mt.3.76mm_ifm">Antwoord van Minister <text:span text:style-name="ifm_span_font.bold_ifm">Weerwind</text:span> (Rechtsbescherming) (ontvangen 26 juni 2023). Zie ook Aanhangsel Handelingen, vergaderjaar 2022–2023, nr. 2867.</text:p>
      <text:p text:style-name="ifm_p_mt.3.76mm_ifm">Vraag 1</text:p>
      <text:p text:style-name="ifm_p_ifm">Herinnert u zich de eerder vragen die ik heb gesteld over een man die 2,5 jaar onterecht in een cel heeft gezeten waarbij ook het gerechtshof oordeelde dat er sprake was van machtsmisbruik van de Nederlandse overheid?<text:note text:id="N1" text:note-class="footnote"><text:note-citation text:label="1 ">1</text:note-citation><text:note-body><text:p text:style-name="ifm_p_font.normal_size.6.93pt_mt..5mm_indent.-0.1161in_mleft.0.1161in_ifm">Aanhangsel van de Handelingen, vergaderjaar 2022–2023, nr. 1102.</text:p></text:note-body></text:note></text:p>
      <text:p text:style-name="ifm_p_mt.3.76mm_ifm">Antwoord 1</text:p>
      <text:p text:style-name="ifm_p_ifm">Ja.</text:p>
      <text:p text:style-name="ifm_p_mt.3.76mm_ifm">Vraag 2</text:p>
      <text:p text:style-name="ifm_p_ifm">Herinnert u zich de antwoorden waarin u erkende dat de Nederlandse Staat onrechtmatig heeft gehandeld en waarin u ook de gang van zaken betreurde?<text:note text:id="N2" text:note-class="footnote"><text:note-citation text:label="2 ">2</text:note-citation><text:note-body><text:p text:style-name="ifm_p_font.normal_size.6.93pt_mt..5mm_indent.-0.1161in_mleft.0.1161in_ifm">Aanhangsel van de Handelingen, vergaderjaar 2022–2023, nr. 1102.</text:p></text:note-body></text:note></text:p>
      <text:p text:style-name="ifm_p_mt.3.76mm_ifm">Antwoord 2</text:p>
      <text:p text:style-name="ifm_p_ifm">Ja.</text:p>
      <text:p text:style-name="ifm_p_mt.3.76mm_ifm">Vraag 3</text:p>
      <text:p text:style-name="ifm_p_ifm">Kunt u in dit licht ingaan op het nieuws van de Volkskrant waaruit blijkt dat deze man nu in Spanje is opgepakt voor datgene waarvoor hij in Nederland gratie had verkregen?<text:note text:id="N3" text:note-class="footnote"><text:note-citation text:label="3 ">3</text:note-citation><text:note-body><text:p text:style-name="ifm_p_font.normal_size.6.93pt_mt..5mm_indent.-0.1161in_mleft.0.1161in_ifm">Volkskrant, 19 mei 2023, «Nederlandse man die al 2,5 jaar onterecht vastzat, is in Spanje opnieuw in de cel gezet», Nederlandse man die al 2,5 jaar onterecht vastzat, is in Spanje opnieuw in de cel gezet (volkskrant.nl).</text:p></text:note-body></text:note></text:p>
      <text:p text:style-name="ifm_p_mt.3.76mm_ifm">Antwoord 3</text:p>
      <text:p text:style-name="ifm_p_ifm">Ik heb kennisgenomen van het nieuwsbericht. Ik ga niet in op individuele zaken.</text:p>
      <text:p text:style-name="ifm_p_ifm">In het algemeen wordt over een behandelbaar gratieverzoek advies gevraagd aan de rechter die de straf of maatregel heeft opgelegd en, bij uitspraken van een meervoudige kamer, ook aan het Openbaar Ministerie. Ook kunnen inlichtingen worden ingewonnen bij andere relevante partijen. Op basis van alle informatie wordt het gratieverzoek vervolgens beoordeeld, waarbij het advies van de rechter in beginsel leidend is. Een gratieverzoek kan worden afgewezen en toegewezen, waarbij ook kan worden beslist dat gratie wordt verleend onder voorwaarden (bijvoorbeeld niet recidiveren). Ook kan, alvorens een beslissing te nemen op het gratieverzoek, de veroordeelde in de gelegenheid worden gesteld om een werkstraf te verrichten.</text:p>
      <text:p text:style-name="ifm_p_mt.3.76mm_ifm">Vraag 4 en 5</text:p>
      <text:p text:style-name="ifm_p_ifm">Kunt u specifiek ingaan op de analyse van de Volkskrant dat Nederland hier een negatieve rol in heeft gespeeld omdat Nederland cruciale informatie achterwege heeft gelaten richting de Franse autoriteiten wat mede heeft geleid tot deze arrestatie?</text:p>
      <text:p text:style-name="ifm_p_ifm">Hoe is het mogelijk dat er door de Nederlandse autoriteiten niet is doorgegeven dat de man in kwestie al een gratieverzoek had gekregen waardoor er geen straf meer was om uit te zitten?</text:p>
      <text:p text:style-name="ifm_p_mt.3.76mm_ifm">Antwoord 4 en 5</text:p>
      <text:p text:style-name="ifm_p_ifm">Ik kan u hierover geen gedetailleerde informatie verschaffen zonder in te gaan op de bijzonderheden van de individuele casus.</text:p>
      <text:p text:style-name="ifm_p_ifm">In het algemeen geldt dat het betreffende land wordt geïnformeerd over de tenuitvoerlegging van een in dat land opgelegde straf in Nederland. In dat kader wordt het land in kwestie in het bijzonder geïnformeerd over de periode die een veroordeelde in Nederland in detentie heeft ondergaan en de reden(en) voor het beëindigen van de tenuitvoerlegging. In het geval een buitenlandse straf in Nederland niet geheel ten uitvoer kan worden gelegd, kan het betreffende land beslissen de straf verder ten uitvoer te leggen.</text:p>
      <text:p text:style-name="ifm_p_mt.3.76mm_ifm">Vraag 6 en 7</text:p>
      <text:p text:style-name="ifm_p_ifm">Bent u het eens met de stelling dat zo’n kapitale fout normaal al niet zou moeten gebeuren, maar al helemaal verwerpelijk is in deze casus aangezien deze man al eerder ten onrechte een straf heeft moeten uitzitten van 2,5 jaar?</text:p>
      <text:p text:style-name="ifm_p_ifm">Kunt u zich de verbijstering van de advocaten van de man in kwestie voorstellen dat er opnieuw zo’n grote fout wordt gemaakt?</text:p>
      <text:p text:style-name="ifm_p_mt.3.76mm_ifm">Antwoord 6 en 7</text:p>
      <text:p text:style-name="ifm_p_ifm">Het is zeer ingrijpend als iemand ten onrechte heeft vastgezeten. Daarbij betreur ik ten zeerste de gang van zaken die tot het oordeel van het gerechtshof Den Haag hebben geleid. In die eerdere procedure heeft de Nederlandse staat erkend dat ze onrechtmatig heeft gehandeld door betrokkene aan een tweede procedure van strafoverdracht te onderwerpen. Zoals hierboven aangegeven kan ik uit het oogpunt van privacy niet nader ingaan op individuele zaken.</text:p>
      <text:p text:style-name="ifm_p_mt.3.76mm_ifm">Vraag 8 en 9</text:p>
      <text:p text:style-name="ifm_p_ifm">Wat gaat u doen om deze man zo snel mogelijk vrij te laten komen uit Spanje?</text:p>
      <text:p text:style-name="ifm_p_ifm">Bent u bereid zo snel als mogelijk de Franse en Spaanse autoriteiten te voorzien van de juiste informatie en de wens deze man vrij te laten?</text:p>
      <text:p text:style-name="ifm_p_mt.3.76mm_ifm">Antwoord 8 en 9</text:p>
      <text:p text:style-name="ifm_p_ifm">Ik kan u hierover geen gedetailleerde informatie verschaffen zonder in te gaan op de bijzonderheden van de individuele casus.</text:p>
      <text:p text:style-name="ifm_p_ifm">In het algemeen geldt dat buitenlandse autoriteiten verder worden geïnformeerd over de tenuitvoerlegging van een buitenlandse straf in Nederland als dat nodig is.</text:p>
      <text:p text:style-name="ifm_p_mt.3.76mm_ifm">Vraag 10 en 11</text:p>
      <text:p text:style-name="ifm_p_ifm">Op welke manier bent u van plan om deze man te compenseren voor het onrecht dat hem wederom door toedoen van de Nederlandse overheid is aangedaan?</text:p>
      <text:p text:style-name="ifm_p_ifm">Wat gaat u doen om ervoor te zorgen dat dit in de toekomst niet meer zal gebeuren?</text:p>
      <text:p text:style-name="ifm_p_mt.3.76mm_ifm">Antwoord 10 en 11</text:p>
      <text:p text:style-name="ifm_p_ifm">In het algemeen geldt dat buitenlandse autoriteiten verder worden geïnformeerd over de tenuitvoerlegging van een buitenlandse straf in Nederland als dat nodig is. Indien blijkt dat in deze zaak niet adequaat is gehandeld, dan zal op dat moment naar bevind van zaken worden gehand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het bericht dat een onterecht veroordeelde man opnieuw achter de tralies is beland mede door toedoen van de Nederlandse overheid</dc:title>
    <meta:user-defined meta:name="OVERHEIDop.ParlID/DC.identifier">ah-tk-20222023-3013</meta:user-defined>
    <meta:user-defined meta:name="OVERHEIDop.configuratie">https://repository.officiele-overheidspublicaties.nl/MasterConfiguraties/MC-OEP-KamervragenAanhangsel-Web/1.3/xml/MC-OEP-KamervragenAanhangsel-Web.xml</meta:user-defined>
    <meta:user-defined meta:name="OVERHEIDop.vraagnummer">2023Z08880</meta:user-defined>
    <meta:user-defined meta:name="OVERHEIDop.aanhangselNummer">3013</meta:user-defined>
    <meta:user-defined meta:name="OVERHEIDop.ontvanger">F.M. Weerwind</meta:user-defined>
    <meta:user-defined meta:name="DCTERMS.W3CDTF/OVERHEIDop.datumOntvangst">2023-06-26</meta:user-defined>
    <meta:user-defined meta:name="OVERHEIDop.AanhangselTypen/DC.type">Antwoord</meta:user-defined>
    <meta:user-defined meta:name="OVERHEIDop.indiener">M. van Nisp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26</meta:user-defined>
    <meta:user-defined meta:name="DC.title">Antwoord op vragen van het lid Van Nispen over het bericht dat een onterecht veroordeelde man opnieuw achter de tralies is beland mede door toedoen van de Nederlandse overheid</meta:user-defined>
    <meta:user-defined meta:name="DCTERMS.W3CDTF/DCTERMS.available">2023-07-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Rechtspraak</meta:user-defined>
    <meta:user-defined meta:name="OVERHEIDop.versieInformatie"/>
  </office:meta>
</office:document-meta>
</file>