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9</text:p>
      <text:p text:style-name="ifm_p_font.roman_mt.3.76mm_ifm">Vragen van het lid <text:span text:style-name="ifm_span_font.bold_ifm">Podt</text:span> (D66) aan de Staatssecretaris van Justitie en Veiligheid over <text:span text:style-name="ifm_span_font.italic_ifm">het bericht « Bijna elke dag verdwijnt er een kind uit de asielopvang»</text:span> (ingezonden 5 juni 2023).</text:p>
      <text:p text:style-name="ifm_p_font.roman_mt.3.76mm_ifm">Mededeling van Staatssecretaris <text:span text:style-name="ifm_span_font.bold_ifm">Van der Burg</text:span> (Justitie en Veiligheid) (ontvangen 26 juni 2023).</text:p>
      <text:p text:style-name="ifm_p_mt.3.76mm_ifm">Vraag 1</text:p>
      <text:p text:style-name="ifm_p_ifm">Kunt u per vorm van opvang (centrale ontvangstlocatie (col), asielzoekerscentrum (azc), (crisis)noodopvang) aangeven hoeveel kinderen in het afgelopen jaar zijn verdwenen?<text:note text:id="ID-2023Z10008-d37e51" text:note-class="footnote"><text:note-citation text:label="1 ">1</text:note-citation><text:note-body><text:p text:style-name="ifm_p_font.normal_size.6.93pt_mt..5mm_indent.-0.1161in_mleft.0.1161in_ifm">AD, 26 mei 2023, Bijna elke dag verdwijnt er een kind uit de asielopvang (https://www.ad.nl/binnenland/bijna-elke-dag-verdwijnt-er-een-kind-uit-de-asielopvang~aa9402f9/).</text:p></text:note-body></text:note></text:p>
      <text:p text:style-name="ifm_p_mt.3.76mm_ifm">Vraag 2</text:p>
      <text:p text:style-name="ifm_p_ifm">Hoe is het mogelijk dat zoveel kinderen verdwijnen tussen aanmelding in Ter Apel en aankomst in een asielzoekerscentrum?</text:p>
      <text:p text:style-name="ifm_p_mt.3.76mm_ifm">Vraag 3</text:p>
      <text:p text:style-name="ifm_p_ifm">Wat is op dit moment de situatie in de alleenstaande minderjarige vreemdelingen (amv)-opvang in Ter Apel? Hoeveel kinderen worden er opgevangen, met hoeveel begeleiders?</text:p>
      <text:p text:style-name="ifm_p_mt.3.76mm_ifm">Vraag 4</text:p>
      <text:p text:style-name="ifm_p_ifm">Is er een verband tussen de verdwijningen van deze kinderen en de huidige situatie in de asielopvang?</text:p>
      <text:p text:style-name="ifm_p_mt.3.76mm_ifm">Vraag 5</text:p>
      <text:p text:style-name="ifm_p_ifm">Is er een verband tussen de verdwijningen van deze kinderen en de huidige maatregelen ten aanzien van amv'ers zoals het overplaatsen van kinderen onder de 18 jaar naar de volwassen opvang en de grotere groepsgrootte (waardoor er minder begeleiding per kind is)?</text:p>
      <text:p text:style-name="ifm_p_mt.3.76mm_ifm">Vraag 6</text:p>
      <text:p text:style-name="ifm_p_ifm">Welke meldingen heeft het Expertisecentrum Mensenhandel en Mensensmokkel gekregen die met deze verdwijningen in verband kunnen worden gebracht?</text:p>
      <text:p text:style-name="ifm_p_mt.3.76mm_ifm">Vraag 7</text:p>
      <text:p text:style-name="ifm_p_ifm">Klopt het dat de samenstelling van de amv-groep anders is dan enkele jaren geleden, toen eerder is gesproken over het verdwijnen van amv’ers uit de opvang? Welke invloed heeft dat op de (mogelijke) redenen voor de verdwijningen?</text:p>
      <text:p text:style-name="ifm_p_mt.3.76mm_ifm">Vraag 8</text:p>
      <text:p text:style-name="ifm_p_ifm">Op welke wijze worden de (huidige) verdwijningen gemonitord, onderzocht en voorkomen?</text:p>
      <text:p text:style-name="ifm_p_mt.3.76mm_ifm">Vraag 9</text:p>
      <text:p text:style-name="ifm_p_ifm">Op welke wijze worden gemeenten (verantwoordelijk voor crisisnoodopvang) ondersteund in het voorkomen van dit soort verdwijningen?</text:p>
      <text:p text:style-name="ifm_p_mt.3.76mm_ifm">Vraag 10</text:p>
      <text:p text:style-name="ifm_p_ifm">Wat wordt er nu gedaan om de verdwenen kinderen te vinden?</text:p>
      <text:p text:style-name="ifm_p_mt.3.76mm_ifm">Vraag 11</text:p>
      <text:p text:style-name="ifm_p_ifm">Op welke wijze worden signalen van gemeenten en lokale partners ten aanzien van verdachte situaties actief geregistreerd en gebruikt om verdwijningen te voorkomen en op te lossen?</text:p>
      <text:p text:style-name="ifm_p_mt.3.76mm_ifm">Vraag 12</text:p>
      <text:p text:style-name="ifm_p_ifm">Ziet u de huidige maatregelen om verdwijningen van kinderen te voorkomen als afdoende? Zo ja, kunt u dit onderbouwen? Zo nee, kunt u aangeven wat er de komende tijd wordt gedaa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Bijna elke dag verdwijnt er een kind uit de asielopvang» (ingezonden 5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 Bijna elke dag verdwijnt er een kind uit de asielopvang’</dc:title>
    <meta:user-defined meta:name="OVERHEIDop.ParlID/DC.identifier">ah-tk-20222023-3009</meta:user-defined>
    <meta:user-defined meta:name="OVERHEIDop.configuratie">https://repository.officiele-overheidspublicaties.nl/MasterConfiguraties/MC-OEP-KamervragenAanhangsel-Web/1.3/xml/MC-OEP-KamervragenAanhangsel-Web.xml</meta:user-defined>
    <meta:user-defined meta:name="OVERHEIDop.vraagnummer">2023Z10008</meta:user-defined>
    <meta:user-defined meta:name="OVERHEIDop.aanhangselNummer">3009</meta:user-defined>
    <meta:user-defined meta:name="OVERHEIDop.ontvanger">E. van der Burg</meta:user-defined>
    <meta:user-defined meta:name="DCTERMS.W3CDTF/OVERHEIDop.datumOntvangst">2023-06-26</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Uitstel beantwoording vragen van het lid Podt over het bericht ‘ Bijna elke dag verdwijnt er een kind uit de asielopvang’</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