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de leden <text:span text:style-name="ifm_span_font.bold_ifm">Boswijk</text:span> en <text:span text:style-name="ifm_span_font.bold_ifm">Krul</text:span> (beiden CDA) aan de Minister van Defensie over <text:span text:style-name="ifm_span_font.italic_ifm">de wervingscampagne van Defensie</text:span> (ingezonden 5 juni 2023).</text:p>
      <text:p text:style-name="ifm_p_font.roman_mt.3.76mm_ifm">Antwoord van Minister <text:span text:style-name="ifm_span_font.bold_ifm">Ollongren</text:span> (Defensie) mede namens de Staatssecretaris van Defensie (ontvangen 26 juni 2023).</text:p>
      <text:p text:style-name="ifm_p_mt.3.76mm_ifm">Vraag 1</text:p>
      <text:p text:style-name="ifm_p_ifm">Heeft u kennisgenomen van de wervingscampagne van Defensie om mensen te vindendie de Oekraïense of Russische taal machtig zijn?</text:p>
      <text:p text:style-name="ifm_p_mt.3.76mm_ifm">Antwoord 1</text:p>
      <text:p text:style-name="ifm_p_ifm">Wij zijn op de hoogte van deze interne oproep en extern gepubliceerde vacatures.</text:p>
      <text:p text:style-name="ifm_p_mt.3.76mm_ifm">Vraag 2</text:p>
      <text:p text:style-name="ifm_p_ifm">Onderschrijft ur de operationele behoefte aan deze kennis en kunde?</text:p>
      <text:p text:style-name="ifm_p_mt.3.76mm_ifm">Antwoord 2</text:p>
      <text:p text:style-name="ifm_p_ifm">Ja. Het optreden van de krijgsmacht brengt inherent een behoefte aan tolken en vertalers met zich mee om effectief te kunnen communiceren met burgers, organisaties, overheden en krijgsmachten. Deze behoefte is er niet alleen in geval van militaire operaties maar ook bij oefeningen en gereedstelling.</text:p>
      <text:p text:style-name="ifm_p_mt.3.76mm_ifm">Vraag 3</text:p>
      <text:p text:style-name="ifm_p_ifm">Bent u van mening dat enkel feitelijke gedragingen een intrekkings- of weigeringsgrond kunnen zijn voor een verklaring van geen bezwaar (vgb)?</text:p>
      <text:p text:style-name="ifm_p_mt.3.76mm_ifm">Antwoord 3</text:p>
      <text:p text:style-name="ifm_p_ifm">Een veiligheidsonderzoek wordt uitgevoerd als een functie de nationale veiligheid kan schaden. Vanwege de inbreuk op de persoonlijke levenssfeer afgezet tegen de ernst van de potentiële schade die een dergelijke functie kan veroorzaken is wettelijk vastgesteld waarnaar wordt gekeken. Naast feitelijke gedragingen betreft dit dus ook de persoonlijke omstandigheden.</text:p>
      <text:p text:style-name="ifm_p_ifm">Het veiligheidsonderzoek omvat krachtens art. 7 lid 2 Wet veiligheidsonderzoeken, het instellen van een onderzoek naar gegevens die uit het oogpunt van de nationale veiligheid van belang zijn voor de vervulling van de desbetreffende vertrouwensfunctie. Hierbij wordt uitsluitend gelet op:</text:p>
      <text:p text:style-name="ifm_p_ifm">justitiële en strafvorderlijke gegevens als bedoeld in de Wet op de justitiële documentatie en op de verklaringen omtrent het gedrag BES alsmede van gegevens als bedoeld in de Wet politiegegevens en van gegevens verwerkt in het kader van de uitvoering van de politietaak op Bonaire, Sint Eustatius en Saba;</text:p>
      <text:p text:style-name="ifm_p_ifm">gegevens betreffende deelneming of steunverlening aan activiteiten die de nationale veiligheid kunnen schaden;</text:p>
      <text:p text:style-name="ifm_p_ifm">gegevens betreffende lidmaatschap van of steunverlening aan organisaties die doeleinden nastreven, dan wel ter verwezenlijking van hun doeleinden middelen hanteren, die aanleiding geven tot het ernstige vermoeden dat zij een gevaar vormen voor het voortbestaan van de democratische rechtsorde.</text:p>
      <text:p text:style-name="ifm_p_ifm">gegevens betreffende overige persoonlijke gedragingen en omstandigheden, naar aanleiding waarvan betwijfeld mag worden of de betrokkene de uit de vertrouwensfunctie voortvloeiende plichten onder alle omstandigheden getrouwelijk zal volbrengen.</text:p>
      <text:p text:style-name="ifm_p_mt.3.76mm_ifm">Vraag 4</text:p>
      <text:p text:style-name="ifm_p_ifm">Kunt u bevestigen dat Defensie een beleid voert waarbij mensen met «Russische banden» (afkomst, familie, studie etc.) niet welkom zijn binnen de krijgsmacht? Zo ja, hoe zorgt Defensie er dan voor dat de organisatie beschikt over voldoende Rusland-expertise?</text:p>
      <text:p text:style-name="ifm_p_mt.3.76mm_ifm">Antwoord 4</text:p>
      <text:p text:style-name="ifm_p_ifm">Nee, Defensie voert een dergelijk beleid niet.</text:p>
      <text:p text:style-name="ifm_p_mt.3.76mm_ifm">Vraag 5</text:p>
      <text:p text:style-name="ifm_p_ifm">Wat is het beleid van Defensie richting defensiepersoneel met «Russische banden»? Welke criteria worden gehanteerd?</text:p>
      <text:p text:style-name="ifm_p_mt.3.76mm_ifm">Antwoord 5</text:p>
      <text:p text:style-name="ifm_p_ifm">Er is geen specifiek beleid richting personeel met Russische banden. Wel gelden de principes zoals genoemd in de antwoorden bij vraag 3.</text:p>
      <text:p text:style-name="ifm_p_ifm">Verder geldt dat personeel dat een vertrouwensfunctie vervult, verplicht is om gewijzigde persoonlijke omstandigheden te melden bij de Militaire Inlichtingen- en Veiligheidsdienst (MIVD). Het gaat daarbij in ieder geval om:</text:p>
      <text:p text:style-name="ifm_p_ifm">gewijzigde financiële omstandigheden die tot financiële problemen kunnen leiden;</text:p>
      <text:p text:style-name="ifm_p_ifm">justitiële antecedenten;</text:p>
      <text:p text:style-name="ifm_p_ifm">wijzigingen over medebewoners (denk bijvoorbeeld aan het opnemen van (Oekraïense) vluchtelingen);</text:p>
      <text:p text:style-name="ifm_p_ifm">een nieuwe partner.</text:p>
      <text:p text:style-name="ifm_p_mt.3.76mm_ifm">Vraag 6</text:p>
      <text:p text:style-name="ifm_p_ifm">Is dit beleid vergelijkbaar met dat van onze NAVO-partners?</text:p>
      <text:p text:style-name="ifm_p_mt.3.76mm_ifm">Antwoord 6</text:p>
      <text:p text:style-name="ifm_p_ifm">Op grond van NAVO-regelgeving is een veiligheidsonderzoek verplicht, maar wordt de (wijze van) uitvoering daarvan bepaald door het nationaal beveiligingsbeleid van de lidstaten. Hierdoor kunnen de criteria en de wijze van uitvoering van veiligheidsonderzoeken onderling verschillen. Over het beveiligingsbeleid van andere NAVO-lidstaten kan de regering zich niet uitlaten.</text:p>
      <text:p text:style-name="ifm_p_mt.3.76mm_ifm">Vraag 7</text:p>
      <text:p text:style-name="ifm_p_ifm">Hoe wordt binnen veiligheidsonderzoeken rekening gehouden met de ervaring, opleidingsniveau, veiligheidsbewustzijn en loyaliteit van de individuele Defensiemedewerker met «Russische banden»? Is sprake van een individuele weging?</text:p>
      <text:p text:style-name="ifm_p_mt.3.76mm_ifm">Antwoord 7</text:p>
      <text:p text:style-name="ifm_p_ifm">Bij het aannemen van een (aspirant) vertrouwensfunctionaris zijn ervaring en het opleidingsniveau uitsluitend van belang voor de beoordeling of betrokkene geschikt is voor de functie. Deze gegevens zijn geen onderdeel van het veiligheidsonderzoek.</text:p>
      <text:p text:style-name="ifm_p_ifm">In de Beleidsregel veiligheidsonderzoeken 2021 (Stcrt 2020, 59644) wordt vermeld op welke gegevens in het onderzoek wordt gelet. Veiligheidsbewustzijn en loyaliteit worden daarin genoemd. De beoordeling van het onderzoek is altijd een individuele weging van alle beschikbare gegevens waarbij tevens wordt gekeken naar de betreffende vertrouwensfunctie en de mate waarin deze schade kan toebrengen aan de nationale veiligheid.</text:p>
      <text:p text:style-name="ifm_p_mt.3.76mm_ifm">Vraag 8</text:p>
      <text:p text:style-name="ifm_p_ifm">Is een dubbele nationaliteit van de Defensiemedewerker of de partner (en familie in het land van herkomst van medewerker of partner) altijd reden tot intrekking/weigering van een vgb?</text:p>
      <text:p text:style-name="ifm_p_mt.3.76mm_ifm">Antwoord 8</text:p>
      <text:p text:style-name="ifm_p_ifm">Het hebben van een andere nationaliteit naast de Nederlandse nationaliteit is op zich geen reden voor het weigeren of intrekken van een VGB.</text:p>
      <text:p text:style-name="ifm_p_mt.3.76mm_ifm">Vraag 9</text:p>
      <text:p text:style-name="ifm_p_ifm">Kan een uitzending naar een land met een verhoogd risico later worden aangehaald om de vgb van de uitgezonden medewerker in te trekken?</text:p>
      <text:p text:style-name="ifm_p_mt.3.76mm_ifm">Antwoord 9</text:p>
      <text:p text:style-name="ifm_p_ifm">Defensiemedewerkers kunnen in het buitenland geplaatst worden of naar het buitenland worden uitgezonden. Dit kunnen ook landen betreffen met een verhoogd risico. Een dergelijke plaatsing of uitzending door Defensie is op zich geen gegeven dat leidt tot het intrekken van een VGB.</text:p>
      <text:p text:style-name="ifm_p_ifm">Dit laat onverlet dat gegevens over feitelijke gedragingen van de betreffende Defensiemedewerker tijdens de plaatsing of uitzending onderdeel kunnen vormen bij een (hernieuwd) veiligheidsonderzoek.</text:p>
      <text:p text:style-name="ifm_p_mt.3.76mm_ifm">Vraag 10</text:p>
      <text:p text:style-name="ifm_p_ifm">Kunt u deze vragen binnen 14 dagen beantwoorden?</text:p>
      <text:p text:style-name="ifm_p_mt.3.76mm_ifm">Antwoord 10</text:p>
      <text:p text:style-name="ifm_p_ifm">Voor beantwoording van deze schriftelijke vragen is de gebruikelijke termijn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Krul over de wervingscampagne van Defensie</dc:title>
    <meta:user-defined meta:name="OVERHEIDop.ParlID/DC.identifier">ah-tk-20222023-3005</meta:user-defined>
    <meta:user-defined meta:name="OVERHEIDop.configuratie">https://repository.officiele-overheidspublicaties.nl/MasterConfiguraties/MC-OEP-KamervragenAanhangsel-Web/1.3/xml/MC-OEP-KamervragenAanhangsel-Web.xml</meta:user-defined>
    <meta:user-defined meta:name="OVERHEIDop.vraagnummer">2023Z10010</meta:user-defined>
    <meta:user-defined meta:name="OVERHEIDop.aanhangselNummer">3005</meta:user-defined>
    <meta:user-defined meta:name="OVERHEIDop.ontvanger">C.A. van der Maat</meta:user-defined>
    <meta:user-defined meta:name="OVERHEIDop.ontvanger">K.H. Ollongren</meta:user-defined>
    <meta:user-defined meta:name="DCTERMS.W3CDTF/OVERHEIDop.datumOntvangst">2023-06-26</meta:user-defined>
    <meta:user-defined meta:name="OVERHEIDop.AanhangselTypen/DC.type">Antwoord</meta:user-defined>
    <meta:user-defined meta:name="OVERHEIDop.indiener">H.M. Kru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de leden Boswijk en Krul over de wervingscampagne van Defensie</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Werkgelegenheid</meta:user-defined>
    <meta:user-defined meta:name="OVERHEIDop.versieInformatie"/>
  </office:meta>
</office:document-meta>
</file>