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de leden <text:span text:style-name="ifm_span_font.bold_ifm">Mutluer</text:span> en <text:span text:style-name="ifm_span_font.bold_ifm">Bushoff</text:span> (beiden PvdA) aan de Ministers van Justitie en Veiligheid en van Volksgezondheid, Welzijn en Sport over <text:span text:style-name="ifm_span_font.italic_ifm">long covid bij de politie</text:span> (ingezonden 25 april 2023).</text:p>
      <text:p text:style-name="ifm_p_font.roman_mt.3.76mm_ifm">Antwoord van Minister <text:span text:style-name="ifm_span_font.bold_ifm">Yeşilgöz-Zegerius</text:span> (Justitie en Veiligheid) mede namens de Minister van Volksgezondheid, Welzijn en Sport (ontvangen 26 juni 2023). Zie ook Aanhangsel Handelingen, vergaderjaar 2022–2023, nr. 2621.</text:p>
      <text:p text:style-name="ifm_p_mt.3.76mm_ifm">Vraag 1</text:p>
      <text:p text:style-name="ifm_p_ifm">Kent u het bericht «Zoveel kost postcovid de maatschappij (en de patiënt zelf)» en het relaas van een politieagent in dat artikel?<text:note text:id="ID-2023Z07545-d37e52" text:note-class="footnote"><text:note-citation text:label="1 ">1</text:note-citation><text:note-body><text:p text:style-name="ifm_p_font.normal_size.6.93pt_mt..5mm_indent.-0.1161in_mleft.0.1161in_ifm">Volkskrant, 13 april 2023, Zoveel kost postcovid de maatschappij en de patient zelf (https://www.volkskrant.nl/kijkverder/v/2023/zoveel-kost-postcovid-de-maatschappij-en-de-patient-zelf~v696163/).</text:p></text:note-body></text:note></text:p>
      <text:p text:style-name="ifm_p_mt.3.76mm_ifm">Antwoord 1</text:p>
      <text:p text:style-name="ifm_p_ifm">Ja.</text:p>
      <text:p text:style-name="ifm_p_mt.3.76mm_ifm">Vraag 2</text:p>
      <text:p text:style-name="ifm_p_ifm">Hoeveel politiemensen hebben zich bij het Meldpunt Long COVID van de Nederlandse Politiebond gemeld of bij andere meldpunten?<text:note text:id="ID-2023Z07545-d37e65" text:note-class="footnote"><text:note-citation text:label="2 ">2</text:note-citation><text:note-body><text:p text:style-name="ifm_p_font.normal_size.6.93pt_mt..5mm_indent.-0.1161in_mleft.0.1161in_ifm">Nederlandse Politiebond, 26 april 2022, NPB opent Meldpunt Long COVID (www.politiebond.nl/actueel/nieuws-and-blog/npb-opent-meldpunt-long-covid/).</text:p></text:note-body></text:note></text:p>
      <text:p text:style-name="ifm_p_mt.3.76mm_ifm">Antwoord 2</text:p>
      <text:p text:style-name="ifm_p_ifm">Mij is niet bekend hoeveel politiemensen zich bij het meldpunt van de Nederlandse Politiebond hebben gemeld. Indien aannemelijk is dat de post- COVID-19 klachten van politiemensen verband houden met de uitoefening van hun functie of invloed hebben op hun inzetbaarheid, spoort de politie medewerkers aan om zich bij de werkgever zelf te melden, bijvoorbeeld bij de bedrijfsarts. Het staat politiemensen uiteraard vrij zich ook bij het meldpunt van de Nederlandse Politiebond (of een ander meldpunt) te melden.</text:p>
      <text:p text:style-name="ifm_p_mt.3.76mm_ifm">Vraag 3</text:p>
      <text:p text:style-name="ifm_p_ifm">Hoeveel politiemensen zijn geheel of gedeeltelijk niet in staat te werken vanwege long covid? Wat is de invloed daarvan op de inzet van de politie?</text:p>
      <text:p text:style-name="ifm_p_mt.3.76mm_ifm">Antwoord 3</text:p>
      <text:p text:style-name="ifm_p_ifm">Bekend is dat 378 politiemedewerkers met post- COVID-19 klachten bij de bedrijfsarts van de politie geregistreerd staan.<text:note text:id="ID-3003-d37e108" text:note-class="footnote"><text:note-citation text:label="3 ">3</text:note-citation><text:note-body><text:p text:style-name="ifm_p_font.normal_size.6.93pt_mt..5mm_indent.-0.1161in_mleft.0.1161in_ifm">Definitie post-covidklachten: klachten naar aanleiding van een covid-besmetting die na drie maanden nog aanwezig zijn. Peildatum: periode tussen 1 januari 2020 en 10 maart 2023.</text:p></text:note-body></text:note> Uit het oogpunt van medische geheimhouding is niet bekend in welke mate deze collega’s verzuimen als gevolg van hun post- COVID-19 klachten.</text:p>
      <text:p text:style-name="ifm_p_mt.3.76mm_ifm">Vraag 4</text:p>
      <text:p text:style-name="ifm_p_ifm">Herinnert u zich het bericht «Politiemensen krijgen geen voorrang bij vaccineren»?<text:note text:id="ID-2023Z07545-d37e83" text:note-class="footnote"><text:note-citation text:label="4 ">4</text:note-citation><text:note-body><text:p text:style-name="ifm_p_font.normal_size.6.93pt_mt..5mm_indent.-0.1161in_mleft.0.1161in_ifm">Nederlandse Politiebond, 26 maart 2021, Politiemensen krijgen geen voorrang bij vaccineren (www.politiebond.nl/actueel/nieuws-and-blog/politiemensen-krijgen-geen-voorrang-bij-vaccineren/).</text:p></text:note-body></text:note></text:p>
      <text:p text:style-name="ifm_p_mt.3.76mm_ifm">Antwoord 4</text:p>
      <text:p text:style-name="ifm_p_ifm">Ja.</text:p>
      <text:p text:style-name="ifm_p_mt.3.76mm_ifm">Vraag 5</text:p>
      <text:p text:style-name="ifm_p_ifm">Deelt u de mening dat er een verband kan zitten tussen de uitoefening van het beroep van politieagent en het oplopen van (long) covid? Zo ja, wat is dat verband? Zo nee, kunt u dat verband dan uitsluiten?</text:p>
      <text:p text:style-name="ifm_p_mt.3.76mm_ifm">Antwoord 5</text:p>
      <text:p text:style-name="ifm_p_ifm">Politiemensen hebben een essentieel beroep. Net als op andere essentiële beroepsgroepen, is ook op politiemensen een groot beroep gedaan tijdens de coronaperiode om hun werk te blijven uitoefenen. Zij speelden een cruciale rol, bijvoorbeeld tijdens de avondklokrellen. Daar ben ik hen dan ook dankbaar voor. Vanwege de aard van het werk was het daarbij niet altijd mogelijk om afstand te houden. Het is dus mogelijk dat politiemensen tijdens de uitoefening van hun werk met COVID-19 besmet zijn geraakt. Politiemedewerkers die klachten ondervinden na een COVID-19-besmetting kunnen zich melden bij de werkgever. Deze meldingen worden serieus genomen. Een COVID-19-besmetting kan leiden tot post- COVID-19, hier wordt nader onderzoek naar gedaan.</text:p>
      <text:p text:style-name="ifm_p_mt.3.76mm_ifm">Vraag 6 en 7</text:p>
      <text:p text:style-name="ifm_p_ifm">Ziet de politieorganisatie zelf long covid als een beroepsziekte? Zo ja, waar blijkt dat uit? Hoe wordt de problematiek van long covid binnen de politieorganisatie zelf in kaart gebracht? Zo nee, waarom niet?</text:p>
      <text:p text:style-name="ifm_p_ifm">Deelt u de mening dat voorkomen moet worden dat politiemensen vanwege long covid hun baan verliezen? Zo ja, beschikt de politieorganisatie dan over een specifiek beroepsziektebeleid voor long covid dat richting en kaders aan leidinggevenden, arbeidskundigen en bedrijfsartsen geeft? En zo ja, waar bestaat dat beleid uit? Zo nee, waarom niet? Wat doet de politie dan wel aan nazorg en begeleiding van medewerkers met long covid?</text:p>
      <text:p text:style-name="ifm_p_mt.3.76mm_ifm">Antwoord 6 en 7</text:p>
      <text:p text:style-name="ifm_p_ifm">De korpschef en ik hebben de aandacht voor politiemensen met post- COVID-19 klachten en zij verdienen onze steun. Juist omdat ook zij in de frontlinie hebben gestaan tijdens de coronaperiode.</text:p>
      <text:p text:style-name="ifm_p_ifm">Politiemensen kunnen zich met hun COVID-19-besmetting of post- COVID-19 klachten bij de bedrijfsarts melden. Op die wijze heeft politie in beeld welke collega’s kampen met klachten als gevolg van hun COVID-19-besmetting en kan hen zorg en ondersteuning verleend worden.</text:p>
      <text:p text:style-name="ifm_p_ifm">Samen met de korpschef draag ik de werkgeversverantwoordelijkheid voor het politiepersoneel. De wijze waarop politie omgaat met haar werkgeversverantwoordelijkheid in deze reikt verder dan de wettelijke aansprakelijkheid. Vanuit de rol van werkgever heeft politie, gesteund door mij, besloten een COVID-19-besmetting (en eventuele post- COVID-19 klachten als gevolg daarvan) aan te merken als dienstongeval, indien aan bepaalde voorwaarden wordt voldaan. Politie spoort haar medewerkers aan om zich bij de werkgever te melden voor een «aanvraag erkenning dienstongeval» als aannemelijk is dat de besmetting is opgelopen tijdens het werk. De voorwaarde daarbij is dat politiemensen tijdens de incubatietijd van 14 dagen tijdens het werk en door een concreet aanwijsbaar moment klachten hebben gekregen die horen bij een COVID-19-besmetting en positief getest zijn op COVID-19. Als hier sprake van is, kan een «aanvraag erkenning beroepsziekte» worden ingediend. Bij twijfel kan altijd een medisch advies worden gevraagd.</text:p>
      <text:p text:style-name="ifm_p_ifm">Politiemedewerkers waarbij aannemelijk is dat de post- COVID-19 klachten beroepsgerelateerd zijn, vallen binnen het bestaande stelsel voor beroepsziekten en dienstongevallen. Daarmee ontvangen zij zorg en begeleiding en hebben zij recht op vergoeding van schade. De politie handelt daarbij vooruitlopend op het ontwerp van het nieuwe stelsel beroepsgerelateerde gezondheidsklachten. Ondersteuning bij herstel en re-integratie van de betrokken politiemensen staat hierbij voorop. Het beleid rondom post- COVID-19 klachten wordt via het intranet van de politie aan medewerkers gecommuniceerd.</text:p>
      <text:p text:style-name="ifm_p_mt.3.76mm_ifm">Vraag 8</text:p>
      <text:p text:style-name="ifm_p_ifm">Wat heeft u gedaan of gaat u doen om naast andere beroepsgroepen ook politiemensen met long covid te laten ondersteunen, waaronder financiële steun?</text:p>
      <text:p text:style-name="ifm_p_mt.3.76mm_ifm">Antwoord 8</text:p>
      <text:p text:style-name="ifm_p_ifm">Binnen het stelsel beroepsziekten en dienstongevallen maken politiemensen van wie de post- COVID-19 klachten beroepsgerelateerd zijn ook aanspraak op vergoeding van materiële schade. Zoals gezegd handelt de politie hierbij reeds vooruitlopend op het nieuwe stelsel beroepsgerelateerde gezondheidsklachten, mits betrokkenen hiermee instemmen.</text:p>
      <text:p text:style-name="ifm_p_ifm">Daarnaast zijn er door de Minister van Volksgezondheid, Welzijn en Sport, verschillende maatregelen getroffen ter algemene ondersteuning van eenieder met post- COVID-19 klachten. Hierbij gaat het onder andere om het doen van (inter)nationaal onderzoek naar de diagnose en behandeling van post- COVID-19, het organiseren van voorlichting en ondersteuning voor mensen die kampen met post- COVID-19 én tijdelijk vergoeden van paramedische herstelzorg vanuit het basispakket. Op 1 juni jl. is uw Kamer door de Minister van VWS geïnformeerd over de stand van zaken rond post-COVID-19, waaronder het startschot met betrekking tot de inrichting van de meerjarenonderzoeksagenda en het expertisenetwerk.<text:note text:id="ID-3003-d37e188" text:note-class="footnote"><text:note-citation text:label="5 ">5</text:note-citation><text:note-body><text:p text:style-name="ifm_p_font.normal_size.6.93pt_mt..5mm_indent.-0.1161in_mleft.0.1161in_ifm">Kamerstuk: 25 295, nr. 206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Bushoff over long covid bij de politie</dc:title>
    <meta:user-defined meta:name="OVERHEIDop.ParlID/DC.identifier">ah-tk-20222023-3003</meta:user-defined>
    <meta:user-defined meta:name="OVERHEIDop.configuratie">https://repository.officiele-overheidspublicaties.nl/MasterConfiguraties/MC-OEP-KamervragenAanhangsel-Web/1.3/xml/MC-OEP-KamervragenAanhangsel-Web.xml</meta:user-defined>
    <meta:user-defined meta:name="OVERHEIDop.vraagnummer">2023Z07545</meta:user-defined>
    <meta:user-defined meta:name="OVERHEIDop.aanhangselNummer">3003</meta:user-defined>
    <meta:user-defined meta:name="OVERHEIDop.ontvanger">D. Yesilgöz-Zegerius</meta:user-defined>
    <meta:user-defined meta:name="DCTERMS.W3CDTF/OVERHEIDop.datumOntvangst">2023-06-26</meta:user-defined>
    <meta:user-defined meta:name="OVERHEIDop.AanhangselTypen/DC.type">Antwoord</meta:user-defined>
    <meta:user-defined meta:name="OVERHEIDop.indiener">T.J. Bushoff</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6</meta:user-defined>
    <meta:user-defined meta:name="DC.title">Antwoord op vragen van de leden Mutluer en Bushoff over long covid bij de politie</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