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Van Kent</text:span> (SP) aan de Minister van Sociale Zaken en Werkgelegenheid over <text:span text:style-name="ifm_span_font.italic_ifm">het bericht «Een op negen flitsbezorgers van Getir betrokken bij verkeersongeluk»</text:span> (ingezonden 25 mei 2023).</text:p>
      <text:p text:style-name="ifm_p_font.roman_mt.3.76mm_ifm">Antwoord van Minister <text:span text:style-name="ifm_span_font.bold_ifm">Van Gennip</text:span> (Sociale Zaken en Werkgelegenheid) (ontvangen 26 juni 2023). Zie ook Aanhangsel Handelingen, vergaderjaar 2022–2023, nr. 2916.</text:p>
      <text:p text:style-name="ifm_p_mt.3.76mm_ifm">Vraag 1</text:p>
      <text:p text:style-name="ifm_p_ifm">Wat vindt u van het bericht «Een op negen flitsbezorgers van Getir betrokken bij verkeersongeluk»?<text:note text:id="n1v1" text:note-class="footnote"><text:note-citation text:label="1 ">1</text:note-citation><text:note-body><text:p text:style-name="ifm_p_font.normal_size.6.93pt_mt..5mm_indent.-0.1161in_mleft.0.1161in_ifm">NRC, 24 mei 2023, «Een op negen flitsbezorgers van Getir betrokken bij verkeersongeluk», (https://www.nrc.nl/nieuws/2023/05/24/een-op-negen-flitsbezorgers-van-getir-betrokken-bij-verkeersongeluk-a4165508).</text:p></text:note-body></text:note></text:p>
      <text:p text:style-name="ifm_p_mt.3.76mm_ifm">Antwoord 1</text:p>
      <text:p text:style-name="ifm_p_ifm">Vooropgesteld: ieder verkeersongeval is er één te veel. Ik schrik ervan te lezen dat uit berichten in het interne chat-kanaal van Getir, die door NRC zijn ingezien, blijkt dat 1 op de 9 werknemers bij Getir te maken krijgt met een verkeersongeval tijdens zijn of haar werk. En dat 25 mensen zo ernstig gewond zijn geraakt dat er een ambulance aan te pas moest komen. Deze getallen moeten echt omlaag.</text:p>
      <text:p text:style-name="ifm_p_ifm">Tegelijk vind ik het positief dat leidinggevenden bij Getir verplicht zijn om ongelukken van hun bezorgers in het kanaal te melden. Ik ben benieuwd naar het lerende effect van deze verplichting en zal Getir vragen of zij hun lessen willen delen. Tot slot ben ik blij dat Getir zelf verantwoordelijkheid neemt met een verplichte verkeersveiligheidstraining van vijf uur, dat Getir aangeeft alleen meerderjarige werknemers in te zetten en iedere dag de kwaliteit van de fietsen te controleren. Dit zijn wat mij betreft een aantal belangrijke preventieve maatregelen om te voorkomen dat flitsbezorgers betrokken raken bij een verkeersongeluk.</text:p>
      <text:p text:style-name="ifm_p_mt.3.76mm_ifm">Vraag 2</text:p>
      <text:p text:style-name="ifm_p_ifm">Zijn er bij de recente controles van de Nederlandse Arbeidsinspectie<text:note text:id="n2v2" text:note-class="footnote"><text:note-citation text:label="2 ">2</text:note-citation><text:note-body><text:p text:style-name="ifm_p_font.normal_size.6.93pt_mt..5mm_indent.-0.1161in_mleft.0.1161in_ifm">Nederlandse Arbeidsinspectie, 16 mei 2023, «Veel overtredingen bij maaltijd- en flitsbezorgers», (https://www.nlarbeidsinspectie.nl/onderwerpen/maaltijdbezorgers/nieuws/2023/05/16/veel-overtredingen-bij-maaltijd-en-flitsbezorgers).</text:p></text:note-body></text:note> ook flitsbezorgers en locaties van Getir gecontroleerd? Zo ja, wat werd daar geconstateerd? Zo nee, waarom niet?</text:p>
      <text:p text:style-name="ifm_p_mt.3.76mm_ifm">Antwoord 2</text:p>
      <text:p text:style-name="ifm_p_ifm">De controle van de Nederlandse Arbeidsinspectie op 12 mei 2023 vond plaats in meerdere gemeenten en betrof bezorgers en bedrijven in de maaltijd- en flitsbezorging.<text:note text:id="ID-3002-d37e93" text:note-class="footnote"><text:note-citation text:label="3 ">3</text:note-citation><text:note-body><text:p text:style-name="ifm_p_font.normal_size.6.93pt_mt..5mm_indent.-0.1161in_mleft.0.1161in_ifm">Zie ook het nieuwsbericht van de Arbeidsinspectie: Veel overtredingen bij maaltijd- en flitsbezorgers | Nieuwsbericht | Nederlandse Arbeidsinspectie (nlarbeidsinspectie.nl).</text:p></text:note-body></text:note> Daarbij werden tientallen overtredingen geconstateerd op het gebied van gezond, veilig en eerlijk werk, die verder worden onderzocht en een passend vervolg zullen krijgen.</text:p>
      <text:p text:style-name="ifm_p_ifm">Over bedrijven die al dan niet onderdeel waren van deze controle, alsmede over eventuele specifieke bevindingen, doet de Arbeidsinspectie in dit stadium geen uitspraken. Wel kan ik zeggen dat bij de bedrijven in de flitsbezorging inspecteurs onder meer zagen dat de veiligheid niet altijd op orde is. De betrokken bedrijven krijgen hiervoor een waarschuwing. In een schriftelijke waarschuwing is aangegeven binnen welke termijn de overtreding moet zijn opgeheven. Na verloop van tijd controleert een inspecteur of de overtreding naar behoren is opgeheven. Is dat niet het geval, dan kan een boete worden opgelegd.</text:p>
      <text:p text:style-name="ifm_p_mt.3.76mm_ifm">Vraag 3</text:p>
      <text:p text:style-name="ifm_p_ifm">Zijn er door de Nederlandse Arbeidsinspectie de afgelopen twee jaar andere controles geweest bij flitsbezorgers en locaties van Getir? Zo ja, wat werd daar geconstateerd? Zo nee, waarom niet?</text:p>
      <text:p text:style-name="ifm_p_mt.3.76mm_ifm">Antwoord 3</text:p>
      <text:p text:style-name="ifm_p_ifm">Eind 2021 heeft de Arbeidsinspectie verkennende inspecties uitgevoerd bij distributielocaties van alle flitsbedrijven die toen in Nederland actief waren. De rapportage van april 2022, die aan uw Kamer is gestuurd, gaat in op de toezichtsbevindingen.<text:note text:id="ID-3002-d37e119" text:note-class="footnote"><text:note-citation text:label="4 ">4</text:note-citation><text:note-body><text:p text:style-name="ifm_p_font.normal_size.6.93pt_mt..5mm_indent.-0.1161in_mleft.0.1161in_ifm">Zie pagina 8 en 9 van: Themarapportage maaltijd- en flitsbezorging | Kamerstuk | Rijksoverheid.nl.</text:p></text:note-body></text:note> Zo bleek onder meer dat de arbozorg niet tot matig was ingevuld. Per afzonderlijke brief heeft de Arbeidsinspectie haar bevindingen en gewenste acties aan de vier flitsbedrijven gestuurd. Ook is elk flitsbedrijf verzocht hun Risico-Inventarisatie &amp; -Evaluatie (RI&amp;E), plan van aanpak, contract met de arbodienstverlener en informatie over preventiemedewerkers aan te leveren. Hierna zijn gesprekken met deze flitsbedrijven gevoerd. Deze gesprekken vonden plaats op concernniveau om zo meer effect te bereiken dan alleen bij de gecontroleerde distributielocaties waar de verkennende inspecties plaatsvonden. De flitsbedrijven hebben aangegeven dat zij na deze gesprekken verbetertrajecten zijn gestart om de bevindingen van de Arbeidsinspectie op te lossen. Bij één van de flitsbedrijven is handhavend opgetreden. Dit bedrijf heeft een eis opgelegd gekregen om de arbozorg te verbeteren en een eis om op een specifieke plek de veiligheid op de arbeidsplaats te verbeteren.</text:p>
      <text:p text:style-name="ifm_p_ifm">Ik blijf arbeidsmisstanden ten zeerste afkeuren. Werknemers hebben te allen tijde recht op de arbeidsvoorwaarden en -omstandigheden die in de arbeidswetten zijn geregeld. Hun werkgevers zijn daarvoor verantwoordelijk. Het is belangrijk dat mogelijke arbeidsmisstanden bij de Arbeidsinspectie worden gemeld. De Arbeidsinspectie acteert ook op meldingen. Een melding van een vakbond of ondernemingsraad bij de Arbeidsinspectie wordt altijd onderzocht. Melden kan via telefoonnummer 0800–5151 of digitaal via het meldformulier op de website van de Arbeidsinspectie (www.nlarbeidsinspectie.nl/onderwerpen/melden).</text:p>
      <text:p text:style-name="ifm_p_mt.3.76mm_ifm">Vraag 4</text:p>
      <text:p text:style-name="ifm_p_ifm">Op welke manier controleert de Nederlandse Arbeidsinspectie de verkeersveiligheid van flitsbezorgers? Hoeveel controles zoals de recente controles zijn er in 2023 geweest? Wat is daar uit gekomen?</text:p>
      <text:p text:style-name="ifm_p_mt.3.76mm_ifm">Antwoord 4</text:p>
      <text:p text:style-name="ifm_p_ifm">De Arbeidsinspectie houdt toezicht op de naleving van de arbeidswetten, die gaan over de arbeidsvoorwaarden en -omstandigheden. De Arbeidsomstandighedenwet verplicht iedere werkgever om een arbobeleid te voeren dat zo veel mogelijk gericht is op optimale arbeidsomstandigheden. De werkgever moet in kaart brengen welke gezondheids- en veiligheidsrisico’s (waaronder verkeersveiligheid) er in het bedrijf zijn, dit vastleggen in een RI&amp;E en in een plan van aanpak aangeven welke maatregelen worden getroffen om deze risico’s tegen te gaan. De Arbeidsinspectie houdt toezicht op dit arbobeleid van de werkgever.</text:p>
      <text:p text:style-name="ifm_p_ifm">In 2023 hebben verder geen landelijke controles plaatsgevonden die in omvang vergelijkbaar waren met die op 12 mei jl. Zoals in het antwoord op vraag 2 is aangegeven, worden de bevindingen op het gebied van gezond, veilig en eerlijk werk verder onderzocht en een passend vervolg gegeven.</text:p>
      <text:p text:style-name="ifm_p_mt.3.76mm_ifm">Vraag 5</text:p>
      <text:p text:style-name="ifm_p_ifm">Bent u het ermee eens dat de flitsbezorging een sector is waar veel te veel overtredingen plaatsvinden en waarin controles moeilijk zijn? Zo ja, welke stappen gaat u deze kabinetsperiode nog nemen om flitsbezorgers te beschermen?</text:p>
      <text:p text:style-name="ifm_p_mt.3.76mm_ifm">Antwoord 5</text:p>
      <text:p text:style-name="ifm_p_ifm">Als het gaat om maatregelen ter bescherming van flitsbezorgers kan ik u melden dat ik een expliciet verbod voor flitsbezorging tot 16 jaar in de nadere regeling kinderarbeid vastleg. Dit heb ik in mijn beleidsreactie op het onderzoek van Regioplan naar de modernisering van de regelgeving voor kinderarbeid aangekondigd.<text:note text:id="ID-3002-d37e165" text:note-class="footnote"><text:note-citation text:label="5 ">5</text:note-citation><text:note-body><text:p text:style-name="ifm_p_font.normal_size.6.93pt_mt..5mm_indent.-0.1161in_mleft.0.1161in_ifm">Arbeidsomstandigheden | Tweede Kamer der Staten-Generaal.</text:p></text:note-body></text:note></text:p>
      <text:p text:style-name="ifm_p_ifm">Ook heeft de Minister van IenW in augustus 2022 met de G4 gesproken over de verkeersveiligheidsproblematiek rond maaltijd- en flitsbezorgers. Uit deze gesprekken kwam naar voren dat er door de G4 werd gewerkt aan een afsprakenkader met de belangrijkste aanbieders van maaltijd- en flitsbezorging. Dit proces is voorlopig gestopt vanwege een aantal lopende rechtszaken over vestigingen van de bezorgbedrijven. Tegelijkertijd is het instituut voor wetenschappelijk onderzoek voor verkeersveiligheid (SWOV) bezig met het vergaren van meer kennis over de verkeersveiligheidsrisico’s van maaltijd- en flitsbezorging. Een analyse over ongevallen met maaltijd- en/of flitsbezorgers is op basis van bestaande databronnen niet mogelijk. Wel komt SWOV nog voor het einde van dit jaar met de resultaten van een vragenlijststudie van beperkte omvang, afgenomen onder bezorgers. Onder andere doordat de organisatiegraad van de sector beperkt is, was het vinden van deelnemers aan de studie lastig. Door het type studie (een vragenlijstonderzoek waarbij zelf-gerapporteerd gedrag wordt onderzocht) kan SWOV op basis daarvan nog geen conclusies trekken over het werkelijke aantal ongevallen of het ongevalsrisico met maaltijd-/en flitsbezorging in het algemeen.</text:p>
      <text:p text:style-name="ifm_p_ifm">Controles van bedrijven in de flitsbezorging zijn niet moeilijker of makkelijker dan controles van andere bedrijven, zoals van pakketdienstverleners, van bezorgers van witgoed of andere producten, en van maaltijdbezorgers.</text:p>
      <text:p text:style-name="ifm_p_mt.3.76mm_ifm">Vraag 6</text:p>
      <text:p text:style-name="ifm_p_ifm">Kunt u deze vragen één voor éé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RC-artikel 'Een op negen flitsbezorgers van Getir betrokken bij een verkeersongeluk’</dc:title>
    <meta:user-defined meta:name="OVERHEIDop.ParlID/DC.identifier">ah-tk-20222023-3002</meta:user-defined>
    <meta:user-defined meta:name="OVERHEIDop.configuratie">https://repository.officiele-overheidspublicaties.nl/MasterConfiguraties/MC-OEP-KamervragenAanhangsel-Web/1.3/xml/MC-OEP-KamervragenAanhangsel-Web.xml</meta:user-defined>
    <meta:user-defined meta:name="OVERHEIDop.vraagnummer">2023Z09267</meta:user-defined>
    <meta:user-defined meta:name="OVERHEIDop.aanhangselNummer">3002</meta:user-defined>
    <meta:user-defined meta:name="OVERHEIDop.ontvanger">C.E.G. van Gennip</meta:user-defined>
    <meta:user-defined meta:name="DCTERMS.W3CDTF/OVERHEIDop.datumOntvangst">2023-06-26</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Van Kent over het NRC-artikel 'Een op negen flitsbezorgers van Getir betrokken bij een verkeersongeluk’</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