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0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1</text:p>
      <text:p text:style-name="ifm_p_font.roman_mt.3.76mm_ifm">Vragen van de leden <text:span text:style-name="ifm_span_font.bold_ifm">Kröger</text:span> (GroenLinks) en <text:span text:style-name="ifm_span_font.bold_ifm">Thijssen</text:span> (PvdA) aan de Minister voor Klimaat en Energie over <text:span text:style-name="ifm_span_font.italic_ifm">een betaalbare energierekening</text:span> (ingezonden 22 mei 2023).</text:p>
      <text:p text:style-name="ifm_p_font.roman_mt.3.76mm_ifm">Antwoord van Minister <text:span text:style-name="ifm_span_font.bold_ifm">Jetten</text:span> (Klimaat en Energie) (ontvangen 26 juni 2023).</text:p>
      <text:p text:style-name="ifm_p_mt.3.76mm_ifm">Vraag 1</text:p>
      <text:p text:style-name="ifm_p_ifm">Welke voorbereidingen worden er getroffen voor een betaalbare energierekening in 2024?</text:p>
      <text:p text:style-name="ifm_p_mt.3.76mm_ifm">Antwoord 1</text:p>
      <text:p text:style-name="ifm_p_ifm">Het kabinet heeft uw Kamer op 28 april jl. met een brief (Kamerstuk 36 200, nr. 182) geïnformeerd over de maatregelen die worden overwogen ter ondersteuning van huishoudens die kwetsbaar zijn voor hoge energieprijzen na 2023. Naast het bredere vraagstuk rond bestaanszekerheid is in deze brief uitgebreid stilgestaan bij de aanhoudende hoge energieprijzen en hoe kwetsbare gezinnen hierin tegemoet gekomen kunnen worden. Momenteel beziet het kabinet wat er aan maatregelen voor kwetsbare huishoudens na 2023 nodig is. Besluitvorming over de koopkracht zal plaatsvinden in augustus, waarbij naast de laatste koopkrachtprognose van het Centraal Planbureau (CPB) ook het actuele aanbod aan vaste contracten en de energieprijsontwikkeling meegenomen zullen worden.</text:p>
      <text:p text:style-name="ifm_p_mt.3.76mm_ifm">Vraag 2</text:p>
      <text:p text:style-name="ifm_p_ifm">Zijn er al gesprekken gaande met de energieleveranciers over mogelijke opties?</text:p>
      <text:p text:style-name="ifm_p_mt.3.76mm_ifm">Antwoord 2</text:p>
      <text:p text:style-name="ifm_p_ifm">In de brief van 28 april jl. bent u geïnformeerd over de maatregelen die het kabinet nog overweegt om huishoudens die kwetsbaar zijn voor hoge energieprijzen ook in 2024 te ondersteunen. Om te voorkomen dat bepaalde maatregelen in augustus toch niet uitvoerbaar blijken, is het kabinet gestart met de technische voorbereiding van de maatregelen die meer tijd vergen. Waar relevant is hierover ook contact met de energieleveranciers en de betrokken uitvoeringsorganisaties.</text:p>
      <text:p text:style-name="ifm_p_mt.3.76mm_ifm">Vraag 3</text:p>
      <text:p text:style-name="ifm_p_ifm">Worden aan de hand van verschillende scenario’s opties uitgewerkt, van normale energieprijzen tot extreem hoge energieprijzen, zodat de overheid en de energiebedrijven op alle mogelijke situaties voorbereid zijn en flexibel kunnen reageren?</text:p>
      <text:p text:style-name="ifm_p_mt.3.76mm_ifm">Antwoord 3</text:p>
      <text:p text:style-name="ifm_p_ifm">De huidige stand van zaken op de energiemarkt is wezenlijk anders dan een jaar geleden. De energieprijzen zijn lager en er is opnieuw een aanbod aan vaste contracten, ook met tarieven onder die van het prijsplafond. Daarnaast neemt het aantal energieleveranciers dat vaste contracten met een langere looptijd aanbiedt toe. Toch valt een plotse en sterke stijging van de prijzen, zoals die zich vorig jaar voordeed, niet uit te sluiten. Huishoudens kunnen dit risico nu echter weer zelf afdekken door een vast contract af te sluiten. De tarieven van deze contracten liggen veelal onder het prijsplafondniveau en bieden daardoor meer zekerheid. Dit alles wordt door het kabinet meegenomen in de koopkrachtbesluitvorming in augustus.</text:p>
      <text:p text:style-name="ifm_p_mt.3.76mm_ifm">Vraag 4</text:p>
      <text:p text:style-name="ifm_p_ifm">Op welke manier zal er gerichte inkomenssteun worden gegeven?</text:p>
      <text:p text:style-name="ifm_p_mt.3.76mm_ifm">Antwoord 4</text:p>
      <text:p text:style-name="ifm_p_ifm">Zie beantwoording vraag 1.</text:p>
      <text:p text:style-name="ifm_p_mt.3.76mm_ifm">Vraag 5</text:p>
      <text:p text:style-name="ifm_p_ifm">Welke lessen zijn er getrokken uit het chaotische proces waarmee het prijsplafond tot stand kwam? Hoe wordt ervoor zorg gedragen dat dit proces minder chaotisch wordt voor 2024?</text:p>
      <text:p text:style-name="ifm_p_mt.3.76mm_ifm">Antwoord 5</text:p>
      <text:p text:style-name="ifm_p_ifm">De Russische inval in Oekraïne op 24 februari 2022 en de daarop volgende geopolitieke instabiliteit hebben tot uitzonderlijke situaties op de energiemarkt geleid. Hierdoor leek de betaalbaarheid van de energierekening voor veel Nederlandse huishoudens in het geding te komen. Om deze reden maakte het kabinet op 20 september 2022 bekend dat er vanaf 1 januari 2023 voor kleinverbruikers een tijdelijk prijsplafond voor energie zou worden ingesteld. Deze regeling is vervolgens onder bijzonder hoge tijdsdruk tot stand gekomen. Om een dergelijk scenario voor 2024 te voorkomen, is het kabinet tijdig gestart met het in kaart brengen van maatregelen om tot een evenwichtig koopkracht beeld te komen. In de genoemde Kamerbrief van 28 april 2023 is hier nader op ingegaan. In de aanloop naar de definitieve besluitvorming over de koopkracht in augustus wordt een aantal van deze maatregelen nader uitgewerkt, waaronder varianten op het generieke prijsplafond. Hierover sta ik in nauw contact met de energieleveranciers.</text:p>
      <text:p text:style-name="ifm_p_mt.3.76mm_ifm">Vraag 6</text:p>
      <text:p text:style-name="ifm_p_ifm">Welke oplossingen worden geboden voor mensen die in huurwoningen met een laag energielabel wonen, aangezien de energiebelasting voor gas hoog blijft maar de huurwoningen met labels E, F en G pas in 2029 zijn uitgefaseerd?</text:p>
      <text:p text:style-name="ifm_p_mt.3.76mm_ifm">Antwoord 6</text:p>
      <text:p text:style-name="ifm_p_ifm">Besluitvorming over de koopkracht zal plaatsvinden in augustus. De groepen met lage inkomens en hoge energieprijzen zitten voornamelijk in de huursector. Het kabinet heeft in aanvulling op het verbod op slechte energielabels in de huursector vanaf 2029 met woningcorporaties specifieke prestatieafspraken gemaakt voor de verduurzaming van de sociale huur, waaronder uitfasering van de energielabels E, F, en G in 2028. Ook komt er een aanscherping van het Woningwaarderingstelsel in 2024, waardoor slechte labels aftrekpunten krijgen.</text:p>
      <text:p text:style-name="ifm_p_ifm">Verder wordt er gewerkt aan opschaling van het aantal energiefixers en energiefixteams om zoveel mogelijk huizen van huishoudens in energiearmoede te laten bezoeken en verbeteren. In 2022 is 368 miljoen euro beschikbaar gesteld aan gemeenten om huishoudens in energiearmoede te helpen energiearmoede te bestrijden. In de Kamerbrief Versnelling aanpak energiearmoede gebouwde omgeving van de Minister voor Volkshuisvesting en Ruimtelijke Ordening van 17 maart 2023 is er een verhoging met 200 miljoen euro aangekondigd om dit nog verder op te schalen.</text:p>
      <text:p text:style-name="ifm_p_ifm">Daarnaast heeft het kabinet in de Kamerbrief over voorjaarsbesluitvorming Klimaat het technisch uitgangspunt voor de Energiebelasting van 2025 t/m 2030 gepresenteerd. Hierin is een verlaging (t.o.v. het basispas in het regeerakkoord) opgenomen voor de nieuwe eerste schijf tot 800 m<text:span text:style-name="ifm_span_font.superscript_ifm">3</text:span> gas. Concreet betekent dit dat er vanaf 2025 over de eerste 800 m<text:span text:style-name="ifm_span_font.superscript_ifm">3</text:span> gas die een huishouden verbruikt 48,98 cent per kuub aan belasting wordt betaald. Deze schijf is uitgezonderd van de jaarlijkse verhoging die in de andere schijven wel wordt toegepast.</text:p>
      <text:p text:style-name="ifm_p_ifm">Op dit moment loopt er impactstudie via CE Delft onder leiding van Financiën, waarin het effect van deze nieuwe tarieven op de taakstelling van 1,2 Mton CO<text:span text:style-name="ifm_span_font.subscript_ifm">2</text:span> besparing wordt berekend. De koopkracht effecten worden hier ook in meegenomen. Op Prinsjesdag volgt de definitieve vaststelling van de nieuwe schijflengtes en bijbehorende tarieven. Met deze nieuwe eerste schijf voor aardgas, ontstaat in ieder geval een extra knop naast de belastingvermindering om te sturen op de energie gerelateerde l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Thijssen over een betaalbare energierekening</dc:title>
    <meta:user-defined meta:name="OVERHEIDop.ParlID/DC.identifier">ah-tk-20222023-3001</meta:user-defined>
    <meta:user-defined meta:name="OVERHEIDop.configuratie">https://repository.officiele-overheidspublicaties.nl/MasterConfiguraties/MC-OEP-KamervragenAanhangsel-Web/1.3/xml/MC-OEP-KamervragenAanhangsel-Web.xml</meta:user-defined>
    <meta:user-defined meta:name="OVERHEIDop.vraagnummer">2023Z08867</meta:user-defined>
    <meta:user-defined meta:name="OVERHEIDop.aanhangselNummer">3001</meta:user-defined>
    <meta:user-defined meta:name="OVERHEIDop.ontvanger">R.A.A. Jetten</meta:user-defined>
    <meta:user-defined meta:name="DCTERMS.W3CDTF/OVERHEIDop.datumOntvangst">2023-06-26</meta:user-defined>
    <meta:user-defined meta:name="OVERHEIDop.AanhangselTypen/DC.type">Antwoord</meta:user-defined>
    <meta:user-defined meta:name="OVERHEIDop.indiener">J. Thijssen</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Antwoord op vragen van de leden Kröger en Thijssen over een betaalbare energierekening</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