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0</text:p>
      <text:p text:style-name="ifm_p_font.roman_mt.3.76mm_ifm">Vragen van lid <text:span text:style-name="ifm_span_font.bold_ifm">Dassen</text:span> (Volt) aan de Minister van Buitenlandse Zaken over <text:span text:style-name="ifm_span_font.italic_ifm">de Zuid-Afrikaanse plannen om de wet aan te passen zodat zij Poetin niet hoeven uit te leveren</text:span> (ingezonden 2 juni 2023).</text:p>
      <text:p text:style-name="ifm_p_font.roman_mt.3.76mm_ifm">Mededeling van Minister <text:span text:style-name="ifm_span_font.bold_ifm">Hoekstra</text:span> (Buitenlandse Zaken) (ontvangen 23 juni 2023).</text:p>
      <text:p text:style-name="ifm_p_mt.3.76mm_ifm">Vraag 1</text:p>
      <text:p text:style-name="ifm_p_ifm">Bent u bekend met het artikel «South Africa plans law change over Putin ICC arrest warrant» van de BBC van 30 mei 2023?</text:p>
      <text:p text:style-name="ifm_p_mt.3.76mm_ifm">Vraag 2</text:p>
      <text:p text:style-name="ifm_p_ifm">Bent u bekend met het feit dat in 2015 de Soedanese president Omar al-Bashir op bezoek was in Zuid-Afrika, niet werd gearresteerd en dat er geen consequentie volgde op deze beslissing?</text:p>
      <text:p text:style-name="ifm_p_mt.3.76mm_ifm">Vraag 3</text:p>
      <text:p text:style-name="ifm_p_ifm">Verwacht u dat Poetin wordt gearresteerd als hij komende zomer in Zuid-Afrika deelneemt aan de BRICS-meeting?</text:p>
      <text:p text:style-name="ifm_p_mt.3.76mm_ifm">Vraag 4</text:p>
      <text:p text:style-name="ifm_p_ifm">Wat verwacht u van het effect op de geloofwaardigheid van het Internationaal Strafhof (ICC) en het multilaterale systeem in het algemeen wanneer de Zuid-Afrikaanse regering besluit het arrestatiebevel te negeren?</text:p>
      <text:p text:style-name="ifm_p_mt.3.76mm_ifm">Vraag 5</text:p>
      <text:p text:style-name="ifm_p_ifm">Hoe kunnen we volgens u, als gastland van het Internationaal Strafhof, de geloofwaardigheid in het Internationaal Strafhof het beste beschermen en herstellen?</text:p>
      <text:p text:style-name="ifm_p_mt.3.76mm_ifm">Vraag 6</text:p>
      <text:p text:style-name="ifm_p_ifm">Eén van de kritiekpunten op het Internationaal Strafhof is dat de VN Veiligheidsraad een zaak naar het Internationaal Strafhof mag doorverwijzen terwijl de meerderheid in de Verenigde Naties (VN) Veiligheidsraad (China, Rusland en de Verenigde Staten (VS)) het Internationaal Strafhof niet erkent, wat vindt u van deze kritiek?</text:p>
      <text:p text:style-name="ifm_p_mt.3.76mm_ifm">Vraag 7</text:p>
      <text:p text:style-name="ifm_p_ifm">Bent u bekend met het artikel «Pentagon withholding evidence in Russia war crimes case: Senators» van Al Jazeera van 11 mei 2023?</text:p>
      <text:p text:style-name="ifm_p_mt.3.76mm_ifm">Vraag 8</text:p>
      <text:p text:style-name="ifm_p_ifm">Wat vindt u ervan dat de Amerikaanse Minister van defensie weigert belangrijke informatie over Russische oorlogsmisdaden in Oekraïne te delen met de onderzoekers van het Internationaal Strafhof met als argument dat steun aan het Internationaal Strafhof de deur zou kunnen openen voor vervolging van Amerikaanse militairen of politieke leiders?</text:p>
      <text:p text:style-name="ifm_p_mt.3.76mm_ifm">Vraag 9</text:p>
      <text:p text:style-name="ifm_p_ifm">Bent u bekend met het artikel «Why Isn’t the Pentagon Helping the International Court Prosecute Putin?» van Defense One van 23 mei 2023 en bent u het met deze gepensioneerde Amerikaanse generaals eens dat toetreding tot het Internationaal Strafhof de Amerikaanse oproep tot gerechtigheid veel geloofwaardiger en krachtiger zou maken?</text:p>
      <text:p text:style-name="ifm_p_mt.3.76mm_ifm">Vraag 10</text:p>
      <text:p text:style-name="ifm_p_ifm">Hoe gaat u zich ervoor inzetten om de VS deelnemer te maken van de ICC nu er een momentum is waarin zowel Democratische als Republikeinse senatoren zich uitspreken voor een actievere rol van de VS in het ICC?</text:p>
      <text:h text:style-name="ifm_p_font.bold_mt.5.08mm_page.keep-with-next_ifm" text:outline-level="2">Mededeling</text:h>
      <text:p text:style-name="ifm_p_mt.4.23mm_ifm">Naar aanleiding van de schriftelijke vragen van het lid Dassen over de Zuid-Afrikaanse plannen om de wet aan te passen zodat zij Poetin niet hoeven te arresteren (ingezonden op 2 juni 2023, met kenmerk 2023Z09900), deel ik u graag mede dat het niet mogelijk is gebleken om de beantwoording binnen de gestelde termijn aan uw Kamer te doen toekomen. Nadere afstemming tussen de betrokken ministeries is nodig om de vragen zorgvuldig en volledig te beantwoorden.</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de Zuid-Afrikaanse plannen om de wet aan te passen zodat zij Poetin niet hoeven te arresteren</dc:title>
    <meta:user-defined meta:name="OVERHEIDop.ParlID/DC.identifier">ah-tk-20222023-3000</meta:user-defined>
    <meta:user-defined meta:name="OVERHEIDop.configuratie">https://repository.officiele-overheidspublicaties.nl/MasterConfiguraties/MC-OEP-KamervragenAanhangsel-Web/1.3/xml/MC-OEP-KamervragenAanhangsel-Web.xml</meta:user-defined>
    <meta:user-defined meta:name="OVERHEIDop.vraagnummer">2023Z09900</meta:user-defined>
    <meta:user-defined meta:name="OVERHEIDop.aanhangselNummer">3000</meta:user-defined>
    <meta:user-defined meta:name="OVERHEIDop.ontvanger">W.B. Hoekstra</meta:user-defined>
    <meta:user-defined meta:name="DCTERMS.W3CDTF/OVERHEIDop.datumOntvangst">2023-06-23</meta:user-defined>
    <meta:user-defined meta:name="OVERHEIDop.AanhangselTypen/DC.type">Mededeling</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3</meta:user-defined>
    <meta:user-defined meta:name="DC.title">Uitstel beantwoording vragen van het lid Dassen over de Zuid-Afrikaanse plannen om de wet aan te passen zodat zij Poetin niet hoeven te arresteren</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