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Van Haga</text:span> (Groep Van Haga) aan de Staatsecretaris van Justitie en Veiligheid over <text:span text:style-name="ifm_span_font.italic_ifm">het geweld bij het AZC in Heemserveen</text:span> (ingezonden 25 mei 2023).</text:p>
      <text:p text:style-name="ifm_p_font.roman_mt.3.76mm_ifm">Antwoord van Staatssecretaris <text:span text:style-name="ifm_span_font.bold_ifm">Van der Burg</text:span> (Justitie en Veiligheid) (ontvangen 23 juni 2023). Zie ook Aanhangsel Handelingen, vergaderjaar 2022–2023, nr. 2925.</text:p>
      <text:p text:style-name="ifm_p_mt.3.76mm_ifm">Vraag 1</text:p>
      <text:p text:style-name="ifm_p_ifm">Bent u bekend met het bericht dat er opnieuw een knokpartij is geweest in het asielzoekerscentrum (azc) in Heemserveen?<text:note text:id="ID-2023Z09268-d37e52" text:note-class="footnote"><text:note-citation text:label="1 ">1</text:note-citation><text:note-body><text:p text:style-name="ifm_p_font.normal_size.6.93pt_mt..5mm_indent.-0.1161in_mleft.0.1161in_ifm">RTV Oost, 23 mei 2023, «Weer gaat het mis: tientallen mensen op de vuist in azc Hardenberg», https://www.rtvoost.nl/nieuws/2229251/weer-gaat-het-mis-tientallen-mensen-op-de-vuist-in-azc-hardenberg.</text:p></text:note-body></text:note></text:p>
      <text:p text:style-name="ifm_p_mt.3.76mm_ifm">Antwoord 1</text:p>
      <text:p text:style-name="ifm_p_ifm">Ja.</text:p>
      <text:p text:style-name="ifm_p_mt.3.76mm_ifm">Vraag 2</text:p>
      <text:p text:style-name="ifm_p_ifm">Hoe is het mogelijk dat er na drie eerdere steekincidenten opnieuw geweld plaatsvindt in zo’n korte periode in het azc van Heemserveen?</text:p>
      <text:p text:style-name="ifm_p_mt.3.76mm_ifm">Antwoord 2</text:p>
      <text:p text:style-name="ifm_p_ifm">De veiligheid en leefbaarheid op de opvanglocaties zijn belangrijk voor de bewoners, medewerkers en omwonenden van die locatie om te kunnen wonen en werken. De recente incidenten lijken geen direct verband met elkaar te houden. Dat neemt niet weg dat elk incident er een te veel is en dat dit op basis van het uw Kamer bekende maatregelenpakket wordt aangepakt om een veilige en leefbare situatie te behouden voor bewoners en medewerkers.</text:p>
      <text:p text:style-name="ifm_p_mt.3.76mm_ifm">Vraag 3 en 4</text:p>
      <text:p text:style-name="ifm_p_ifm">Wat wordt er op dit moment gedaan om mogelijk geweld te voorkomen?</text:p>
      <text:p text:style-name="ifm_p_ifm">Bent u bereid om serieuze maatregelen te nemen om toekomstig geweld in het azc van Heemserveen te voorkomen? Zo ja, wat voor maatregelen overweegt u?</text:p>
      <text:p text:style-name="ifm_p_mt.3.76mm_ifm">Antwoord 3 en 4</text:p>
      <text:p text:style-name="ifm_p_ifm">De coördinator nationale aanpak overlast (CNAO) is met de gemeente en het COA in gesprek om te kijken hoe het toezicht op de locatie verbeterd kan worden om dergelijk geweld te voorkomen. Daarnaast wordt vanuit het projectteam van de coördinator ondersteuning geboden in de regie op de persoonsgerichte aanpak van overlastgevende asielzoekers in het azc van Heemserveen. Dat betekent dat overlastgevers tijdig in beeld worden gebracht en ketenorganisaties in gezamenlijkheid aan de ambitie werken om de overlastgever versneld door de asielprocedure halen en bij afwijzing in te zetten op terugkeer naar land van herkomst of overdracht aan de verantwoordelijke lidstaat. Daarbij geldt tegelijkertijd dat ieder incident op eigen merites moet worden beoordeeld.</text:p>
      <text:p text:style-name="ifm_p_ifm">Tevens is extra beveiliging ingezet en is de begeleiding van overlastgevers geïntensiveerd ter voorkoming van overlastgevend gedrag.</text:p>
      <text:p text:style-name="ifm_p_ifm">Het Openbaar Ministerie hanteert als uitgangspunt een lik-op-stuk aanpak als een asielzoeker een misdrijf begaat. Onder lik-op-stuk wordt verstaan een snelle interventie na aanhouding van de verdachte tot en met de succesvolle tenuitvoerlegging van de straf. Veelvoorkomende, overlastgevende criminaliteit door asielzoekers wordt via ZSM afgehandeld. Waar mogelijk wordt snelrecht of supersnelrecht toegepast. Het OM beoogt, samen met de politie, door inzet van het strafrecht waar dat noodzakelijk en passend is, een bijdrage te leveren aan het behoud van landelijk en lokaal draagvlak voor de (nood)opvang van asielzoekers. Het lokaal bestuur, de asielketen en de samenleving moeten erop kunnen vertrouwen dat misdrijven niet getolereerd worden.</text:p>
      <text:p text:style-name="ifm_p_mt.3.76mm_ifm">Vraag 5</text:p>
      <text:p text:style-name="ifm_p_ifm">Indien het aantal geweldsincidenten blijft toenemen in het azc in Heemserveen, is een sluiting van dit azc een optie? Indien dit niet het geval is, waarom niet?</text:p>
      <text:p text:style-name="ifm_p_mt.3.76mm_ifm">Antwoord 5</text:p>
      <text:p text:style-name="ifm_p_ifm">Het is uw Kamer bekend dat we in deze tijden iedere opvangplek nodig hebben. Het sluiten van een locatie verhoogt die druk alleen maar meer, zeker als het dan ook nog gaat om een regulier azc (en dus geen noodopvang of crisisnoodopvang).</text:p>
      <text:p text:style-name="ifm_p_ifm">Het kabinet is er daarom alles aan gelegen om de rust en veiligheid in de gemeente Hardenberg te herstellen. Tegen asielzoekers die de gastvrijheid van Nederland misbruiken en voor overlast en criminaliteit zorgen, past een harde aanpak. Daarom blijf ik in gesprek met het lokale gezag en het COA om te bespreken wat nodig is om de lokale aanpak van overlastgevende en criminele asielzoekers te versterken.</text:p>
      <text:p text:style-name="ifm_p_mt.3.76mm_ifm">Vraag 6</text:p>
      <text:p text:style-name="ifm_p_ifm">Wordt de asielprocedure van de geweldplegers subiet stopgezet en volgt er uitzetting naar het land van herkomst?</text:p>
      <text:p text:style-name="ifm_p_mt.3.76mm_ifm">Antwoord 6</text:p>
      <text:p text:style-name="ifm_p_ifm">De organisaties in de asielketen werken hard om de overlastgevende asielzoekers snel door de asielprocedure te halen, om in geval van afwijzing van de asielaanvraag te werken aan terugkeer naar land van herkomst of overdracht naar de verantwoordelijke lid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geweld bij het AZC in Heemserveen.</dc:title>
    <meta:user-defined meta:name="OVERHEIDop.ParlID/DC.identifier">ah-tk-20222023-2999</meta:user-defined>
    <meta:user-defined meta:name="OVERHEIDop.configuratie">https://repository.officiele-overheidspublicaties.nl/MasterConfiguraties/MC-OEP-KamervragenAanhangsel-Web/1.3/xml/MC-OEP-KamervragenAanhangsel-Web.xml</meta:user-defined>
    <meta:user-defined meta:name="OVERHEIDop.vraagnummer">2023Z09268</meta:user-defined>
    <meta:user-defined meta:name="OVERHEIDop.aanhangselNummer">2999</meta:user-defined>
    <meta:user-defined meta:name="OVERHEIDop.ontvanger">E. van der Burg</meta:user-defined>
    <meta:user-defined meta:name="DCTERMS.W3CDTF/OVERHEIDop.datumOntvangst">2023-06-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Van Haga over het geweld bij het AZC in Heemserveen.</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