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het lid <text:span text:style-name="ifm_span_font.bold_ifm">Gündoğan</text:span> (Gündoğan) aan de Staatssecretaris van Infrastructuur en Waterstaat over <text:span text:style-name="ifm_span_font.italic_ifm">de loodkwestie van het Oosterpark in Amsterdam</text:span> (ingezonden 11 mei 2023).</text:p>
      <text:p text:style-name="ifm_p_font.roman_mt.3.76mm_ifm">Antwoord van Staatssecretaris <text:span text:style-name="ifm_span_font.bold_ifm">Heijnen</text:span> (Infrastructuur en Waterstaat) (ontvangen 23 juni 2023). Zie ook Aanhangsel Handelingen, vergaderjaar 2022–2023, nr. 2778.</text:p>
      <text:p text:style-name="ifm_p_mt.3.76mm_ifm">Vraag 1</text:p>
      <text:p text:style-name="ifm_p_ifm">Bent u bekend met de zorgen van Stichting Herstel Oosterpark in Amsterdam met betrekking tot de hoeveelheid lood in de bodem van het drukbezochte Oosterpark?</text:p>
      <text:p text:style-name="ifm_p_mt.3.76mm_ifm">Antwoord 1</text:p>
      <text:p text:style-name="ifm_p_ifm">Ja. Ik heb kennisgenomen van de zorgen van de Stichting Herstel Oosterpark in Amsterdam met betrekking tot de hoeveelheid lood in de bodem. Het bevoegd gezag (Wet bodembescherming) voor de kwaliteit van de bodem van het Oosterpark is gemeente Amsterdam. De toezichthoudende en vergunningverlenende taken worden namens het college door de Omgevingsdienst Noordzeekanaalgebied uitgevoerd. Naar aanleiding van de vragen is contact gezocht met de gemeente Amsterdam.</text:p>
      <text:p text:style-name="ifm_p_mt.3.76mm_ifm">Vraag 2</text:p>
      <text:p text:style-name="ifm_p_ifm">Klopt het dat de bodem van het Oosterpark wordt gekwalificeerd als «groen met natuurwaarde» en dat daarin volgens de regels het loodgehalte hoger mag zijn dan in een locatie met de kwalificatie «plaats waar kinderen spelen»?</text:p>
      <text:p text:style-name="ifm_p_mt.3.76mm_ifm">Antwoord 2</text:p>
      <text:p text:style-name="ifm_p_ifm">Dat klopt, het Oosterpark wordt gekwalificeerd als «groen met natuurwaarde», Amsterdam hanteert voor deze functie een grenswaarde van 800 mg lood/ kg grond. Dit is in hun Nota Bodembeheer vastgelegd. De kwalificatie «plaats waar kinderen spelen» wordt gebruikt voor kinderspeelplaatsen. Dit zijn plekken waar kleine kinderen intensief met hun handen in contact kunnen zijn met de grond. De grenswaarde voor functie groen met natuurwaarde mag hoger zijn dan bij kinderspeelplaatsen.</text:p>
      <text:p text:style-name="ifm_p_mt.3.76mm_ifm">Vraag 3</text:p>
      <text:p text:style-name="ifm_p_ifm">Kunt u bevestigen dat de loodkwestie van het Oosterpark door de gemeente anders zou moeten worden benaderd, op het moment dat het Oosterpark de status «plaats waar kinderen spelen» zou hebben?</text:p>
      <text:p text:style-name="ifm_p_mt.3.76mm_ifm">Antwoord 3</text:p>
      <text:p text:style-name="ifm_p_ifm">Gemeente Amsterdam houdt bij de indeling in functiecategorieën rekening met het gebruik van de bodem. Met «plaatsen waar kinderen spelen» worden, zoals aangegeven, kinderspeelplaatsen bedoeld waar kleine kinderen vaak met hun handen in de grond spelen. Bij «groen met natuurwaarden» hebben kinderen en gebruikers minder intensief contact met de grond en is de kans dat ze grond met aanhangende looddeeltjes inslikken veel kleiner. In het Oosterpark zijn 3 kinderspeelplaatsen, deze zijn onderzocht en veilig voor kleine kinderen om dagelijks in te spelen. In de rest van het Oosterpark zijn de gezondheidsrisico’s onderzocht door adviesbureaus en de GGD. De bodem van het Oosterpark voldoet aan de gezondheidsnormen die de GGD’s daarvoor hebben opgesteld.</text:p>
      <text:p text:style-name="ifm_p_mt.3.76mm_ifm">Vraag 4</text:p>
      <text:p text:style-name="ifm_p_ifm">Erkent u dat er in het «groen met natuurwaardegebied» genaamd Oosterpark, in de zomer dagelijks door honderden kinderen en volwassenen gerecreëerd wordt?</text:p>
      <text:p text:style-name="ifm_p_mt.3.76mm_ifm">Antwoord 4</text:p>
      <text:p text:style-name="ifm_p_ifm">Ik ken de cijfers niet. Ik kan me voorstellen dat er in de zomer veel recreatie plaatsvindt.</text:p>
      <text:p text:style-name="ifm_p_mt.3.76mm_ifm">Vraag 5</text:p>
      <text:p text:style-name="ifm_p_ifm">Bent u bekend met het Milieukundig Bodemonderzoek Oosterpark te Amsterdam van september 2020 door het onderzoeksbureau IDDS? Deelt u de conclusie dat op diverse locaties in het Oosterpark loodwaarden zijn aangetroffen die veel te hoog zijn voor een gebied met de status «plaatsen waar kinderen spelen»?</text:p>
      <text:p text:style-name="ifm_p_mt.3.76mm_ifm">Antwoord 5</text:p>
      <text:p text:style-name="ifm_p_ifm">Ik heb reeds eerder kennisgenomen van dit onderzoek. Het rapport «Milieukundig bodemonderzoek Oosterpark te Amsterdam», dat is uitgevoerd door adviesbureau IDDS. Dit is verschenen op 18 september 2020. Aangegeven wordt dat de bovenste meter van de bodem in het Oosterpark heterogeen diffuus verontreinigd is met zware metalen, met name lood. Deze verontreiniging bevindt zich vooral in de diepere grondlagen, maar komt op enkele plaatsen ook in de bovenste laag, 0–0,5 meter onder het maaiveld, voor. De gemeente Amsterdam heeft dit rapport laten beoordelen door de GGD. De resultaten van het onderzoek van IDDS zijn in lijn met de eerder uitgevoerde bodemonderzoeken in het Oosterpark, die ook in het rapport worden benoemd. In het IDDS-rapport wordt een gemiddeld loodgehalte van 190 mg/kg voor de bovengrond van het park aangegeven. Op een enkele plek is een sterk verhoogde concentratie gevonden in de toplaag. De GGD geeft aan dat dit zeer incidenteel voorkomt, en bovendien op plekken waar kinderen minder intensief contact hebben met de bodem. Daarom heeft de GGD beoordeeld dat bezoekers (waaronder kinderen) veilig en gezond gebruik kunnen maken van het Oosterpark.</text:p>
      <text:p text:style-name="ifm_p_mt.3.76mm_ifm">Vraag 6</text:p>
      <text:p text:style-name="ifm_p_ifm">Bent u bekend met het feit dat de situatie met betrekking tot de bodemverontreiniging in het Oosterpark anders is dan in alle andere parken van Amsterdam vanwege werkzaamheden in het kader van de renovatie van het park waardoor de vervuilde bodem van de ondergrond is vermengd met de bovengrond (elders zit de loodverontreiniging uitsluitend in de ondergrond, maar in het Oosterpark is deze nu gemeten in de bovengrond, waar kinderen spelen)?</text:p>
      <text:p text:style-name="ifm_p_mt.3.76mm_ifm">Antwoord 6</text:p>
      <text:p text:style-name="ifm_p_ifm">De gemeente Amsterdam heeft aangegeven dat de situatie, gezien de beschikbare bodemgegevens, in het Oosterpark naar verwachting niet anders is dan de situatie in andere Amsterdamse parken.</text:p>
      <text:p text:style-name="ifm_p_mt.3.76mm_ifm">Vraag 7</text:p>
      <text:p text:style-name="ifm_p_ifm">Bent u bekend met de opmerkingen van prof. dr. Jacob de Boer, emeritus hoogleraar milieuchemie en toxicologie, betrokken bij de situatie met bodemverontreiniging bij Tata Steel, dat de loodverontreiniging in het Oosterpark vier maal hoger is dan bij Tata Steel bij IJmuiden?</text:p>
      <text:p text:style-name="ifm_p_mt.3.76mm_ifm">Antwoord 7</text:p>
      <text:p text:style-name="ifm_p_ifm">Ja, ik ben door de gemeente Amsterdam op de hoogte gebracht van de mening van em. prof. De Boer. De gemeente Amsterdam en prof. de Boer zijn het eens over het gevaar van lood voor de gezondheid, maar verschillen van mening over het risico dat bezoekers lopen om blootgesteld te worden aan lood in het Oosterpark. Bij het Oosterpark gaat het om een immobiele verontreiniging van aan de grondgebonden looddeeltjes. De gemeente Amsterdam geeft aan dat blootstelling is beperkt tot het incidenteel inslikken van deze grond. Bij de risicobeoordeling van het Oosterpark door de GGD is hier rekening mee gehouden.</text:p>
      <text:p text:style-name="ifm_p_mt.3.76mm_ifm">Vraag 8</text:p>
      <text:p text:style-name="ifm_p_ifm">Vindt u ook dat een openbaar groen gebied waar structureel veel kinderen spelen altijd de status «gebied waar kinderen spelen» moet krijgen als het gaat om de mate van bodemverontreiniging en de veiligheid en de gezondheid van de kinderen?</text:p>
      <text:p text:style-name="ifm_p_mt.3.76mm_ifm">Antwoord 8</text:p>
      <text:p text:style-name="ifm_p_ifm">Voor openbaar groengebied zoals parken in Nederland is het belangrijk om deze veilig en gezond in te richten voor onze kinderen en overige gebruikers. Of er op een specifieke locatie sprake is van veiligheids- en/of gezondheidsrisico’s hangt af van de specifieke omstandigheden en het gebruik van die locatie en wordt beoordeeld door het bevoegd gezag, in het geval van het Oosterpark, gemeente Amsterdam. Indien nodig of gewenst wordt daarnaast aan een onafhankelijk adviesbureau of de GGD gevraagd of eventueel aangetroffen verontreinigingen kunnen leiden tot mogelijke gezondheidsrisico’s. Voor deze risicobeoordeling wordt aan gezondheidskundige normen getoetst. Deze aanpak is in Nederland gestandaardiseerd in de module «diffuus lood» van de risicotoolbox: https://www.risicotoolboxbodem.nl/tools/sanscrit/diffuus_lood.aspx. Voor het Oosterpark is deze gezondheidskundige toets uitgevoerd met als conclusie dat spelen en recreëren in het park veilig is en geen gezondheidsrisico’s heeft voor kinderen en andere gebruikers.</text:p>
      <text:p text:style-name="ifm_p_mt.3.76mm_ifm">Vraag 9</text:p>
      <text:p text:style-name="ifm_p_ifm">Erkent u dat kinderen over het algemeen geen rekening houden met de verschillen tussen de door de gemeente vastgestelde status «recreatie» dan wel «groen met natuurwaarde»? Erkent u dat kinderen de neiging kunnen hebben om juist te spelen, verstoppen en ravotten, buiten de geijkte paden en aangegeven speelterreintjes?</text:p>
      <text:p text:style-name="ifm_p_mt.3.76mm_ifm">Antwoord 9</text:p>
      <text:p text:style-name="ifm_p_ifm">Zie mijn antwoord op vraag 8.</text:p>
      <text:p text:style-name="ifm_p_mt.3.76mm_ifm">Vraag 10</text:p>
      <text:p text:style-name="ifm_p_ifm">Kunt u zich voorstellen dat het tactisch saneren van een paar hotspots in het Oosterpark, niet tegemoetkomt aan de zorgen van ouders voor hun spelende kinderen, zolang elders in het Oosterpark de loodwaarden van een recreatiegebied ruimschoots worden overschreden?</text:p>
      <text:p text:style-name="ifm_p_mt.3.76mm_ifm">Antwoord 10</text:p>
      <text:p text:style-name="ifm_p_ifm">Het advies van de GGD is dat op grond van de uitgevoerde onderzoeken in het Oosterpark er geen reden is om vervolgmaatregelen te nemen voor de humane gezondheid. De speelplaatsen en de rest van het park kunnen gebruikt worden om te spelen en te recreëren. Het is aan bevoegd gezag, gemeente Amsterdam, om te kijken of aanvullende maatregelen en zo ja welke maatregelen noodzakelijk zijn.</text:p>
      <text:p text:style-name="ifm_p_mt.3.76mm_ifm">Vraag 11</text:p>
      <text:p text:style-name="ifm_p_ifm">Erkent u dat het oordeel van de GGD, blijkens antwoorden op eerdere schriftelijke vragen van het lid Beckerman (SP)<text:note text:id="n1v1" text:note-class="footnote"><text:note-citation text:label="1 ">1</text:note-citation><text:note-body><text:p text:style-name="ifm_p_font.normal_size.6.93pt_mt..5mm_indent.-0.1161in_mleft.0.1161in_ifm">Tweede Kamer, Aanhangsel Handelingen, vergaderjaar 2021–2022, nr. 2359.</text:p></text:note-body></text:note>, alleen betrekking heeft op de kleine speelplaatsen in het Oosterpark en niet op de bodem elders in het park, waar in het bodemonderzoek van IDDS veel hogere loodwaarden zijn aangetroffen?</text:p>
      <text:p text:style-name="ifm_p_mt.3.76mm_ifm">Antwoord 11</text:p>
      <text:p text:style-name="ifm_p_ifm">Volgens de gemeente Amsterdam klopt dit niet, de gemeente heeft aangegeven dat de GGD op een aantal momenten om advies is gevraagd en deze advisering heeft betrekking op het gehele park.</text:p>
      <text:p text:style-name="ifm_p_mt.3.76mm_ifm">Vraag 12</text:p>
      <text:p text:style-name="ifm_p_ifm">Staat u nog steeds volmondig achter uw antwoord op de eerdere schriftelijke vragen van het lid Beckerman (SP) dat «de speelplaatsen en de rest van het park gebruikt kunnen worden om te spelen en te recreëren»? Indien ja, geldt dit onverwijld ook voor groenmedewerkers, recreanten en kinderen die vrijwel elke dag in het Oosterpark actief zijn?</text:p>
      <text:p text:style-name="ifm_p_mt.3.76mm_ifm">Antwoord 12</text:p>
      <text:p text:style-name="ifm_p_ifm">Gemeente Amsterdam is bevoegd gezag in deze om de kwaliteit van de bodem te beoordelen en eventueel daarop maatregelen te nemen, waaronder het verstrekken van gebruiksadviezen. De gemeente Amsterdam heeft aangegeven dat het Oosterpark veilig is voor parkbezoekers. De beoordeling van risico’s voor personen die professioneel elke dag in de grond werken vallen onder een ander wettelijk kader en moeten anders beoordeeld worden. Hiervoor is de werkgever verantwoordelijk.</text:p>
      <text:p text:style-name="ifm_p_mt.3.76mm_ifm">Vraag 13</text:p>
      <text:p text:style-name="ifm_p_ifm">Vindt u dat in een park waar veel kinderen spelen de bodem moet worden beoordeeld volgens de normen van «plaatsen waar kinderen spelen»? Zo nee, waarom niet?</text:p>
      <text:p text:style-name="ifm_p_mt.3.76mm_ifm">Antwoord 13</text:p>
      <text:p text:style-name="ifm_p_ifm">Zie hiervoor het antwoord op vraag 8.</text:p>
      <text:p text:style-name="ifm_p_mt.3.76mm_ifm">Vraag 14</text:p>
      <text:p text:style-name="ifm_p_ifm">Bent u bekend met het artikel over de loodkwestie van het Oosterpark, met als titel «confronterende zitting over lood in Oosterpark»?<text:note text:id="n2v14" text:note-class="footnote"><text:note-citation text:label="2 ">2</text:note-citation><text:note-body><text:p text:style-name="ifm_p_font.normal_size.6.93pt_mt..5mm_indent.-0.1161in_mleft.0.1161in_ifm">De Telegraaf, 9 december 2022.</text:p></text:note-body></text:note> Bent u het eens met de conclusie dat de gemeente Amsterdam in de eerste plaats moet kijken naar de gezondheid van kinderen en niet de oude regels moet laten prevaleren? Zo nee, waarom niet?</text:p>
      <text:p text:style-name="ifm_p_mt.3.76mm_ifm">Antwoord 14</text:p>
      <text:p text:style-name="ifm_p_ifm">Ik heb kennisgenomen van dit artikel. Zoals in vraag 8 toegelicht is voor het Oosterpark een gezondheidskundige risico-evaluatie uitgevoerd, waarbij getoetst is aan gezondheidskundige normen. Deze normen zijn gebaseerd op de meest recente inzichten over het gevaar van lood voor de gezondheid van kinderen. De conclusie dat de gemeente Amsterdam oude regels laat prevaleren boven de gezondheid van kinderen onderschrijf ik dan ook niet.</text:p>
      <text:p text:style-name="ifm_p_mt.3.76mm_ifm">Vraag 15</text:p>
      <text:p text:style-name="ifm_p_ifm">Bent u bereid om, zolang de bodem van het Oosterpark in Amsterdam niet is gesaneerd, de gemeente op te dragen bij de ingangen van het park waarschuwingsborden te plaatsen voor de ouders van kinderen over het onveilige loodgehalte voor spelende kinderen?</text:p>
      <text:p text:style-name="ifm_p_mt.3.76mm_ifm">Antwoord 15</text:p>
      <text:p text:style-name="ifm_p_ifm">Gemeente Amsterdam is bevoegd gezag in deze om de kwaliteit van de bodem te beoordelen en eventueel daarop maatregelen te nemen, waaronder het verstrekken van gebruiksadviezen. Voor een verder onderbouwing van mijn antwoord zie de beantwoording van vraag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de loodkwestie van het Oosterpark in Amsterdam</dc:title>
    <meta:user-defined meta:name="OVERHEIDop.ParlID/DC.identifier">ah-tk-20222023-2997</meta:user-defined>
    <meta:user-defined meta:name="OVERHEIDop.configuratie">https://repository.officiele-overheidspublicaties.nl/MasterConfiguraties/MC-OEP-KamervragenAanhangsel-Web/1.3/xml/MC-OEP-KamervragenAanhangsel-Web.xml</meta:user-defined>
    <meta:user-defined meta:name="OVERHEIDop.vraagnummer">2023Z08241</meta:user-defined>
    <meta:user-defined meta:name="OVERHEIDop.aanhangselNummer">2997</meta:user-defined>
    <meta:user-defined meta:name="OVERHEIDop.ontvanger">V.L.W.A. Heijnen</meta:user-defined>
    <meta:user-defined meta:name="DCTERMS.W3CDTF/OVERHEIDop.datumOntvangst">2023-06-23</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Gündogan over de loodkwestie van het Oosterpark in Amsterdam</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