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4</text:p>
      <text:p text:style-name="ifm_p_font.roman_mt.3.76mm_ifm">Vragen van het lid <text:span text:style-name="ifm_span_font.bold_ifm">Paulusma</text:span> (D66) aan de Staatssecretaris van Volksgezondheid, Welzijn en Sport over <text:span text:style-name="ifm_span_font.italic_ifm">het bericht «Nog geen 20 procent van jongeren haalde gratis hpv-prik: «Kan veel ellende voorkomen»»</text:span> (ingezonden 2 juni 2023).</text:p>
      <text:p text:style-name="ifm_p_font.roman_mt.3.76mm_ifm">Antwoord van Staatssecretaris <text:span text:style-name="ifm_span_font.bold_ifm">Van Ooijen</text:span> (Volksgezondheid, Welzijn en Sport) (ontvangen 23 juni 2023).</text:p>
      <text:p text:style-name="ifm_p_mt.3.76mm_ifm">Vraag 1</text:p>
      <text:p text:style-name="ifm_p_ifm">Bent u bekend met het bericht «Nog geen 20 procent van jongeren haalde gratis hpv-prik: «Kan veel ellende voorkomen»»?<text:note text:id="ID-2023Z09895-d37e51" text:note-class="footnote"><text:note-citation text:label="1 ">1</text:note-citation><text:note-body><text:p text:style-name="ifm_p_font.normal_size.6.93pt_mt..5mm_indent.-0.1161in_mleft.0.1161in_ifm">AD, 31 mei 2023 (ad.nl/gezond/nog-geen-20-procent-van-jongeren-haalde-gratis-hpv-prik-kan-veel-ellende-voorkomen~aaa692ef/).</text:p></text:note-body></text:note></text:p>
      <text:p text:style-name="ifm_p_mt.3.76mm_ifm">Antwoord 1</text:p>
      <text:p text:style-name="ifm_p_ifm">Ja.</text:p>
      <text:p text:style-name="ifm_p_mt.3.76mm_ifm">Vraag 2 en 3</text:p>
      <text:p text:style-name="ifm_p_ifm">Wat is uw reactie op het resultaat dat na vijf maanden nog geen 20 procent van de in het begin van dit jaar genodigden voor een HPV vaccinatie (ruim 1,3 miljoen jongvolwassenen tussen de 18 en 27 jaar) het vaccin hebben gehaald?</text:p>
      <text:p text:style-name="ifm_p_ifm">Kunt u reflecteren op eerdere onderzoeken waaruit bleek dat de helft van de jongvolwassenen het vaccin alsnog wilde halen?</text:p>
      <text:p text:style-name="ifm_p_mt.3.76mm_ifm">Antwoord 2 en 3</text:p>
      <text:p text:style-name="ifm_p_ifm">Er zijn verschillende onderzoeken uitgevoerd om de vaccinatie-bereidheid van niet-gevaccineerde vrouwen en mannen uit de doelgroep in te schatten. Vaccinatiebereidheid is niet hetzelfde als daadwerkelijke opkomst, maar wel de best beschikbare voorspeller. Uiting van voornemens vertaalt zich niet 1-op-1 naar daadwerkelijk gedrag. Het is ingewikkeld om exacte inschattingen te maken over de uiteindelijke opkomstpercentages van een campagne. Daarom zijn de resultaten van de onderzoeken naar vaccinatiebereidheid ook expliciet niet gebruikt als doelstelling, maar als richting voor de voorbereidende activiteiten.</text:p>
      <text:p text:style-name="ifm_p_ifm">Het uitgangspunt van deze HPV-campagne voor jongvolwassenen is om de mogelijkheid te bieden aan deze groep om zich alsnog te laten vaccineren tegen HPV. Elke gevaccineerd persoon is er één in het verminderen van ziektelast en sterfte veroorzaakt door HPV-gerelateerde kanker. Het was op voorhand bekend dat het lastig is deze doelgroep aan te zetten zich daadwerkelijk te laten vaccineren. Ik ben dan ook niet ontevreden over de voorlopige opkomst; uiteraard zou ik graag zien dat nog meer jongvolwassenen de vaccinatie tegen HPV nemen. Ik hoop en verwacht dat dit nog verder zal toenemen naar aanleiding van de lopende inspanningen van het RIVM en de GGD» en.</text:p>
      <text:p text:style-name="ifm_p_mt.3.76mm_ifm">Vraag 4</text:p>
      <text:p text:style-name="ifm_p_ifm">Heeft u een verklaring voor het verschil tussen de bereidwilligheid en het daadwerkelijk gehaalde percentage? Zo ja, hoe komt dit?</text:p>
      <text:p text:style-name="ifm_p_mt.3.76mm_ifm">Antwoord 4</text:p>
      <text:p text:style-name="ifm_p_ifm">Er zijn verschillende factoren, die van invloed kunnen zijn op de opkomst; dit hangt af van het onderwerp en de doelgroep. Het is bekend dat deze doelgroep relatief weinig kennis heeft over HPV(-vaccinatie) en dat het halen van een vaccinatie voor deze doelgroep zeer laagdrempelig moet worden gemaakt. Daarom is er, via co-creatie, samen met representanten van de doelgroep nagedacht over wat uiteindelijk de «Mis «m niet!»-voorlichtingscampagne is geworden en bieden GGD »en vaccinaties steeds meer aan op plekken, waar de doelgroep zich al bevindt, zonder dat daar een afspraak voor gemaakt moet worden. Bijvoorbeeld met vaccinatiebussen en pop up locaties in winkelcentra, bij onderwijsinstellingen en op en rond treinstations.</text:p>
      <text:p text:style-name="ifm_p_ifm">Ik vind het verder van belang te benadrukken dat opkomst niet volledig maakbaar is vanuit de overheid en mensen zelf de keuze maken of zij de vaccinatie wel of niet willen halen. Ook moeten we ons realiseren dat er sprake is van een algemene internationale dip in de vaccinatiebereidheid, waarschijnlijk als gevolg van de coronapandemie. Dat neemt niet weg dat er ingezet wordt op goede informatievoorziening en maximale toegankelijkheid.</text:p>
      <text:p text:style-name="ifm_p_mt.3.76mm_ifm">Vraag 5</text:p>
      <text:p text:style-name="ifm_p_ifm">Wat gaat u doen om de HPV vaccinatie graad specifiek onder deze groep jongeren te verhogen?</text:p>
      <text:p text:style-name="ifm_p_mt.3.76mm_ifm">Antwoord 5</text:p>
      <text:p text:style-name="ifm_p_ifm">Er wordt volop ingezet om jongvolwassenen de kans te geven de prik snel en gemakkelijk te halen. De HPV-vaccinatie voor jongvolwassenen is alleen in 2023 gratis en bestaat uit een serie van 2 prikken, waar minimaal 5 maanden tussen moeten zitten. Daarom is het belangrijk dat uiterlijk in juli de eerste prik wordt gehaald om de vaccinatieserie kosteloos af te ronden in 2023. Om dit extra onder de aandacht te brengen is er begin juni door het RIVM samen met de GGD» en de eerdergenoemde «Mis «m niet!»-campagne georganiseerd. Om jongvolwassenen te bereiken zette de campagne met name in op onlineadvertenties via sociale media en buitenreclame op plekken waar veel mensen uit de doelgroep komen. Door de campagne was er ook in diverse media weer aandacht voor de vaccinatiecampagne, wat de zichtbaarheid vergroot en het belang van de vaccinatie onderstreept.</text:p>
      <text:p text:style-name="ifm_p_mt.3.76mm_ifm">Vraag 6</text:p>
      <text:p text:style-name="ifm_p_ifm">Kunt u per categorie uitsplitsen wat de huidige vaccinatiegraad is, gezien de Wereldgezondheidsorganisatie (WHO) heeft gesteld dat een vaccinatiegraad van 90% nodig is om baarmoederhalskanker de wereld uit te krijgen?</text:p>
      <text:p text:style-name="ifm_p_mt.3.76mm_ifm">Antwoord 6</text:p>
      <text:p text:style-name="ifm_p_ifm">De vaccinatiegraad wordt bepaald door het RIVM en gerapporteerd in hun jaarlijkse Vaccinatiegraadrapport. In mijn brief over het Vaccinatiegraadrapport 2022 en de voortgang over de aanpak «Vol vertrouwen in vaccinaties», die ik voor het zomerreces met uw Kamer zal delen, ga ik onder andere in op de HPV-vaccinatiegraad. In het Vaccinatiegraadrapport 2022 zijn de resultaten van de HPV-campagne voor jongvolwassenen tussen de 18 en 27 jaar niet meegenomen, gezien pas na afronding van de campagne resultaten kunnen worden meegenomen in de bepaling.</text:p>
      <text:p text:style-name="ifm_p_mt.3.76mm_ifm">Vraag 7</text:p>
      <text:p text:style-name="ifm_p_ifm">Deelt u het gevoel voor urgentie voor jongeren in de laatste leeftijdscategorie (tot en met 27 jaar), gezien het feit dat er een halfjaar tussen de twee vaccinaties moet zitten?</text:p>
      <text:p text:style-name="ifm_p_mt.3.76mm_ifm">Antwoord 7</text:p>
      <text:p text:style-name="ifm_p_ifm">Ja, zie antwoord op vraag 5.</text:p>
      <text:p text:style-name="ifm_p_mt.3.76mm_ifm">Vraag 8</text:p>
      <text:p text:style-name="ifm_p_ifm">Wat gebeurt er met HPV vaccinaties die dreigen over de houdbaarheidsdatum te gaan?</text:p>
      <text:p text:style-name="ifm_p_mt.3.76mm_ifm">Antwoord 8</text:p>
      <text:p text:style-name="ifm_p_ifm">Alle inzet is erop gericht om de HPV-vaccins zo optimaal mogelijk te benutten, bijvoorbeeld binnen het reguliere Rijksvaccinatieprogramma. Als dat niet lukt, dan zal er gekeken worden naar alternatieve bestemmingen voor de vaccins, bijvoorbeeld middels verkoop of donatie aan het buitenland.</text:p>
      <text:p text:style-name="ifm_p_mt.3.76mm_ifm">Vraag 9</text:p>
      <text:p text:style-name="ifm_p_ifm">Bent u bereid om de vaccins die over de houdbaarheidsdatum dreigen te gaan te gebruiken voor jongeren die net buiten de leeftijdscategorie vallen indien zij dit zelf wensen?</text:p>
      <text:p text:style-name="ifm_p_mt.3.76mm_ifm">Antwoord 9</text:p>
      <text:p text:style-name="ifm_p_ifm">De Gezondheidsraad adviseert op basis van wetenschappelijke literatuur over het vaccinatieaanbod van de overheid. Op grond van deze advisering wordt er vervolgens een besluit genomen over landelijke invoering. In dit geval heeft de commissie geadviseerd de vaccinatie aan te bieden aan mensen tot en met 26 jaar oud. In 2019 heeft mijn ambtsvoorganger dit advies overgenomen. Er zijn in de tussentijd geen nieuwe wetenschappelijk inzichten, die reden geven om af te wijken van het advies van de Gezondheidsraad. De campagne richt zich daarom op de doelgroep zoals is vastgesteld. Zoals ik in mijn antwoord op vraag 8 aangeef zal er alles aan gedaan worden om de HPV-vaccins zo optimaal mogelijk te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Nog geen 20 procent van jongeren haalde gratis hpv-prik: ‘Kan veel ellende voorkomen’</dc:title>
    <meta:user-defined meta:name="OVERHEIDop.ParlID/DC.identifier">ah-tk-20222023-2994</meta:user-defined>
    <meta:user-defined meta:name="OVERHEIDop.configuratie">https://repository.officiele-overheidspublicaties.nl/MasterConfiguraties/MC-OEP-KamervragenAanhangsel-Web/1.3/xml/MC-OEP-KamervragenAanhangsel-Web.xml</meta:user-defined>
    <meta:user-defined meta:name="OVERHEIDop.vraagnummer">2023Z09895</meta:user-defined>
    <meta:user-defined meta:name="OVERHEIDop.aanhangselNummer">2994</meta:user-defined>
    <meta:user-defined meta:name="OVERHEIDop.ontvanger">M. van Ooijen</meta:user-defined>
    <meta:user-defined meta:name="DCTERMS.W3CDTF/OVERHEIDop.datumOntvangst">2023-06-23</meta:user-defined>
    <meta:user-defined meta:name="OVERHEIDop.AanhangselTypen/DC.type">Antwoord</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3</meta:user-defined>
    <meta:user-defined meta:name="DC.title">Antwoord op vragen van het lid Paulusma over het bericht ‘Nog geen 20 procent van jongeren haalde gratis hpv-prik: ‘Kan veel ellende voorkomen’</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