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de leden <text:span text:style-name="ifm_span_font.bold_ifm">Van der Lee</text:span> (GroenLinks) aan de Ministers van Financiën en voor Armoedebeleid, Participatie en Pensioenen over <text:span text:style-name="ifm_span_font.italic_ifm">het bericht dat het BKR de bewaartermijn van BKR-registraties</text:span> (ingezonden 14 juni 2023).</text:p>
      <text:p text:style-name="ifm_p_font.roman_mt.3.76mm_ifm">Antwoord van Minister <text:span text:style-name="ifm_span_font.bold_ifm">Kaag</text:span> (Financiën), mede namens de Minister voor Armoedebeleid, Participatie en Pensioenen (ontvangen 23 juni 2023).</text:p>
      <text:p text:style-name="ifm_p_mt.3.76mm_ifm">Vraag 1</text:p>
      <text:p text:style-name="ifm_p_ifm">Kent u het bericht<text:note text:id="n1v1" text:note-class="footnote"><text:note-citation text:label="1 ">1</text:note-citation><text:note-body><text:p text:style-name="ifm_p_font.normal_size.6.93pt_mt..5mm_indent.-0.1161in_mleft.0.1161in_ifm">«BKR-registratie na afronding schuldentraject van 5 jaar naar 6 maanden», NOS Nieuws donderdag 8 juni 2023 (https://nos.nl/artikel/2478200-bkr-registratie-na-afronding-schuldentraject-van-5-jaar-naar-6-maanden).</text:p></text:note-body></text:note>  dat het Bureau Kredietregistratie (BKR) de bewaartermijn van BKR-registraties bekort van vijf jaar naar zes maanden na een succesvol afgesloten schuldhulpverleningstraject? Zo ja, klopt dit bericht?</text:p>
      <text:p text:style-name="ifm_p_mt.3.76mm_ifm">Antwoord 1</text:p>
      <text:p text:style-name="ifm_p_ifm">Ja, ik ben bekend met dit bericht. Het bericht is correct.</text:p>
      <text:p text:style-name="ifm_p_mt.3.76mm_ifm">Vraag 2</text:p>
      <text:p text:style-name="ifm_p_ifm">Waarom is ervoor gekozen om de bewaartermijn niet te bekorten voor de overige gevallen waarin betrokkenen al hun schulden hebben afgelost? Waarom zouden deze mensen na aflossing van hun totale schuldenlast gedurende vijf jaar niet in aanmerking kunnen komen voor een hypotheek, terwijl na een succesvol schulphulpverleningstraject mensen na zes maanden wél nieuwe (grote) leningen kunnen aangaan?</text:p>
      <text:p text:style-name="ifm_p_mt.3.76mm_ifm">Antwoord 2</text:p>
      <text:p text:style-name="ifm_p_ifm">Het is van belang een onderscheid te maken tussen registratie bij het BKR van schuldhulpbeschikkingen en de registratie van kredietgegevens. Deze twee typen registratie hebben een andere achtergrond en een ander doel.</text:p>
      <text:p text:style-name="ifm_p_ifm">Ten eerste moeten gemeentes, op grond van het Besluit gemeentelijke schuldhulpverlening, het gegeven dat iemand schuldhulpverlening ontvangt, verstrekken aan een aantal partijen, waaronder bijvoorbeeld deurwaarders en kredietverstrekkers. Het doel hiervan is dat kredietverstrekkers mee kunnen werken aan het voorkomen van nieuwe schulden. In de praktijk wordt hieraan invulling gegeven door beschikkingen tot schuldhulpverlening en schuldbemiddelingsovereenkomsten te registreren bij het BKR zodat de betreffende partijen het aldaar kunnen opvragen.<text:note text:id="ID-2992-d37e89" text:note-class="footnote"><text:note-citation text:label="2 ">2</text:note-citation><text:note-body><text:p text:style-name="ifm_p_font.normal_size.6.93pt_mt..5mm_indent.-0.1161in_mleft.0.1161in_ifm">Binnen acht weken na een aanvraag moet een gemeente een beschikking inzake de schuldhulpverlening afgegeven. Die kan inhouden een toekenning schuldhulpverlening met een plan van aanpak, of een weigering van de schuldhulpverlening.</text:p></text:note-body></text:note> Er is hierbij geen registratietermijn bij wet voorgeschreven; de registratietermijn wordt vastgesteld in overleg tussen gemeentes en het BKR. Het is van belang hierbij op te merken dat veel schulden geen krediet zijn, maar bijvoorbeeld andere betalingsachterstanden.</text:p>
      <text:p text:style-name="ifm_p_ifm">Ten tweede worden er bij het BKR kredietgegevens geregistreerd. Dit wordt gedaan op basis van artikel 4:37 van de Wet op het financieel toezicht (Wft), dat kredietaanbieders verplicht om deel te nemen aan een stelsel van kredietregistratie. Het doel hiervan is dat kredietverstrekkers bij een aanvraag van krediet kunnen beoordelen in hoeverre de kredietaanvrager in staat is het krediet terug te betalen. In de praktijk is er één stelsel van kredietregistratie, dat wordt gehouden door het BKR. Er zijn op dit moment geen wettelijke voorschriften over de registratietermijn van kredietgegevens. Ik heb een wetsvoorstel in voorbereiding met meer waarborgen voor de gegevensverwerking bij kredietregistratie. Daarin wordt ook de registratietermijn wettelijk vastgelegd.</text:p>
      <text:p text:style-name="ifm_p_ifm">Een aparte categorie kredieten betreft de saneringskredieten. Dit is een (speciale) vorm van kredietverlening die in feite onderdeel is van een schuldhulptraject. Deze kredietvorm wordt bij het BKR geregistreerd op grond van artikel 4:37 van de Wft. Ook hierbij zijn op dit moment geen wettelijke voorschriften gegeven over de registratietermijn.</text:p>
      <text:p text:style-name="ifm_p_ifm">De huidige registratietermijn die het BKR hanteert voor zowel schuldhulpregistraties als voor kredietgegevens is vijf jaar. In de eerste voortgangsrapportage aanpak geldzorgen, armoede en schulden die recent aan uw Kamer is verzonden<text:note text:id="ID-2992-d37e108" text:note-class="footnote"><text:note-citation text:label="3 ">3</text:note-citation><text:note-body><text:p text:style-name="ifm_p_font.normal_size.6.93pt_mt..5mm_indent.-0.1161in_mleft.0.1161in_ifm">Bijlage bij Kamerstuk 24 515, nr. 698.</text:p></text:note-body></text:note>, staat dat het kabinet voornemens is om de registraties van schuldhulpverlening terug te brengen naar een half jaar na afronding van het schuldhulptraject. Het blijkt namelijk dat mensen met een schuldhulpverleden in de praktijk extra streng worden beoordeeld bij het afsluiten van krediet. Door de verleende schuldhulp korter te registreren bij het BKR-register, wordt dit nadelige effect verminderd. Tevens wordt bekeken of er een gewijzigde registratiecode voor saneringskredieten kan worden ingevoerd zodat deze kredietvorm een half jaar na afronding van de schuldhulp niet meer herleidbaar is naar de schuldhulpverlening. Mijn ambtsgenoot voor Armoedebestrijding, Participatie en Pensioenen is in gesprek met de NVVK, de VNG en het BKR om hier uitvoering aan te geven en verwacht na de zomer van 2023 uw Kamer te informeren over de technische uitwerking.</text:p>
      <text:p text:style-name="ifm_p_ifm">De ambitie die is uitgesproken ten aanzien van de registratie van schuldhulp ziet niet op de registratietermijn van kredietgegevens. In die zin kan de berichtgeving dat mensen na een schuldhulpverleningstraject nog maar zes maanden in het BKR-register blijven staan, een verkeerde indruk wekken. De registraties ten aanzien van schuldhulp vervallen straks zes maanden na afronding van het traject. Wanneer een persoon die in een schuldhulptraject zat een kredietovereenkomst had, blijven de gegevens over die overeenkomst in het BKR-register staan in lijn met de methodiek die van toepassing is op alle kredietgegevens. Er wordt hierbij geen onderscheid gemaakt tussen mensen die in een schuldhulptraject hebben gezeten en mensen voor wie dat niet geldt. Wanneer er voor gekozen zou worden om zes maanden na een succesvol verlopen schuldhulpprogramma <text:span text:style-name="ifm_span_font.italic_ifm">alle</text:span> kredietgegevens te verwijderen bij het BKR, zou er een ongelijke situatie ontstaan ten opzichte van personen die zonder schuldhulp hun krediet of achterstanden op krediet aflossen.</text:p>
      <text:p text:style-name="ifm_p_ifm">Tot slot wijs ik er volledigheidshalve op dat een BKR-registratie niet tot gevolg heeft dat betrokkenen geheel niet in aanmerking komen voor een hypotheek. Het is aan de kredietverstrekkers om te beoordelen of een krediet verantwoord kan worden verstrekt. Het raadplegen van het BKR-register maakt hier onderdeel van uit. Het blijft echter een verantwoordelijkheid van de kredietverstrekkers om de informatie uit het BKR-register te wegen en te betrekken in hun bredere beoordeling van de financiële positie van de consument.</text:p>
      <text:p text:style-name="ifm_p_mt.3.76mm_ifm">Vraag 3</text:p>
      <text:p text:style-name="ifm_p_ifm">Bent u het ermee eens dat de registratietermijn zou moeten worden bekort voor in beginsel iedereen die erin geslaagd is zijn totale schuldenlast af te lossen? Zo nee, waarom niet? Zo ja, op welke termijn denkt u deze ongelijke behandeling van afgeloste schulden te hebben verholpen?</text:p>
      <text:p text:style-name="ifm_p_mt.3.76mm_ifm">Antwoord 3</text:p>
      <text:p text:style-name="ifm_p_ifm">Het langere tijd geregistreerd laten staan van krediet stelt de kredietverstrekkers in staat om deze gegevens te raadplegen bij de beoordeling of het verstrekken van een nieuw krediet verantwoord is gelet op de financiële positie van consumenten. Dit heeft ten doel om overkreditering te voorkomen. Daarentegen heeft een BKR-registratie mogelijk nadelige effecten voor consumenten, omdat zij daardoor moeilijker of in sommige gevallen geen nieuw krediet kunnen afsluiten. De duur van de registratietermijn van kredietgegevens bij het BKR moet een balans vinden tussen deze twee invalshoeken, die beide het belang van de consument dienen. Deze registratietermijn van kredietgegevens is een van de aspecten die ik zal regelen met het wetsvoorstel kredietregistratie dat ik in voorbereiding heb. Daarin is een verkorting van de registratietermijn opgenomen van de huidige vijf jaar naar een termijn van drie jaar. Het wetsvoorstel is nu in consultatie voor een periode van zes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het BKR de bewaartermijn van BKR-registraties bekort</dc:title>
    <meta:user-defined meta:name="OVERHEIDop.ParlID/DC.identifier">ah-tk-20222023-2992</meta:user-defined>
    <meta:user-defined meta:name="OVERHEIDop.configuratie">https://repository.officiele-overheidspublicaties.nl/MasterConfiguraties/MC-OEP-KamervragenAanhangsel-Web/1.3/xml/MC-OEP-KamervragenAanhangsel-Web.xml</meta:user-defined>
    <meta:user-defined meta:name="OVERHEIDop.vraagnummer">2023Z10815</meta:user-defined>
    <meta:user-defined meta:name="OVERHEIDop.aanhangselNummer">2992</meta:user-defined>
    <meta:user-defined meta:name="OVERHEIDop.ontvanger">S.A.M. Kaag</meta:user-defined>
    <meta:user-defined meta:name="DCTERMS.W3CDTF/OVERHEIDop.datumOntvangst">2023-06-23</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3</meta:user-defined>
    <meta:user-defined meta:name="DC.title">Antwoord op vragen van het lid Van der Lee over het bericht dat het BKR de bewaartermijn van BKR-registraties bekort</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Financieel toezicht</meta:user-defined>
    <meta:user-defined meta:name="OVERHEIDop.versieInformatie"/>
  </office:meta>
</office:document-meta>
</file>