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6</text:p>
      <text:p text:style-name="ifm_p_font.roman_mt.3.76mm_ifm">Vragen van het lid <text:span text:style-name="ifm_span_font.bold_ifm">Sylvana Simons</text:span> (BIJ1) aan de Staatssecretaris van Justitie en Veiligheid over <text:span text:style-name="ifm_span_font.italic_ifm">politiegeweld jegens een vreedzame demonstratie in de crisisopvang</text:span> (ingezonden 26 april 2023).</text:p>
      <text:p text:style-name="ifm_p_font.roman_mt.3.76mm_ifm">Antwoord van Staatssecretaris <text:span text:style-name="ifm_span_font.bold_ifm">Van der Burg</text:span> (Justitie en Veiligheid) mede namens de Minister van Justitie en Veiligheid (ontvangen 22 juni 2023). Zie ook Aanhangsel Handelingen, vergaderjaar 2022–2023, nr. 2639.</text:p>
      <text:p text:style-name="ifm_p_mt.3.76mm_ifm">Vraag 1</text:p>
      <text:p text:style-name="ifm_p_ifm">Bent u bekend met de beelden van politiegeweld bij de crisisopvang in Zuidbroek?<text:note text:id="ID-2023Z07678-d37e52" text:note-class="footnote"><text:note-citation text:label="1 ">1</text:note-citation><text:note-body><text:p text:style-name="ifm_p_font.normal_size.6.93pt_mt..5mm_indent.-0.1161in_mleft.0.1161in_ifm">www.instagram.com/reel/Cqr-0HKI1yZ/?igshid=YmMyMTA2M2Y.</text:p></text:note-body></text:note></text:p>
      <text:p text:style-name="ifm_p_mt.3.76mm_ifm">Antwoord 1</text:p>
      <text:p text:style-name="ifm_p_ifm">Ja.</text:p>
      <text:p text:style-name="ifm_p_mt.3.76mm_ifm">Vraag 2</text:p>
      <text:p text:style-name="ifm_p_ifm">Klopt het dat, zoals aangegeven door betrokkenen, leefgeld wordt/kan worden ingehouden van mensen die demonstreerden en/of politiegeweld filmden? Hoe verhoudt dit zich tot het demonstratierecht en informatievergaring?</text:p>
      <text:p text:style-name="ifm_p_mt.3.76mm_ifm">Antwoord 2</text:p>
      <text:p text:style-name="ifm_p_ifm">Bewoners krijgen de huisregels uitgereikt en hierin staat onder meer dat maatregelen kunnen worden opgelegd bij overtreding van de huisregels. Demonstreren mag, met inachtneming van de huisregels. Bij overtreding van de huisregels kan een maatregel zijn dat een deel van het weekgeld voor een bepaalde tijd wordt ingehouden.</text:p>
      <text:p text:style-name="ifm_p_mt.3.76mm_ifm">Vraag 3</text:p>
      <text:p text:style-name="ifm_p_ifm">Klopt het dat er, zoals aangegeven door betrokkenen, een gedwongen verplaatsing naar Ter Apel heeft plaatsgevonden nadat een persoon demonstreerde en/of politiegeweld filmde? Hoe verhoudt dit zich tot het demonstratierecht en informatievergaring?</text:p>
      <text:p text:style-name="ifm_p_mt.3.76mm_ifm">Antwoord 3</text:p>
      <text:p text:style-name="ifm_p_ifm">Zie het antwoord op vraag 2.</text:p>
      <text:p text:style-name="ifm_p_ifm">Bij zware overtredingen kan het COA een bewoner overplaatsen naar een andere COA-locatie met een strenger regime. Vanwege de privacy van onze bewoners ga ik niet op dit specifieke geval in.</text:p>
      <text:p text:style-name="ifm_p_mt.3.76mm_ifm">Vraag 4</text:p>
      <text:p text:style-name="ifm_p_ifm">Kunt u aangeven waarom, zoals aangegeven door betrokkenen, het Centraal Orgaan opvang asielzoekers (COA) personeel telefoons afpakt van bewoners als zij mogelijk strafbaar gedrag van personeel vastleggen?</text:p>
      <text:p text:style-name="ifm_p_mt.3.76mm_ifm">Antwoord 4</text:p>
      <text:p text:style-name="ifm_p_ifm">De privacy op COA-locaties is belangrijk, zowel voor bewoners als voor het personeel. Daarom is het verboden om zonder toestemming foto-, video- of geluidsopnamen te maken van medebewoners, medewerkers, bezoekers en andere aanwezigen op locatie. Deze regels gelden voor alle bewoners, medewerkers en bezoekers. Als bewoners de huisregels niet naleven, worden zij daarop aangesproken en volgt een gesprek. Naar aanleiding van het gesprek kan een maatregel worden opgelegd. Zie antwoorden op vragen 2 en 3.</text:p>
      <text:p text:style-name="ifm_p_ifm">In dit geval zijn geen telefoons afgepakt. Wel zijn bewoners meerdere malen aangesproken op het feit dat filmen niet is toegestaan en is op een gegeven moment de politie ingeschakeld om de rust en veiligheid op de locatie te herstellen.</text:p>
      <text:p text:style-name="ifm_p_mt.3.76mm_ifm">Vraag 5</text:p>
      <text:p text:style-name="ifm_p_ifm">Welke nazorg biedt COA aan de slachtoffers van politiegeweld?</text:p>
      <text:p text:style-name="ifm_p_mt.3.76mm_ifm">Antwoord 5</text:p>
      <text:p text:style-name="ifm_p_ifm">Het COA gaat altijd in gesprek met een bewoner na een incident, waarbij de bewoner de kans krijgt zijn/haar visie te geven.</text:p>
      <text:p text:style-name="ifm_p_mt.3.76mm_ifm">Vraag 6</text:p>
      <text:p text:style-name="ifm_p_ifm">Hoe gaat worden gezorgd en gehandhaafd dat COA-personeel in de toekomst demonstraties faciliteert, in plaats van de repressie die wij op deze beelden terugzien?</text:p>
      <text:p text:style-name="ifm_p_mt.3.76mm_ifm">Antwoord 6</text:p>
      <text:p text:style-name="ifm_p_ifm">Het optreden van het COA-personeel en de politie was erop gericht rust en veiligheid op locatie te herstellen, niet bewoners te benemen van hun demonstrati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politiegeweld jegens een vreedzame demonstratie in de crisisopvang</dc:title>
    <meta:user-defined meta:name="OVERHEIDop.ParlID/DC.identifier">ah-tk-20222023-2986</meta:user-defined>
    <meta:user-defined meta:name="OVERHEIDop.configuratie">https://repository.officiele-overheidspublicaties.nl/MasterConfiguraties/MC-OEP-KamervragenAanhangsel-Web/1.3/xml/MC-OEP-KamervragenAanhangsel-Web.xml</meta:user-defined>
    <meta:user-defined meta:name="OVERHEIDop.vraagnummer">2023Z07678</meta:user-defined>
    <meta:user-defined meta:name="OVERHEIDop.aanhangselNummer">2986</meta:user-defined>
    <meta:user-defined meta:name="OVERHEIDop.ontvanger">E. van der Burg</meta:user-defined>
    <meta:user-defined meta:name="DCTERMS.W3CDTF/OVERHEIDop.datumOntvangst">2023-06-22</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2</meta:user-defined>
    <meta:user-defined meta:name="DC.title">Antwoord op vragen van het lid Sylvana Simons over politiegeweld jegens een vreedzame demonstratie in de crisisopvang</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