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0</text:p>
      <text:p text:style-name="ifm_p_font.roman_mt.3.76mm_ifm">Vragen van het lid <text:span text:style-name="ifm_span_font.bold_ifm">Van der Graaf</text:span> (ChristenUnie) aan de Minister van Infrastructuur en Waterstaat over <text:span text:style-name="ifm_span_font.italic_ifm">de brief van het Overleg Zeeuwse Overheden met betrekking tot instandhoudingsopgave bruggen en andere kunstwerken</text:span> (ingezonden 7 april 2023).</text:p>
      <text:p text:style-name="ifm_p_font.roman_mt.3.76mm_ifm">Antwoord van Minister <text:span text:style-name="ifm_span_font.bold_ifm">Harbers</text:span> (Infrastructuur en Waterstaat) (ontvangen 21 juni 2023). Zie ook Aanhangsel Handelingen, vergaderjaar 2022–2023, nr. 2426.</text:p>
      <text:p text:style-name="ifm_p_mt.3.76mm_ifm">Vraag 1</text:p>
      <text:p text:style-name="ifm_p_ifm">Kunt u uw antwoordbrief op de brief van het Overleg Zeeuwse Overheden met de Kamer delen?<text:note text:id="ID-2023Z06280-d37e51" text:note-class="footnote"><text:note-citation text:label="1 ">1</text:note-citation><text:note-body><text:p text:style-name="ifm_p_font.normal_size.6.93pt_mt..5mm_indent.-0.1161in_mleft.0.1161in_ifm">Afschrift brief OZO, mede namens meerdere organisaties, aan Minister van Infrastructuur en Waterstaat m.b.t. instandhoudingsopgave bruggen en andere kunstwerken (2023Z05715).</text:p></text:note-body></text:note></text:p>
      <text:p text:style-name="ifm_p_mt.3.76mm_ifm">Antwoord 1</text:p>
      <text:p text:style-name="ifm_p_ifm">De brief en antwoordbrief zijn als bijlagen toegevoegd.</text:p>
      <text:p text:style-name="ifm_p_mt.3.76mm_ifm">Vraag 2</text:p>
      <text:p text:style-name="ifm_p_ifm">Deelt u de zorgen van de provincie Zeeland over de bereikbaarheid van Zeeland, met name omdat de bruggen voor deze provincie, door zijn eilandenstructuur, cruciale verbindingen vormen en functiebeperkingen daardoor grote gevolgen kunnen hebben? Hoe luidt uw reactie hierop?</text:p>
      <text:p text:style-name="ifm_p_mt.3.76mm_ifm">Antwoord 2</text:p>
      <text:p text:style-name="ifm_p_ifm">De zorgen van de provincie Zeeland over de bereikbaarheid en de afhankelijkheid van een goed functionerende infrastructuur als gevolg van de eilandenstructuur van deze provincie worden gedeeld.</text:p>
      <text:p text:style-name="ifm_p_ifm">Deze zorgen worden meegenomen bij de te maken keuzes met betrekking tot de inzet van de extra middelen uit het coalitieakkoord en de voorgenomen beweging om de komende jaren financiële middelen en personele capaciteit van aanleg naar instandhouding te schuiven.</text:p>
      <text:p text:style-name="ifm_p_mt.3.76mm_ifm">Vraag 3</text:p>
      <text:p text:style-name="ifm_p_ifm">Hoe garandeert u de bereikbaarheid van Zeeland gedurende functiebeperkingen, in het bijzonder met betrekking tot de veiligheid, de aanrijtijden van hulpdiensten en verbindingen met essentiële diensten zoals universitaire ziekenhuizen in andere landsdelen? Betrekt u hierin ook infrastructuur die niet in beheer en eigendom is van het Rijk, zoals de Zeelandbrug?</text:p>
      <text:p text:style-name="ifm_p_mt.3.76mm_ifm">Antwoord 3</text:p>
      <text:p text:style-name="ifm_p_ifm">Rijkswaterstaat stemt de programmering van werkzaamheden af met de partners in de regio, zoals de provincies, gemeenten en de veiligheidsregio’s. In overleg met mede-wegbeheerders worden scenario’s ontwikkeld met als doel om – indien functiebeperkingen optreden – de regio’s zo goed mogelijk bereikbaar te houden. Het gaat dan ook om de bereikbaarheid voor de hulpdiensten. Hierbij wordt invulling gegeven aan een structurele, gezamenlijke hinderaanpak, waarbij alle beschikbare infrastructuur wordt betrokken, dus ook de infrastructuur die niet in beheer is van het Rijk.</text:p>
      <text:p text:style-name="ifm_p_mt.3.76mm_ifm">Vraag 4</text:p>
      <text:p text:style-name="ifm_p_ifm">Hoe staat het met de uitvoering van de motie Van der Graaf/Van der Molen (36 200-A nr. 43)? Bent u bereid in het gesprek met de provincie Zeeland hierover, ook aandacht aan andere niet-rijksinfrastructuur in deze provincie te besteden?</text:p>
      <text:p text:style-name="ifm_p_mt.3.76mm_ifm">Antwoord 4</text:p>
      <text:p text:style-name="ifm_p_ifm">Met betrekking tot de uitvoering van de motie Van der Graaf/Van der Molen is er in de Tweede Kamer positief gereageerd op de suggestie om in gesprek te gaan met de Provincie Zeeland over plannen rondom levensduurverlenging van de Zeelandbrug, die, zoals in het debat aangegeven in eigendom, beheer en onderhoud is bij de provincie. In het gesprek kan bijvoorbeeld aan de orde komen met welke renovatiekennis en -ervaring van Rijkswaterstaat de provincie Zeeland ondersteund kan worden. Andere niet-rijksinfrastructuur kan daar ook bij worden betrokken. Als het gaat om de staat van de infrastructuur in Zeeland in den brede, zie ik ook dat daar – zeker op middellange termijn – een grote opgave ligt. Het is daarom goed om juist nu al te kijken naar de opgaven die eraan komen. De Provincie is in dit kader al gestart met de ontwikkeling van een «Gebiedsvisie Midden-Zeeland Route», waar de Zeelandbrug een onderdeel van is. In deze visie wordt ook aandacht besteed aan de renovatie/vervanging van de Zeelandbrug.</text:p>
      <text:p text:style-name="ifm_p_ifm">Vanzelfsprekend ben ik bereid de provincie actief te ondersteunen door kennis en ervaring gedurende het verder uitwerken van deze visie. Ik ga in het bestuurlijk overleg MIRT in het najaar graag in gesprek met de provincie over deze visie en het vervolg daarop.</text:p>
      <text:p text:style-name="ifm_p_mt.3.76mm_ifm">Vraag 5</text:p>
      <text:p text:style-name="ifm_p_ifm">Hoe luidde uw reactie op de door de gedeputeerde van de provincie Zeeland gevraagde aandacht, tijdens het bestuurlijk overleg MIRT Regio Zuidwest Nederland (op 10 november 2022), voor de instandhoudingsopgave en het risico op beperkingen? Hoe heeft u gereageerd op het verzoek te komen tot een structurele gezamenlijke «Minder Hinderaanpak» voor de provincie Zeeland? Bent u bereid daar op in te zetten?</text:p>
      <text:p text:style-name="ifm_p_mt.3.76mm_ifm">Antwoord 5</text:p>
      <text:p text:style-name="ifm_p_ifm">Op een gezamenlijke hinderaanpak is positief gereageerd. Samen met Provincie Zeeland en andere partners is in september 2022 bestuurlijk afgesproken een gezamenlijke aanpak van hinder te organiseren. Daarbij zijn naast Rijkswaterstaat en Provincie Zeeland ook andere wegbeheerders en de Veiligheidsregio’s betrokken. Er is een kwartiermaker aan de slag die voorstellen voor structurele verbetering gaat maken. Dit moet leiden tot een structurele hinderaanpak voor de wegen, waarbij ook het gebruikersperspectief nadrukkelijk in beeld is. Inzet en betrokkenheid vanuit alle partijen is daarbij voorwaarde voor succes.</text:p>
      <text:p text:style-name="ifm_p_mt.3.76mm_ifm">Vraag 6</text:p>
      <text:p text:style-name="ifm_p_ifm">Kunt u uw uitspraak bij het commissiedebat Strategische keuzes bereikbaarheid dat «Veel kleinere projecten, bijvoorbeeld rond de staat van de bruggen rond het eiland Tholen, zouden moeten kunnen profiteren van de schuif van aanleg naar instandhouding, want ook daar is achterstallig onderhoud aan de orde» nader toelichten? Welke bruggen zou dit kunnen betreffen? Ziet u hier ook aanvullende mogelijkheden om de provincies in hun instandhoudingsopgave te ondersteunen?</text:p>
      <text:p text:style-name="ifm_p_mt.3.76mm_ifm">Antwoord 6</text:p>
      <text:p text:style-name="ifm_p_ifm">Het betreft de bruggen over Schelde-Rijnkanaal die het eiland Tholen ontsluiten; de Tholense brug, Vossemeerse brug en Slaakbrug. Voor deze bruggen zijn de noodzakelijke onderhoudsmaatregelen om de veiligheid te kunnen garanderen voor de korte termijn reeds ingepland. Daarnaast wordt renovatie van de bruggen over de Schelde-Rijn verbinding opgepakt binnen het Programma Vervanging en Renovatie. Hiervoor wordt nu een regio-analyse uitgevoerd. Op basis daarvan wordt verder besloten over de programmering van deze renov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Graaf over de brief van het Overleg Zeeuwse Overheden (OZO) met betrekking tot instandhoudingsopgave bruggen en andere kunstwerken</dc:title>
    <meta:user-defined meta:name="OVERHEIDop.ParlID/DC.identifier">ah-tk-20222023-2980</meta:user-defined>
    <meta:user-defined meta:name="OVERHEIDop.configuratie">https://repository.officiele-overheidspublicaties.nl/MasterConfiguraties/MC-OEP-KamervragenAanhangsel-Web/1.3/xml/MC-OEP-KamervragenAanhangsel-Web.xml</meta:user-defined>
    <meta:user-defined meta:name="OVERHEIDop.vraagnummer">2023Z06280</meta:user-defined>
    <meta:user-defined meta:name="OVERHEIDop.aanhangselNummer">2980</meta:user-defined>
    <meta:user-defined meta:name="OVERHEIDop.ontvanger">M.G.J. Harbers</meta:user-defined>
    <meta:user-defined meta:name="DCTERMS.W3CDTF/OVERHEIDop.datumOntvangst">2023-06-21</meta:user-defined>
    <meta:user-defined meta:name="OVERHEIDop.AanhangselTypen/DC.type">Antwoord</meta:user-defined>
    <meta:user-defined meta:name="OVERHEIDop.indiener">S.J.F. van der Graa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1</meta:user-defined>
    <meta:user-defined meta:name="DC.title">Antwoord op vragen van het lid Van der Graaf over de brief van het Overleg Zeeuwse Overheden (OZO) met betrekking tot instandhoudingsopgave bruggen en andere kunstwerken</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versieInformatie"/>
  </office:meta>
</office:document-meta>
</file>