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de leden <text:span text:style-name="ifm_span_font.bold_ifm">Teunissen</text:span> en <text:span text:style-name="ifm_span_font.bold_ifm">Van Raan</text:span> (beiden PvdD) aan de Ministers voor Klimaat en Energie, van Economische Zaken en Klimaat en van Financiën over <text:span text:style-name="ifm_span_font.italic_ifm">de roekeloze investeringsplannen van de fossiele industrie, waarmee ze de temperatuurdoelstellingen uit het Parijsakkoord torpederen</text:span> (ingezonden 18 mei 2022).</text:p>
      <text:p text:style-name="ifm_p_font.roman_mt.3.76mm_ifm">Antwoord van Minister <text:span text:style-name="ifm_span_font.bold_ifm">Jetten</text:span> (Klimaat en Energie) (ontvangen 13 oktober 2022). Zie ook Aanhangsel Handelingen, vergaderjaar 2021–2022, nr.  3201.</text:p>
      <text:p text:style-name="ifm_p_mt.3.76mm_ifm">Vraag 1</text:p>
      <text:p text:style-name="ifm_p_ifm">Kent u het bericht «Revealed: the «carbon bombs» set to trigger catastrophic climate breakdown»?<text:note text:id="n1" text:note-class="footnote"><text:note-citation text:label="1 ">1</text:note-citation><text:note-body><text:p text:style-name="ifm_p_font.normal_size.6.93pt_mt..5mm_indent.-0.1161in_mleft.0.1161in_ifm">The Guardian, 11 mei 2022, «Revealed: the «carbon bombs» set to trigger catastrophic climate breakdown». (https://www.theguardian.com/environment/ng-interactive/2022/may/11/fossil-fuel-carbon-bombs-climate-breakdown-oil-gas)</text:p></text:note-body></text:note></text:p>
      <text:p text:style-name="ifm_p_mt.3.76mm_ifm">Antwoord 1</text:p>
      <text:p text:style-name="ifm_p_ifm">Ja.</text:p>
      <text:p text:style-name="ifm_p_mt.3.76mm_ifm">Vraag 2</text:p>
      <text:p text:style-name="ifm_p_ifm">Kunt u de cijfers uit dit onderzoek van The Guardian bevestigen? Zo nee, welke cijfers kloppen niet?</text:p>
      <text:p text:style-name="ifm_p_mt.3.76mm_ifm">Antwoord 2</text:p>
      <text:p text:style-name="ifm_p_ifm">Ik kan de juistheid van de cijfers van het onderzoek van de Guardian niet controleren, maar op basis van informatie van het IPCC in haar mitigatierapport de algemene boodschap wel onderschrijven. Het IPCC geeft aan dat als we de temperatuurstijging onder de 2 graden willen houden ongeveer 80% van de kolen, 50% van gas, en 20% van de oliereserves waarschijnlijk niet kunnen worden gebruikt. In scenario’s voor het beperken van de temperatuurstijging tot 1,5 graden (met beperkte <text:span text:style-name="ifm_span_font.italic_ifm">overshoot</text:span>) is in 2030 al sprake van een significante afname van het gebruik van olie en gas ten opzichte van het huidige niveau.</text:p>
      <text:p text:style-name="ifm_p_mt.3.76mm_ifm">Vraag 3</text:p>
      <text:p text:style-name="ifm_p_ifm">Erkent u dat de «koolstofbommen» uit de investeringsplannen van de fossiele industrie de kans op het halen van de temperatuurdoelstellingen uit het Parijsakkoord minimaliseren? Zo nee, waarom niet?</text:p>
      <text:p text:style-name="ifm_p_mt.3.76mm_ifm">Antwoord 3</text:p>
      <text:p text:style-name="ifm_p_ifm">Het is duidelijk dat, als de cijfers van The Guardian kloppen, de totale CO<text:span text:style-name="ifm_span_font.subscript_ifm">2</text:span>-uitstoot als gevolg van het verbranden van de beoogde winningsplannen voor olie- en gas het resterende budget voor het beperken van de mondiale temperatuurstijging tot 1,5 graden geheel of gedeeltelijk zou opmaken en daarmee de 1,5 gradendoelstelling buiten bereik zou brengen. Het IPCC trekt eenzelfde conclusie als het gaat over de totale toekomstige CO<text:span text:style-name="ifm_span_font.subscript_ifm">2</text:span>-uitstoot van bestaande en geplande <text:span text:style-name="ifm_span_font.italic_ifm">fossiele</text:span> infrastructuur (naast olie en gas ook gebruik van kolen). Dit overstijgt het resterende koolstofbudget voor 1,5 graden. IPCC geeft ook aan dat Carbon Capture en Storage (CCS) maar soelaas biedt om een beperkt deel van die extra emissies te vermijden.</text:p>
      <text:p text:style-name="ifm_p_mt.3.76mm_ifm">Vraag 4</text:p>
      <text:p text:style-name="ifm_p_ifm">Beseft u hoe problematisch dat is?</text:p>
      <text:p text:style-name="ifm_p_mt.3.76mm_ifm">Antwoord 4</text:p>
      <text:p text:style-name="ifm_p_ifm">Zeker. Het overstijgen van 1,5 graden leidt tot onomkeerbare schade aan onze leefomgeving en maakt het aanpassen aan dit niveau van klimaatverandering lastiger en in sommige delen van de wereld zelfs helemaal niet meer mogelijk.</text:p>
      <text:p text:style-name="ifm_p_mt.3.76mm_ifm">Vraag 5</text:p>
      <text:p text:style-name="ifm_p_ifm">Erkent u dat de fossiele industrie met deze roekeloze investeringsplannen aanstuurt op wereldwijde klimaatontwrichting en ecocide? Zo nee, waaruit blijkt dat het niet zo is?</text:p>
      <text:p text:style-name="ifm_p_mt.3.76mm_ifm">Antwoord 5</text:p>
      <text:p text:style-name="ifm_p_ifm">Indien de cijfers van The Guardian kloppen, dan zijn de veronderstelde plannen van de internationale fossiele sector niet verenigbaar met de doelen uit de Overeenkomst van Parijs en moet klimaatbeleid er voor zorgen dat die voorraden niet allemaal worden gewonnen. Investeringen in verdere ontginning van fossiele reserves hebben het risico dat die investeringen <text:span text:style-name="ifm_span_font.italic_ifm">stranded assets</text:span> worden, zoals ook aangegeven door het IPCC. Het kabinet heeft deze visie bevestigd met ondertekening van de COP26 verklaring over internationale publieke steun voor de energievoorziening, waarover de Kamer separaat geïnformeerd wordt. De sector in Nederland is zich hier ook van bewust, ondersteunt de doelen (o.a. Parijs) en werkt aan verdere verduurzaming.</text:p>
      <text:p text:style-name="ifm_p_mt.3.76mm_ifm">Vraag 6</text:p>
      <text:p text:style-name="ifm_p_ifm">Herinnert u zich het oordeel van secretaris-generaal van de Verenigde Naties António Guterres die, in reactie op recente IPCC-rapporten, sprak van code rood voor de mensheid, een crimineel gebrek aan leiderschap en dat het huidige energiebeleid zal leiden tot een onleefbare wereld?<text:note text:id="n2" text:note-class="footnote"><text:note-citation text:label="2 ">2</text:note-citation><text:note-body><text:p text:style-name="ifm_p_font.normal_size.6.93pt_mt..5mm_indent.-0.1161in_mleft.0.1161in_ifm"> UN, 9 augustus 2021, «IPCC report: «Code red» for human driven global heating, warns UN chief». (https://news.un.org/en/story/2021/08/1097362); UN, 28 februari 2022, «IPCC adaptation report «a damning indictment of failed global leadership on climate»». (https://news.un.org/en/story/2022/02/1112852); UN, 4 april 2022, «Secretary-General's video message on the launch of the third IPCC report». (https://www.un.org/sg/en/content/sg/statement/2022-04-04/secretary-generals-video-message-the-launch-of-the-third-ipcc-report-scroll-down-for-languages)</text:p></text:note-body></text:note></text:p>
      <text:p text:style-name="ifm_p_mt.3.76mm_ifm">Antwoord 6</text:p>
      <text:p text:style-name="ifm_p_ifm">Ja.</text:p>
      <text:p text:style-name="ifm_p_mt.3.76mm_ifm">Vraag 7</text:p>
      <text:p text:style-name="ifm_p_ifm">Onderschrijft u de door Guterres op basis van het IPCC geschetste ernst van de klimaatcrisis? Zo nee, waarom niet?</text:p>
      <text:p text:style-name="ifm_p_mt.3.76mm_ifm">Antwoord 7</text:p>
      <text:p text:style-name="ifm_p_ifm">Ik erken de ernst van de klimaatcrisis en de noodzaak voor het direct omlaag brengen van de mondiale uitstoot. Het kabinet onderschrijft daarnaast de conclusies van het IPCC volledig, zoals ook aangegeven in de kabinetsappreciatie van beide recente IPCC-rapporten<text:note text:id="ID-297-d37e200" text:note-class="footnote"><text:note-citation text:label="3 ">3</text:note-citation><text:note-body><text:p text:style-name="ifm_p_font.normal_size.6.93pt_mt..5mm_indent.-0.1161in_mleft.0.1161in_ifm">Zie ook Kamerstuk 31793–207</text:p></text:note-body></text:note>. Nederland zet zich daarom nationaal in voor meer emissiereductie, en pleit daarnaast internationaal voor ambitieuzere klimaatdoelen van landen, met name bij landen met een hoge CO<text:span text:style-name="ifm_span_font.subscript_ifm">2</text:span>-uitstoot.</text:p>
      <text:p text:style-name="ifm_p_mt.3.76mm_ifm">Vraag 8</text:p>
      <text:p text:style-name="ifm_p_ifm">Deelt u de mening dat de investeringsplannen van de fossiele industrie illustratief zijn voor het door Guterres benoemde criminele gebrek aan leiderschap? Zo nee, waarom niet?</text:p>
      <text:p text:style-name="ifm_p_mt.3.76mm_ifm">Antwoord 8</text:p>
      <text:p text:style-name="ifm_p_ifm">Zoals aangegeven in het antwoord bij vraag 5 is het van belang dat de door The Guardian veronderstelde investeringsplannen in de internationale fossiele industrie niet allemaal tot uitvoer worden gebracht. Dit zou het halen van de Parijs doelen onhaalbaar maken. Het is echter niet duidelijk in hoeverre deze plannen ook daadwerkelijk uitgevoerd zullen worden. Voor het halen van de klimaatdoelen moet financiering zoveel mogelijk stromen richting hernieuwbare energieopwek en emissiereductie in plaats van naar het ontwikkelen van nieuwe bronnen van CO<text:span text:style-name="ifm_span_font.subscript_ifm">2</text:span>-uitstoot. Het kabinet deelt de mening dat er in de hele samenleving doortastend leiderschap nodig is voor de energietransitie, niet alleen binnen de energiesector zelf, maar ook bij overheden en multilaterale banken, en roept daar ook internationaal toe op.</text:p>
      <text:p text:style-name="ifm_p_mt.3.76mm_ifm">Vraag 9</text:p>
      <text:p text:style-name="ifm_p_ifm">Beseft u dat deze fossiele bedrijven klaarblijkelijk niet van plan zijn om zelfstandig de juiste keuzes te maken voor het klimaat en dat ze liever hun ontwrichtende verdienmodel zo lang mogelijk in stand willen houden? Zo nee, waarom niet? Zo ja, wat betekent dit voor u en uw beleid?</text:p>
      <text:p text:style-name="ifm_p_mt.3.76mm_ifm">Antwoord 9</text:p>
      <text:p text:style-name="ifm_p_ifm">Het kabinet is van mening dat de energietransitie van fossiel naar hernieuwbare energie een actieve rol van de overheid vraagt. U kunt de doorvertaling hiervan breed zien in het klimaat- en energiebeleid van het kabinet, zowel nationaal als internationaal. De sector in Nederland werkt hard aan verduurzaming en is bereid hierin te investeren. Het kabinet stimuleert en borgt deze beweging, bijvoorbeeld door het maken van (wederkerige) maatwerkafspraken, de aanleg van infrastructuur en het beprijzen van fossiele energie en CO<text:span text:style-name="ifm_span_font.subscript_ifm">2</text:span>-uitstoot.</text:p>
      <text:p text:style-name="ifm_p_mt.3.76mm_ifm">Vraag 10</text:p>
      <text:p text:style-name="ifm_p_ifm">Deelt u de mening dat regeringsleiders wereldwijd moeten optreden tegen de ontwrichtende investeringsplannen van de fossiele industrie? Zo nee, waarom niet?</text:p>
      <text:p text:style-name="ifm_p_mt.3.76mm_ifm">Antwoord 10</text:p>
      <text:p text:style-name="ifm_p_ifm">Zoals aangegeven bij vraag 9 is het kabinet van mening dat de overheid actief beleid moet voeren voor de energietransitie. Het kabinet doet dit ook, evenals de Europese Commissie en diverse andere landen buiten de EU. Dit beleid moet het aantrekkelijk maken om te investeren in hernieuwbare energiebronnen, emissiereductie en circulair gebruik van grondstoffen.</text:p>
      <text:p text:style-name="ifm_p_mt.3.76mm_ifm">Vraag 11</text:p>
      <text:p text:style-name="ifm_p_ifm">Wat gaat u, op het internationale toneel, concreet doen om deze gevaarlijke investeringsplannen te stoppen?</text:p>
      <text:p text:style-name="ifm_p_mt.3.76mm_ifm">Antwoord 11</text:p>
      <text:p text:style-name="ifm_p_ifm">Nederland is aangesloten bij allerlei internationale coalities en verklaringen waarin bijvoorbeeld wordt gewerkt aan het vergroenen van financieringsstromen en het bewegen van landen om internationale kolenfinanciering te stoppen. Nederland heeft zich tijdens de afgelopen klimaattop van de Verenigde Naties (COP26) in Glasgow aangesloten bij en actief ingespannen voor de verklaring<text:note text:id="ID-297-d37e266" text:note-class="footnote"><text:note-citation text:label="4 ">4</text:note-citation><text:note-body><text:p text:style-name="ifm_p_font.normal_size.6.93pt_mt..5mm_indent.-0.1161in_mleft.0.1161in_ifm">Zie ook Statement on International Public Support for the Clean Energy Transition – UN Climate Change Conference (COP26) at the SEC – Glasgow 2021 (ukcop26.org)</text:p></text:note-body></text:note> om het geven van nieuwe directe publieke steun voor de fossiele energiesector te beëindigen per 1 januari 2023. Uw Kamer wordt hierover apart geïnformeerd.</text:p>
      <text:p text:style-name="ifm_p_mt.3.76mm_ifm">Vraag 12</text:p>
      <text:p text:style-name="ifm_p_ifm">Welke barrières komt u hierbij tegen en hoe kunnen die barrières worden weggenomen?</text:p>
      <text:p text:style-name="ifm_p_mt.3.76mm_ifm">Antwoord 12</text:p>
      <text:p text:style-name="ifm_p_ifm">De internationale vergroeningsambitie vraagt om doorvertaling naar beleid op verschillende overheidsniveaus. Bij bilaterale instrumenten kan het kabinet de beleidsregels zelf opstellen en vraagt dit proces vooral om zorgvuldige omgang met de betrokken belanghebbenden. Daarbij kan Nederland een koplopersrol spelen maar wil het kabinet nadrukkelijk ook oog houden op wat anderen doen om zo het gelijk speelveld voor het Nederlands bedrijfsleven in stand te houden. In multilaterale fora zoals bij de Verenigde Naties, de EU of de multilaterale banken heeft Nederland het niet alleen voor het zeggen en probeert Nederland in overleg en samenwerking met andere bestuurders tot aanscherping van het beleid te komen. Dat hier nog stappen te nemen zijn, blijkt bijvoorbeeld uit de recent verschenen analyse door de OESO en IEA van de publieke steun voor productie en consumptie van fossiele energiebronnen. In 2021 bedroeg die steun bijna 700 mld. US dollar. In verband met sterk gestegen energiekosten voor bedrijven en huishoudens is de verwachting dat deze steun in 2022 verder oploopt<text:note text:id="ID-297-d37e291" text:note-class="footnote"><text:note-citation text:label="5 ">5</text:note-citation><text:note-body><text:p text:style-name="ifm_p_font.normal_size.6.93pt_mt..5mm_indent.-0.1161in_mleft.0.1161in_ifm">Support for fossil fuels almost doubled in 2021, slowing progress toward international climate goals, according to new analysis from OECD and IEA – OECD</text:p></text:note-body></text:note>.</text:p>
      <text:p text:style-name="ifm_p_mt.3.76mm_ifm">Vraag 13</text:p>
      <text:p text:style-name="ifm_p_ifm">Kunt u een overzicht verschaffen van alle aan Nederland en/of Nederlands beleid gerelateerde investeringsplannen van bedrijven die geld verdienen aan fossiele producten?</text:p>
      <text:p text:style-name="ifm_p_mt.3.76mm_ifm">Antwoord 13</text:p>
      <text:p text:style-name="ifm_p_ifm">Nee, die data zijn niet openbaar en houdt het kabinet dus ook niet bij.</text:p>
      <text:p text:style-name="ifm_p_mt.3.76mm_ifm">Vraag 14</text:p>
      <text:p text:style-name="ifm_p_ifm">Hoe gaat u deze investeringsplannen stoppen?</text:p>
      <text:p text:style-name="ifm_p_mt.3.76mm_ifm">Antwoord 14</text:p>
      <text:p text:style-name="ifm_p_ifm">In Europa zet het kabinet er stevig op in om de emissies van broeikasgassen in hoog tempo te verminderen. Onder meer dankzij een aanscherping van het Europese Emissiehandelsysteem weten bedrijven ook dat het huidige verdienmodel met verbranding van fossiele energiedragers een zeer kostbare aangelegenheid wordt. Energieopwek uit hernieuwbare bronnen kost daarentegen steeds minder en zal naar verwachting fossiele energiedragers uit de markt prijzen. De opkomst van elektrisch rijden zal ook de behoefte aan fossiele brandstoffen voor mobiliteit sterk verminderen. Financiële partijen weten dat ook. Het vooruitzicht van grote productieoverschotten maakt deze projecten onaantrekkelijk en zodoende is er tegelijkertijd een opmars van investeringen in hernieuwbare energie gaande. Fossiele bronnen kunnen echter ook op lange termijn nodig zijn voor het leveren van grondstoffen voor bijvoorbeeld plastics, medicijnen, bouwmateriaal, medicijnen. Van deze producten wordt verwacht dat de mondiale vraag zal blijven stijgen. Zolang die na winning gerecycled worden is dit in overeenstemming met een scenario van volledige circulariteit, hoewel het ook dan de voorkeur heeft om geen nieuwe olie en gas te winnen.</text:p>
      <text:p text:style-name="ifm_p_ifm">In het artikel van The Guardian wordt aangegeven dat met name zeer grote staatsbedrijven de gevreesde fossiele investeringen doen. Deze partijen opereren in landen die niet of nauwelijks klimaatbeleid voeren en die grote belangen hebben in de fossiele sector. Het is onzeker of het Europese klimaatbeleid ook invloed zal hebben op investeringen in deze landen. Nederland zal zich in ieder geval blijven inzetten, onder meer op bijeenkomsten van de G20 en bij klimaattoppen van de Verenigde Naties, om ook deze landen mee te krijgen.</text:p>
      <text:p text:style-name="ifm_p_mt.3.76mm_ifm">Vraag 15</text:p>
      <text:p text:style-name="ifm_p_ifm">Bent u bereid om op de aankomende VN-klimaatconferentie in Sharm-el-Sheikh (COP27) een koploperspositie in te nemen door actief verzet te organiseren tegen nieuwe fossiele investeringsplannen? Zo nee, waarom niet?</text:p>
      <text:p text:style-name="ifm_p_mt.3.76mm_ifm">Antwoord 15</text:p>
      <text:p text:style-name="ifm_p_ifm">Nederland blijft zich als koploper, met de andere ondertekenaars, inzetten voor versterking en uitbreiding van de coalitie van ondertekenaars van de COP26 verklaring en de effectieve doorvertaling daarvan in beleid, en zal dat ook doen in aanloop naar en tijdens COP27.</text:p>
      <text:p text:style-name="ifm_p_mt.3.76mm_ifm">Vraag 16</text:p>
      <text:p text:style-name="ifm_p_ifm">Bent u bereid om alsnog namens Nederland een handtekening te zetten onder de «Beyond Oil and Gas Alliance»? Zo nee, waarom niet? (zie: https://beyondoilandgasalliance.com/)</text:p>
      <text:p text:style-name="ifm_p_mt.3.76mm_ifm">Antwoord 16</text:p>
      <text:p text:style-name="ifm_p_ifm">Het kabinet onderschrijft het overkoepelend doel van de verklaring van de Beyond Oil and Gas Alliance om minder fossiele brandstoffen te gebruiken en steunt het doel om internationale overheidssteun voor fossiele brandstoffen te beëindigen. De Beyond Oil and Gas Alliance legt daarnaast echter de nadruk op het niet meer uitgeven van nieuwe exploratievergunningen voor olie- en gaswinning. Hoewel Nederland de gaswinning in het Groningenveld al versneld aan het afbouwen is, geeft het kabinet er de voorkeur aan gas te winnen uit de Nederlandse kleine velden op land en op zee, zolang en voor zover dit nodig is voor de Nederlandse gasvraag. Hierbij zal niet meer worden gewonnen dan nodig is voor de binnenlandse consumptie. Dit is beter voor het klimaat dan import en daarnaast remt productie in eigen land de toenemende importafhankelijkheid van andere landen. Bovendien heeft Nederland het gas uit de Nederlandse kleine velden en Noordzee momenteel nodig ten behoeve van gasleveringszekerheid en de afbouw van energie-import vanuit Rusland. Het direct afbouwen van gasproductie uit kleine velden in Nederland is daarom niet verstandig.</text:p>
      <text:p text:style-name="ifm_p_ifm">Omdat de Beyond Oil and Gas Alliance onvoldoende aansluit op het nationale beleid, is het kabinet nu niet voornemens om bij dit initiatief aan te sluiten. Vanuit de verschillende initiatieven die het kabinet wel steunt, blijven we internationaal samen optrekken met andere landen om de energietransitie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Van Raan over investeringsplannen van de fossiele industrie</dc:title>
    <meta:user-defined meta:name="OVERHEIDop.ParlID/DC.identifier">ah-tk-20222023-297</meta:user-defined>
    <meta:user-defined meta:name="OVERHEIDop.configuratie">https://repository.officiele-overheidspublicaties.nl/MasterConfiguraties/MC-OEP-KamervragenAanhangsel-Web/1.3/xml/MC-OEP-KamervragenAanhangsel-Web.xml</meta:user-defined>
    <meta:user-defined meta:name="OVERHEIDop.vraagnummer">2022Z09726</meta:user-defined>
    <meta:user-defined meta:name="OVERHEIDop.aanhangselNummer">297</meta:user-defined>
    <meta:user-defined meta:name="OVERHEIDop.ontvanger">R.A.A. Jetten</meta:user-defined>
    <meta:user-defined meta:name="DCTERMS.W3CDTF/OVERHEIDop.datumOntvangst">2022-10-13</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Antwoord op vragen van de leden Teunissen en Van Raan over investeringsplannen van de fossiele industrie</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