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de leden <text:span text:style-name="ifm_span_font.bold_ifm">Westerveld</text:span> en <text:span text:style-name="ifm_span_font.bold_ifm">Van der Lee</text:span> (beiden GroenLinks) aan de Minister van Financiën over <text:span text:style-name="ifm_span_font.italic_ifm">het bericht «Racismecoördinator: «Structurele discriminatie van moslims bij banken»»</text:span> (ingezonden 18 april 2023).</text:p>
      <text:p text:style-name="ifm_p_font.roman_mt.3.76mm_ifm">Antwoord van Minister <text:span text:style-name="ifm_span_font.bold_ifm">Kaag</text:span> (Financiën) (ontvangen 21 juni 2023). Zie ook Aanhangsel Handelingen, vergaderjaar 2022–2023, nr. 2477.</text:p>
      <text:p text:style-name="ifm_p_mt.3.76mm_ifm">Vraag 1</text:p>
      <text:p text:style-name="ifm_p_ifm">Bent u bekend met het bericht «Racismecoördinator: «Structurele discriminatie van moslims bij banken»»?<text:note text:id="n1v1" text:note-class="footnote"><text:note-citation text:label="1 ">1</text:note-citation><text:note-body><text:p text:style-name="ifm_p_font.normal_size.6.93pt_mt..5mm_indent.-0.1161in_mleft.0.1161in_ifm">NOS, 6 april 2023; https://nos.nl/artikel/2470362-racismecoordinator-structurele-discriminatie-van-moslims-bij-banken.</text:p></text:note-body></text:note></text:p>
      <text:p text:style-name="ifm_p_mt.3.76mm_ifm">Antwoord 1</text:p>
      <text:p text:style-name="ifm_p_ifm">Ja.</text:p>
      <text:p text:style-name="ifm_p_mt.3.76mm_ifm">Vraag 2 en 3</text:p>
      <text:p text:style-name="ifm_p_ifm">Deelt u de mening dat het buitengewoon zorgelijk is dat de Nationale Coördinator tegen Racisme en Discriminatie (NCRD) constateert dat moslims structureel worden gediscrimineerd door banken en financiële instellingen als gevolg van de Wet ter voorkoming van witwassen en financieren van terrorisme (Wwft)?</text:p>
      <text:p text:style-name="ifm_p_ifm">Bent u voornemens om onderzoek te doen naar discriminatie door de wijze waarop de Wwft wordt toegepast, zoals de NCRD adviseert? Zo nee, waarom niet? Zo ja, wat kunt u zeggen over de aanpak van dit onderzoek?</text:p>
      <text:p text:style-name="ifm_p_mt.3.76mm_ifm">Antwoord 2 en 3</text:p>
      <text:p text:style-name="ifm_p_ifm">Ik ben geschrokken van deze berichten. De beschreven ervaringen moeten zeer vervelend en frustrerend zijn voor de betrokkenen. Mede naar aanleiding van de signalen van de NCRD, wil ik de aanwezigheid van discriminerende elementen in de aanpak van witwassen, financieren van terrorisme en fraude onderzoeken. Ik ben momenteel met de NVB, DNB, AFM, NCDR en het Ministerie van Sociale Zaken en Werkgelegenheid in gesprek hoe dit het beste vorm kan worden gegeven. DNB heeft mij laten weten dat zij gaat onderzoeken of banken voldoende beheersmaatregelen nemen om discriminatie zoveel mogelijk te voorkomen. Ik zal uw Kamer hier nader over informeren in de najaarsrapportage van de beleidsagenda aanpak van witwassen.</text:p>
      <text:p text:style-name="ifm_p_mt.3.76mm_ifm">Vraag 4</text:p>
      <text:p text:style-name="ifm_p_ifm">Welke instrumenten hebben banken en financiële instellingen op dit moment om het risico op profileren te verminderen bij de toepassing van de Wwft? Zijn deze middelen afdoende volgens u, gezien de constateringen van de NCRD?</text:p>
      <text:p text:style-name="ifm_p_mt.3.76mm_ifm">Antwoord 4</text:p>
      <text:p text:style-name="ifm_p_ifm">Banken dienen op grond van de Wet ter voorkoming van witwassen en financieren van terrorisme (Wwft) cliëntonderzoek te verrichten, de transacties van hun cliënten te monitoren, risico’s te mitigeren en ongebruikelijke transacties te melden bij de FIU-Nederland. Banken dienen de systemen die ze hiervoor gebruiken zodanig in te richten dat er geen sprake is van discriminatoire elementen. De Nederlandse Vereniging van Banken geeft desgevraagd aan dat banken gebruik maken van diverse instrumenten en maatregelen om risico’s op structurele discriminatie te reduceren en inclusiviteit te bevorderen. Hierbij kan, onder andere, gedacht worden aan training van medewerkers over het voorkomen van (onbewuste) vooringenomenheid bij oordeelsvorming en besluiten, checken op mogelijke (onbewuste) vooringenomenheid bij het uitvoeren van kwaliteitscontroles op de uitvoering van Wwft-processen en een klachtenprocedure voor cliënten. Of de door de banken getroffen maatregelen op dit terrein voldoende zijn, zal moeten blijken uit nader onderzoek naar de constateringen van de NCRD. DNB heeft mij laten weten dat zij gaat onderzoeken of banken voldoende beheersmaatregelen nemen om discriminatie zoveel mogelijk te voorkomen.</text:p>
      <text:p text:style-name="ifm_p_mt.3.76mm_ifm">Vraag 5</text:p>
      <text:p text:style-name="ifm_p_ifm">Bent u het ermee eens dat discriminatie van groepen, bijvoorbeeld bij religieuze giften, een breder probleem is dan uitsluiting van klantengroepen alleen, omdat het hier niet enkel gaat om het in kaart brengen welke groepen geen enkele toegang hebben tot het betalingsverkeer, maar ook om een gelijke behandeling in het betalingsverkeer? Bent u bereid om het Plan van Aanpak Witwassen op dit punt aan te scherpen, omdat dit tot nu toe enkel toeziet op het eerst genoemde en niet op het tweede?</text:p>
      <text:p text:style-name="ifm_p_mt.3.76mm_ifm">Antwoord 5</text:p>
      <text:p text:style-name="ifm_p_ifm">Ja, daar ben ik het mee eens. Discriminatie van groepen burgers is vanzelfsprekend ook onacceptabel als deze niet leidt tot <text:span text:style-name="ifm_span_font.italic_ifm">volledige</text:span> uitsluiting van deze groep tot het betalingsverkeer. De prioriteit uit de beleidsagenda aanpak van witwassen, waarmee beoogd wordt om de toegang tot het betalingsverkeer te waarborgen, ziet niet alleen op <text:span text:style-name="ifm_span_font.italic_ifm">volledige</text:span>uitsluiting van groepen, maar ook op subgroepen binnen een groep die problemen ervaren met toegang tot het betalingsverkeer. In de voortgangsbrief, die ik recent naar uw Kamer heb gestuurd,<text:note text:id="ID-2969-d37e126" text:note-class="footnote"><text:note-citation text:label="2 ">2</text:note-citation><text:note-body><text:p text:style-name="ifm_p_font.normal_size.6.93pt_mt..5mm_indent.-0.1161in_mleft.0.1161in_ifm">Kamerstuk 2023Z08739.</text:p></text:note-body></text:note> staat ook dat deze problematiek hierin is opgenomen.</text:p>
      <text:p text:style-name="ifm_p_mt.3.76mm_ifm">Vraag 6</text:p>
      <text:p text:style-name="ifm_p_ifm">Op welke wijze kunnen de leidraden Wwft (van zowel de verschillende Wwft-toezichthouders als het ministerie) aangepast worden, zodat non-discriminatie bij de toepassing van de Wwft beter wordt verankerd? Zijn de Wwft-toezichthouders en u bereid om dit te doen?</text:p>
      <text:p text:style-name="ifm_p_mt.3.76mm_ifm">Antwoord 6</text:p>
      <text:p text:style-name="ifm_p_ifm">Ik wil eerst een beter beeld krijgen van het probleem en de oorsprong ervan, voordat ik eventuele oplossingen kan beoordelen.</text:p>
      <text:p text:style-name="ifm_p_mt.3.76mm_ifm">Vraag 7</text:p>
      <text:p text:style-name="ifm_p_ifm">Bent u in gesprek met de Wwft-toezichthouders, met name De Nederlandsche Bank, over het risico op profileren zoals toegezegd tijdens het commissiedebat over bestrijding witwassen en terrorismefinanciering op 21 december 2022?<text:note text:id="n2v7" text:note-class="footnote"><text:note-citation text:label="3 ">3</text:note-citation><text:note-body><text:p text:style-name="ifm_p_font.normal_size.6.93pt_mt..5mm_indent.-0.1161in_mleft.0.1161in_ifm">Kamerstukken II, 2022–2023, 31 477, nr. 86.</text:p></text:note-body></text:note> Zo ja, wat zijn de vervolgacties naar aanleiding van het gesprek?</text:p>
      <text:p text:style-name="ifm_p_mt.3.76mm_ifm">Antwoord 7</text:p>
      <text:p text:style-name="ifm_p_ifm">Ja, DNB en AFM zijn ook betrokken bij de gesprekken over de vormgeving van het onderzoek naar de aanwezigheid van discriminerende elementen in de aanpak van witwassen, financieren van terrorisme en fraude, dat ik hierboven noemde. DNB heeft mij laten weten dat zij gaat onderzoeken of banken voldoende beheersmaatregelen nemen om discriminatie zoveel mogelijk te voorkomen. Ik zal uw Kamer hier nader over informeren in de najaarsrapportage van de beleidsagenda aanpak van witwassen.</text:p>
      <text:h text:style-name="ifm_p_font.bold_mt.5.08mm_page.keep-with-next_ifm" text:outline-level="2">Toelichting:</text:h>
      <text:p text:style-name="ifm_p_mt.4.23mm_ifm">Toelichting: Deze vragen dienen ter aanvulling op eerdere vragen terzake van het lid Slootweg (CDA), ingezonden 7 april 2023 (vraagnummer 2023Z06278) en van het lid Azarkan (DENK), ingezonden 12 april 2023 (vraagnummer 2023Z065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het bericht ‘Racismecoördinator: 'Structurele discriminatie van moslims bij banken'</dc:title>
    <meta:user-defined meta:name="OVERHEIDop.ParlID/DC.identifier">ah-tk-20222023-2969</meta:user-defined>
    <meta:user-defined meta:name="OVERHEIDop.configuratie">https://repository.officiele-overheidspublicaties.nl/MasterConfiguraties/MC-OEP-KamervragenAanhangsel-Web/1.3/xml/MC-OEP-KamervragenAanhangsel-Web.xml</meta:user-defined>
    <meta:user-defined meta:name="OVERHEIDop.vraagnummer">2023Z07014</meta:user-defined>
    <meta:user-defined meta:name="OVERHEIDop.aanhangselNummer">2969</meta:user-defined>
    <meta:user-defined meta:name="OVERHEIDop.ontvanger">S.A.M. Kaag</meta:user-defined>
    <meta:user-defined meta:name="DCTERMS.W3CDTF/OVERHEIDop.datumOntvangst">2023-06-21</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de leden Westerveld en Van der Lee over het bericht ‘Racismecoördinator: 'Structurele discriminatie van moslims bij bank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