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
      <style:table-cell-properties/>
    </style:style>
    <style:style style:family="table-column" style:name="table1.tg1.col1">
      <style:table-column-properties style:rel-column-width="22700*"/>
    </style:style>
    <style:style style:family="table-column" style:name="table1.tg1.col2">
      <style:table-column-properties style:rel-column-width="227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29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8</text:p>
      <text:p text:style-name="ifm_p_font.roman_mt.3.76mm_ifm">Vragen van het lid <text:span text:style-name="ifm_span_font.bold_ifm">Azarkan</text:span> (DENK) aan de Minister van Financiën over <text:span text:style-name="ifm_span_font.italic_ifm">discriminatie van moslims door banken</text:span> (ingezonden 12 april 2023).</text:p>
      <text:p text:style-name="ifm_p_font.roman_mt.3.76mm_ifm">Antwoord van Minister <text:span text:style-name="ifm_span_font.bold_ifm">Kaag</text:span> (Financiën) (ontvangen 21 juni 2023). Zie ook Aanhangsel Handelingen, vergaderjaar 2022–2023, nr. 2476.</text:p>
      <text:p text:style-name="ifm_p_mt.3.76mm_ifm">Vraag 1</text:p>
      <text:p text:style-name="ifm_p_ifm">Bent u bekend met de berichtgeving over discriminatie van moslims door financiële instellingen?<text:note text:id="ID-2023Z06504-d37e50" text:note-class="footnote"><text:note-citation text:label="1 ">1</text:note-citation><text:note-body><text:p text:style-name="ifm_p_font.normal_size.6.93pt_mt..5mm_indent.-0.1161in_mleft.0.1161in_ifm">Trouw, ««Nieuw toeslagenschandaal» ontstaat in de omgang van banken met moslims», 6 april 2023</text:p></text:note-body></text:note></text:p>
      <text:p text:style-name="ifm_p_mt.3.76mm_ifm">Antwoord 1</text:p>
      <text:p text:style-name="ifm_p_ifm">Ja.</text:p>
      <text:p text:style-name="ifm_p_mt.3.76mm_ifm">Vraag 2</text:p>
      <text:p text:style-name="ifm_p_ifm">Wat is uw reactie op het feit dat bij het Meldpunt slachtoffers profilering banken veel meldingen binnen zijn gekomen van moslims die door banken gediscrimineerd zijn?</text:p>
      <text:p text:style-name="ifm_p_mt.3.76mm_ifm">Antwoord 2</text:p>
      <text:p text:style-name="ifm_p_ifm">Mij hebben verschillende signalen bereikt dat burgers discriminatie ervaren naar aanleiding van de detectie van witwassen, financieren van terrorisme en fraude door banken. Ik ben daarvan geschrokken. Dit moet zeer vervelend en frustrerend zijn voor de betrokkenen en ik neem deze signalen dan ook zeer serieus. Discriminatie op grond van religie – of op andere gronden – is onacceptabel. Om naar aanleiding van de signalen meer duidelijkheid te krijgen, wil ik de aanwezigheid van discriminerende elementen in de aanpak van witwassen, financieren van terrorisme en fraude onderzoeken. Ik ben momenteel met de NVB, DNB, AFM, NCDR en het Ministerie van Sociale Zaken en Werkgelegenheid in gesprek hoe dit het beste vorm kan worden gegeven. DNB heeft mij laten weten dat zij gaat onderzoeken of banken voldoende beheersmaatregelen nemen om discriminatie zoveel mogelijk te voorkomen. Ik zal uw Kamer hier nader over informeren in de najaarsrapportage van de beleidsagenda aanpak van witwassen.</text:p>
      <text:p text:style-name="ifm_p_mt.3.76mm_ifm">Vraag 3</text:p>
      <text:p text:style-name="ifm_p_ifm">Klopt het dat de stichting die dit meldpunt heeft opgezet, werd geweigerd door de Regiobank om een rekening te openen, omdat religieuze organisaties niet zouden passen bij de doelgroep van deze bank?</text:p>
      <text:p text:style-name="ifm_p_mt.3.76mm_ifm">Antwoord 3</text:p>
      <text:p text:style-name="ifm_p_ifm">Regiobank heeft desgevraagd aangegeven geen toelichting te kunnen geven op individuele gevallen. In het algemeen geeft Regiobank aan dat het weigeren van religieuze instellingen geen onderdeel uitmaakt van haar beleid.</text:p>
      <text:p text:style-name="ifm_p_mt.3.76mm_ifm">Vraag 4</text:p>
      <text:p text:style-name="ifm_p_ifm">Klopt het dat een Pakistaanse achternaam of de voornaam Mohammed of het bestellen van een islamitisch boek bij bol.com al kan leiden tot allerlei aanvullende vragen van een bank?</text:p>
      <text:p text:style-name="ifm_p_mt.3.76mm_ifm">Antwoord 4</text:p>
      <text:p text:style-name="ifm_p_ifm">Ik licht allereerst de basis van de werkwijze van banken toe. Banken dienen op grond van de Wet ter voorkoming van witwassen en financieren van terrorisme (Wwft) cliëntonderzoek te verrichten, de transacties van hun cliënten te monitoren, risico’s te mitigeren en ongebruikelijke transacties te melden bij de FIU-Nederland. Dit dienen zij risicogebaseerd te doen. Dat betekent dat het onderzoek en eventuele maatregelen die de bank treft bij grotere risico’s zwaarder dienen te zijn dan bij lagere risico’s. Het kan zo zijn dat een bank aanvullende vragen stelt aan een cliënt. Dit kan verschillende redenen hebben. Mogelijk mist de bank bepaalde informatie om vast te stellen of een cliënt een hoog of laag risico op witwassen of terrorismefinanciering met zich mee brengt. Ook kan het zo zijn dat een cliënt een transactie uitvoert die ongebruikelijk lijkt voor die specifieke cliënt. Ook voor aanvullende vragen is de risicogebaseerde benadering het uitgangspunt.</text:p>
      <text:p text:style-name="ifm_p_ifm">Met het oog op het bovenstaande, zou het niet getuigen van een risicogebaseerde benadering als een bank <text:span text:style-name="ifm_span_font.italic_ifm">enkel</text:span> naar aanleiding van een bepaalde achternaam, voornaam of bestelling van een boek aanvullende vragen zou stellen. Dat neemt vanzelfsprekend niet weg dat er sprake kan zijn van andere omstandigheden die aanvullende vragen in dergelijke gevallen rechtvaardigen.</text:p>
      <text:p text:style-name="ifm_p_mt.3.76mm_ifm">Vraag 5</text:p>
      <text:p text:style-name="ifm_p_ifm">Klopt het dat vragen moeten worden beantwoord over hoe men aan het geld komt, ook als het om relatief beperkte bedragen gaat?</text:p>
      <text:p text:style-name="ifm_p_mt.3.76mm_ifm">Antwoord 5</text:p>
      <text:p text:style-name="ifm_p_ifm">Het kan zo zijn dat een bank in het kader van mitigeren van risico’s (zie ook de toelichting onder vraag 4) het nodig vindt om in een specifiek geval te vragen naar de herkomst van de middelen. Wederom is ook hier de risicogebaseerde benadering het uitgangspunt. Dergelijke vragen kunnen ook bij relatief kleine bedragen gesteld worden. Bij witwassen en financiering van terrorisme<text:note text:id="ID-2968-d37e137" text:note-class="footnote"><text:note-citation text:label="2 ">2</text:note-citation><text:note-body><text:p text:style-name="ifm_p_font.normal_size.6.93pt_mt..5mm_indent.-0.1161in_mleft.0.1161in_ifm">https://zoek.officielebekendmakingen.nl/blg-827871.pdf, p. 41 en 45.</text:p></text:note-body></text:note> is «smurfen»<text:note text:id="ID-2968-d37e148" text:note-class="footnote"><text:note-citation text:label="3 ">3</text:note-citation><text:note-body><text:p text:style-name="ifm_p_font.normal_size.6.93pt_mt..5mm_indent.-0.1161in_mleft.0.1161in_ifm">Het opknippen van grote transacties in kleinere transacties.</text:p></text:note-body></text:note> een bekende methode van criminelen om te proberen te ontkomen aan de detectie van banken.<text:note text:id="ID-2968-d37e156" text:note-class="footnote"><text:note-citation text:label="4 ">4</text:note-citation><text:note-body><text:p text:style-name="ifm_p_font.normal_size.6.93pt_mt..5mm_indent.-0.1161in_mleft.0.1161in_ifm">Het Anti Money Laundering Center geeft in dit rapport meer uitleg over wat witwassen is en hoe criminelen te werk gaan. Pagina 3 bevat meer informatie over smurfen, https://www.amlc.nl/wp-content/uploads/2018/09/Witwassen-wat-is-dat-versie-2018.pdf.</text:p></text:note-body></text:note> Dit betekent nadrukkelijk niet dat banken alle cliënten moeten bevragen over de herkomst van alle kleine overboekingen. Dit betekent – in lijn met de risicogebaseerde benadering – wel dat als de risicoanalyse van de bank daar aanleiding toe geeft, het mogelijk is dat een bank het noodzakelijk vindt om aanvullende vragen te stellen over de herkomst van relatief beperkte bedragen.</text:p>
      <text:p text:style-name="ifm_p_ifm">Overigens zijn banken verplicht bij transacties die gerelateerd zijn aan staten die zijn aangewezen als staten met een hoger risico op witwassen of financieren van terrorisme, op grond van artikel 9 van de Wwft, informatie te verzamelen over de herkomst van het vermogen van de cliënt.<text:note text:id="ID-2968-d37e171" text:note-class="footnote"><text:note-citation text:label="5 ">5</text:note-citation><text:note-body><text:p text:style-name="ifm_p_font.normal_size.6.93pt_mt..5mm_indent.-0.1161in_mleft.0.1161in_ifm">De landen op deze lijst worden aangewezen door de Europese Commissie.</text:p></text:note-body></text:note></text:p>
      <text:p text:style-name="ifm_p_mt.3.76mm_ifm">Vraag 6</text:p>
      <text:p text:style-name="ifm_p_ifm">Klopt het dat dit nooit de bedoeling is geweest van de Wwft? Zo nee, waarom is deze discriminerende wetgeving dan opgesteld? Zo ja, kunt u deze wetgeving dan zo snel mogelijk aanpassen, zodat deze geen discriminatoire gevolgen meer heeft?</text:p>
      <text:p text:style-name="ifm_p_mt.3.76mm_ifm">Antwoord 6</text:p>
      <text:p text:style-name="ifm_p_ifm">Uiteraard is discriminatie absoluut niet de bedoeling of gedachte achter de Wwft. De signalen die ik heb ontvangen zien vooralsnog op de uitvoering. Daarom vind ik het als eerste stap, zoals toegelicht onder vraag 2, belangrijk om te onderzoeken of de uitvoering van deze wetgeving discriminatoire gevolgen heeft en zo ja, waar dat aan ligt. Als ik de resultaten daarvan heb, dan kan ik conclusies trekken over wat er verder moet gebeuren. Mocht uit dit onderzoek blijken dat de wet- en regelgeving ten grondslag ligt aan discriminatie bij de uitvoering ervan, dan is dit vanzelfsprekend aanleiding om te bezien hoe dit opgelost kan worden.</text:p>
      <text:p text:style-name="ifm_p_mt.3.76mm_ifm">Vraag 7, 8 en 9</text:p>
      <text:p text:style-name="ifm_p_ifm">Klopt het dat ook binnen het huidige wettelijke kader van de Wwft het begrip «ongebruikelijke transacties» veel te breed wordt uitgelegd?</text:p>
      <text:p text:style-name="ifm_p_ifm">Wat kunt u doen om de meldingen terug te brengen naar transacties, die echt met witwassen en terrorisme financiering te maken hebben?</text:p>
      <text:p text:style-name="ifm_p_ifm">Boven welk bedragen moeten er aanvullende vragen worden gesteld, danwel een melding bij de Financial Intelligence Unit (FIU) worden gedaan?</text:p>
      <text:p text:style-name="ifm_p_mt.3.76mm_ifm">Antwoord 7, 8 en 9</text:p>
      <text:p text:style-name="ifm_p_ifm">Ik heb geen signalen ontvangen dat banken bij het melden van ongebruikelijke transacties het wettelijk kader van de Wwft te breed uitleggen. Banken zijn verplicht een ongebruikelijke transactie te melden aan de FIU-Nederland.<text:note text:id="ID-2968-d37e220" text:note-class="footnote"><text:note-citation text:label="6 ">6</text:note-citation><text:note-body><text:p text:style-name="ifm_p_font.normal_size.6.93pt_mt..5mm_indent.-0.1161in_mleft.0.1161in_ifm">Artikel 16 Wwft.</text:p></text:note-body></text:note> Of een transactie ongebruikelijk is, bepaalt een instelling aan de hand van indicatoren uit de bijlage bij het Uitvoeringsbesluit Wwft. Hierin is een lijst met objectieve indicatoren opgenomen. Het gaat hierbij om transacties boven een bepaalde drempelwaarde. Daarnaast geldt ook een subjectieve indicator om ongebruikelijke transacties vast te stellen: een transactie waarbij de instelling aanleiding heeft om te veronderstellen dat deze verband kan houden met witwassen of financieren van terrorisme. Voor de subjectieve indicator geldt geen drempelwaarde. Voldoet een transactie aan één of meerdere indicatoren, dan dient de bank de transactie te melden bij de FIU-Nederland.</text:p>
      <text:p text:style-name="ifm_p_ifm">Het stellen van aanvullende vragen is geen verplichting uit de Wwft en er zijn geen indicatoren geformuleerd in de wet- en regelgeving voor het stellen van aanvullende vragen. Banken stellen aanvullende vragen in het kader van het cliëntonderzoek, zodat ze een risico-inschatting kunnen maken, indien nodig mitigerende maatregelen kunnen treffen en ongebruikelijke transacties kunnen melden. Banken bepalen zodoende zelf wanneer ze het nodig vinden om aanvullende vragen te stellen.</text:p>
      <text:p text:style-name="ifm_p_mt.3.76mm_ifm">Vraag 10</text:p>
      <text:p text:style-name="ifm_p_ifm">Klopt het dat er een sanctielijst bestaat met namen, die altijd leiden tot onderzoek met aanvullende vragen, danwel een melding aan de FIU?</text:p>
      <text:p text:style-name="ifm_p_mt.3.76mm_ifm">Antwoord 10</text:p>
      <text:p text:style-name="ifm_p_ifm">Sanctielijsten zijn onder meer opgenomen in sanctieverordeningen van de Europese Unie. Die sancties hebben betrekking op onder meer internationale veiligheid, mensenrechten en de naleving van het internationaal recht. Zo zijn er bijvoorbeeld EU-sancties (bevriezingsmaatregelen en andere beperkingen) ingesteld tegen personen en entiteiten betrokken bij terrorisme of de Russische invasie van Oekraïne; zij zijn opgenomen in sanctielijsten bij die verordeningen. Daarnaast is er een nationale sanctielijst terrorisme. <text:note text:id="ID-2968-d37e245" text:note-class="footnote"><text:note-citation text:label="7 ">7</text:note-citation><text:note-body><text:p text:style-name="ifm_p_font.normal_size.6.93pt_mt..5mm_indent.-0.1161in_mleft.0.1161in_ifm">https://www.rijksoverheid.nl/documenten/rapporten/2015/08/27/nationale-terrorismelijst.</text:p></text:note-body></text:note> In die sanctielijst zijn personen en entiteiten vermeld ten aanzien waarvan bevriezingsmaatregelen gelden op grond van nationale (Nederlandse) regelgeving.</text:p>
      <text:p text:style-name="ifm_p_ifm">Iedereen moet zich houden aan sancties. Specifiek voor financiële instellingen en trustkantoren geldt op grond van de Sanctiewet 1977 dat zij verplicht zijn om te controleren of een betrokkene bij een transactie (relatie) voorkomt op één of meerdere sanctielijsten. Als een relatie op een sanctielijst voorkomt, dan moet de instelling dit melden bij de relevante toezichthouder. Daarnaast zijn financiële instellingen zoals banken verplicht om (voorgenomen) transacties met betrokkenheid van een partij die is vermeld op een EU-sanctielijst inzake terrorisme te melden aan FIU-Nederland.</text:p>
      <text:p text:style-name="ifm_p_ifm">Daarnaast moeten meldingsplichtige instellingen beoordelen of (voorgenomen) transacties ongebruikelijk zijn, en die transacties melden bij de FIU-Nederland. Daartoe zijn in het Uitvoeringsbesluit Wwft 2018 indicatoren opgenomen, waaronder «een transactie waarbij de instelling aanleiding heeft om te veronderstellen dat deze verband kan houden met witwassen of financieren van terrorisme». Het is de verantwoordelijkheid van de meldingsplichtige instellingen hoe zij die beoordeling inrichten; daarbij kan sprake zijn van onderzoek met aanvullende vragen. Als een betrokkene vermeld is op een sanctielijst, dan dienen meldingsplichtige instellingen daar rekening mee te houden. Als bijvoorbeeld een betrokkene op een sanctielijst inzake terrorisme is vermeld, dan is het aan de instelling om te monitoren of er aanleiding is om te veronderstellen dat die transactie verband kan houden met financieren van terrorisme.</text:p>
      <text:p text:style-name="ifm_p_mt.3.76mm_ifm">Vraag 11</text:p>
      <text:p text:style-name="ifm_p_ifm">Klopt het dat het aantal meldingen van de banken aan de FIU zeer hoog is? Hoeveel meldingen zijn dit op jaarbasis?</text:p>
      <text:p text:style-name="ifm_p_mt.3.76mm_ifm">Antwoord 11</text:p>
      <text:p text:style-name="ifm_p_ifm">In 2021 heeft de FIU-Nederland 262.991 meldingen vanuit banken ontvangen. Banken melden, na betaaldienstverleners, de meeste ongebruikelijke transacties bij de FIU-Nederland. Banken hebben vergeleken met veel andere poortwachters, zoals notarissen, handelaren en makelaars, dan ook een aanzienlijk hogere totale hoeveelheid transacties.</text:p>
      <text:p text:style-name="ifm_p_mt.3.76mm_ifm">Vraag 12</text:p>
      <text:p text:style-name="ifm_p_ifm">Klopt het ook dat deze FIU slechts een beperkt aantal fte heeft en met de meeste meldingen helemaal niets kan? Klopt het dat dit ook een reden kan zijn om de definitie van «ongebruikelijke transacties» te versmallen naar de echt zorgwekkende transacties?</text:p>
      <text:p text:style-name="ifm_p_mt.3.76mm_ifm">Antwoord 12</text:p>
      <text:p text:style-name="ifm_p_ifm">De FIU-Nederland is de autoriteit waar ongebruikelijke transacties dienen te worden gemeld door instellingen. De FIU-Nederland analyseert de meldingen en brengt transacties en geldstromen in kaart die in verband kunnen worden gebracht met witwassen en onderliggende basisdelicten, alsmede financieren van terrorisme. Ongebruikelijke transacties die door het hoofd van de FIU-Nederland verdacht zijn verklaard, worden ter beschikking gesteld aan de (bijzondere) opsporingsdiensten en inlichtingen- en veiligheidsdiensten. Het is aan hen om daarna te bezien of eventueel nader onderzoek nodig en mogelijk is.</text:p>
      <text:p text:style-name="ifm_p_ifm">In Nederland is het meldsysteem zo ingericht dat poortwachters ongebruikelijke transacties moeten melden. Deze worden vervolgens door de FIU-Nederland onderzocht en eventueel verdacht verklaard. Deze keuze is bewust gemaakt. Om te beginnen is het systeem hiermee zo laagdrempelig mogelijk gemaakt voor poortwachters, die niet hoeven te onderzoeken of een transactie ook daadwerkelijk verdacht is. Hiermee worden de lasten van poortwachters beperkt. Daarnaast levert dit systeem een beter resultaat op, omdat de FIU-Nederland beter geëquipeerd is dan poortwachters dat zijn om te bepalen welke transacties verdacht zijn. De FIU-Nederland beschikt immers over meer informatie om de meldingen van ongebruikelijke transacties te analyseren, zoals informatie uit andere meldingen en strafrechtelijke informatie. Het Nederlandse stelsel om witwassen en het financieren van terrorisme te voorkomen en te bestrijden is recent nog als robuust beoordeeld door de Financial Action Task Force. Daarom heeft het kabinet in de beleidsagenda aanpak van witwassen<text:note text:id="ID-2968-d37e291" text:note-class="footnote"><text:note-citation text:label="8 ">8</text:note-citation><text:note-body><text:p text:style-name="ifm_p_font.normal_size.6.93pt_mt..5mm_indent.-0.1161in_mleft.0.1161in_ifm">Kamerstuk 31 477, nr. 80.</text:p></text:note-body></text:note> geconcludeerd geen aanleiding te zien voor fundamentele aanpassingen van het stelsel. Het kabinet heeft de afgelopen jaren geïnvesteerd in de FIU-Nederland en er wordt doorlopend bezien of deze investeringen voldoende zijn. Zo is en wordt de formatie van de FIU-Nederland nog verder uitgebreid en wordt extra ingezet op verbeteringen in technologie, kennis en expertise om de meldingen van ongebruikelijke transacties te analyseren. Hiermee wordt ingezet op de versterking van de effectiviteit en efficiëntie van de FIU-Nederland.</text:p>
      <text:p text:style-name="ifm_p_ifm">Ook heeft de FIU-Nederland desgevraagd aangegeven dat het niet klopt dat met de meeste meldingen helemaal niets wordt gedaan. Zo worden alle ongebruikelijke transacties middels een semi-automatische match met de databestanden van de opsporingsdiensten en het Centraal Justitieel Incassobureau (CJIB) gescreend en indien van toepassing verdacht verklaard. Ook worden naar aanleiding van specifieke verzoeken door de opsporingsdiensten alle transacties verdacht verklaard die betrekking hebben op deze verzoeken. Verder worden de meldingen die niet direct worden doorgemeld als verdachte transactie gebruikt voor strategische en operationele analysedoeleinden en onderzoek naar nieuwe typologieën, trends, fenomenen en modus operandi.</text:p>
      <text:p text:style-name="ifm_p_mt.3.76mm_ifm">Vraag 13</text:p>
      <text:p text:style-name="ifm_p_ifm">Is de Autoriteit Financiële Markten (AFM) de toezichthouder op de Wwft? Zo nee, welke instantie houdt hier dan toezicht op?</text:p>
      <text:p text:style-name="ifm_p_mt.3.76mm_ifm">Antwoord 13</text:p>
      <text:p text:style-name="ifm_p_ifm">De Autoriteit Financiële Markten is een van de zes toezichthouders op de Wwft. De verschillende toezichthouders houden toezicht op verschillende poortwachters. Hieronder volgt een overzicht van de verschillende toezichthouders en de poortwachters waar zij toezicht op uitoefenen.</text:p>
      <table:table table:style-name="ifm_table_pgwide.1_mt.3.7mm_ifm">
        <table:table-column table:style-name="table1.tg1.col1"/>
        <table:table-column table:style-name="table1.tg1.col2"/>
        <table:table-row>
          <table:table-cell table:style-name="table.cell.border-top.padding-top.top">
            <text:p text:style-name="ifm_p_ifm">Autoriteit Financiële Markten</text:p>
          </table:table-cell>
          <table:table-cell table:style-name="table.cell.border-top.padding-top.top.pleft.pright">
            <text:p text:style-name="ifm_p_ifm">• Beleggingsondernemingen;</text:p>
            <text:p text:style-name="ifm_p_ifm">• Beleggingsinstellingen;</text:p>
            <text:p text:style-name="ifm_p_ifm">• Instellingen voor collectieve beleggingen in effecten;</text:p>
            <text:p text:style-name="ifm_p_ifm">• Financiële dienstverleners voor zover zij levensverzekeringen afsluiten.</text:p>
          </table:table-cell>
        </table:table-row>
        <table:table-row>
          <table:table-cell table:style-name="table.cell.top">
            <text:p text:style-name="ifm_p_ifm">Bureau Toezicht Wwft</text:p>
          </table:table-cell>
          <table:table-cell table:style-name="table.cell.top.pleft.pright">
            <text:p text:style-name="ifm_p_ifm">• (Bemiddelaars bij) aan- en verkopers van goederen;</text:p>
            <text:p text:style-name="ifm_p_ifm">• Aan- en verkopers van kunstvoorwerpen</text:p>
            <text:p text:style-name="ifm_p_ifm">• Makelaars en bemiddelaars in onroerende zaken en huurovereenkomsten;</text:p>
            <text:p text:style-name="ifm_p_ifm">• Taxateurs van onroerende zaken;</text:p>
            <text:p text:style-name="ifm_p_ifm">• Exploitanten van pandhuizen;</text:p>
            <text:p text:style-name="ifm_p_ifm">• Domicilieverleners.</text:p>
          </table:table-cell>
        </table:table-row>
        <table:table-row>
          <table:table-cell table:style-name="table.cell.top">
            <text:p text:style-name="ifm_p_ifm">De Nederlandsche Bank</text:p>
          </table:table-cell>
          <table:table-cell table:style-name="table.cell.top.pleft.pright">
            <text:p text:style-name="ifm_p_ifm">• Aanbieders cryptodiensten;</text:p>
            <text:p text:style-name="ifm_p_ifm">• Banken;</text:p>
            <text:p text:style-name="ifm_p_ifm">• Bijkantoren;</text:p>
            <text:p text:style-name="ifm_p_ifm">• Levensverzekeraars;</text:p>
            <text:p text:style-name="ifm_p_ifm">• Betaaldienstverleners en -agenten;</text:p>
            <text:p text:style-name="ifm_p_ifm">• Elektronisch geldinstellingen;</text:p>
            <text:p text:style-name="ifm_p_ifm">• Premiepensioeninstellingen;</text:p>
            <text:p text:style-name="ifm_p_ifm">• Trustkantoren;</text:p>
            <text:p text:style-name="ifm_p_ifm">• Wisselinstellingen;</text:p>
            <text:p text:style-name="ifm_p_ifm">• Instellingen genoemd in artikel 1a, derde lid, onder a van de Wwft.</text:p>
          </table:table-cell>
        </table:table-row>
        <table:table-row>
          <table:table-cell table:style-name="table.cell.top">
            <text:p text:style-name="ifm_p_ifm">Bureau Financieel Toezicht</text:p>
          </table:table-cell>
          <table:table-cell table:style-name="table.cell.top.pleft.pright">
            <text:p text:style-name="ifm_p_ifm">• Accountants;</text:p>
            <text:p text:style-name="ifm_p_ifm">• Belastingadviseurs;</text:p>
            <text:p text:style-name="ifm_p_ifm">• Notarissen.</text:p>
          </table:table-cell>
        </table:table-row>
        <table:table-row>
          <table:table-cell table:style-name="table.cell.top">
            <text:p text:style-name="ifm_p_ifm">Elf dekens van de orde van advocaten in de arrondissementen</text:p>
          </table:table-cell>
          <table:table-cell table:style-name="table.cell.top.pleft.pright">
            <text:p text:style-name="ifm_p_ifm">Advocaten.</text:p>
          </table:table-cell>
        </table:table-row>
        <table:table-row>
          <table:table-cell table:style-name="table.cell.border-bottom.top">
            <text:p text:style-name="ifm_p_ifm">Kansspelautoriteit</text:p>
          </table:table-cell>
          <table:table-cell table:style-name="table.cell.border-bottom.top.pleft.pright">
            <text:p text:style-name="ifm_p_ifm">Kansspelaanbieders.</text:p>
          </table:table-cell>
        </table:table-row>
      </table:table>
      <text:p text:style-name="ifm_p_mt.3.76mm_ifm">Vraag 14</text:p>
      <text:p text:style-name="ifm_p_ifm">Welke rol kan de toezichthouder spelen om te bewerkstelligen dat de Wwft geen discriminatoire werking heeft?</text:p>
      <text:p text:style-name="ifm_p_mt.3.76mm_ifm">Antwoord 14</text:p>
      <text:p text:style-name="ifm_p_ifm">Het is primair aan de banken om te voorkomen dat zij discrimineren bij het uitvoeren van hun verplichtingen uit de Wwft. DNB houdt toezicht op de uitvoering van de verplichtingen uit de Wwft door banken. Hoewel discriminatie niet de primaire focus is van DNB, kan DNB banken wel aanspreken als zij vaststelt dat banken het risico op discriminatie bij de uitvoering van verplichtingen uit de Wwft onvoldoende beheersen. Daarnaast kan discriminatie ook uit hoofde van andere taken tegengegaan worden. Zo is DNB als centrale bank verantwoordelijk voor het bevorderen van de goede werking van het betalingsverkeer. Die goede werking van het betalingsverkeer interpreteert DNB traditioneel als een veilig, efficiënt, betrouwbaar en toegankelijk betalingsverkeer. Dit houdt onder meer in dat banken niet discrimineren. DNB kan banken oproepen maatregelen te nemen om te voorkomen dat burgers gediscrimineerd worden bij het verkrijgen van toegang tot een betaalrekening. Ten slotte dienen banken een beheerste en integere bedrijfsvoering te hebben.<text:note text:id="ID-2968-d37e422" text:note-class="footnote"><text:note-citation text:label="9 ">9</text:note-citation><text:note-body><text:p text:style-name="ifm_p_font.normal_size.6.93pt_mt..5mm_indent.-0.1161in_mleft.0.1161in_ifm">Artikel 3:17 van de Wet op het financieel toezicht.</text:p></text:note-body></text:note> In het geval dat DNB vaststelt dat banken het risico op discriminatie in hun bedrijfsvoering of beleid onvoldoende beheersen, kunnen banken vanuit het toezicht daarop aangesproken worden. DNB heeft mij laten weten dat zij gaat onderzoeken of banken voldoende beheersmaatregelen nemen om discriminatie zoveel mogelijk te voorkomen.</text:p>
      <text:p text:style-name="ifm_p_mt.3.76mm_ifm">Vraag 15</text:p>
      <text:p text:style-name="ifm_p_ifm">Klopt het dat ook andere financiële instellingen, zoals notariskantoren, de Wwft te streng toepassen? Klopt het dat een islamitische stichting die in Limburg een begraafplaats wilde financieren, geweigerd werd door een notariskantoor?</text:p>
      <text:p text:style-name="ifm_p_mt.3.76mm_ifm">Antwoord 15</text:p>
      <text:p text:style-name="ifm_p_ifm">Het bureau van de Nationaal Coördinator Discriminatie en Racisme (NCDR) heeft bevestigd dat een Limburgse islamitische stichting die een begraafplaats wilde financieren door een aantal notariskantoren is geweigerd met een beroep op de Wwft. De NCDR heeft dit signaal ontvangen in een gesprek met verschillende moslimkoepelorganisaties. Zowel de Koninklijk Beroepsorganisatie voor het Notariaat (KNB) als de toezichthouder het Bureau Financieel Toezicht (BFT) zijn (nog) niet bekend met de geschetste casus.</text:p>
      <text:p text:style-name="ifm_p_ifm">Zowel de KNB als het BFT herkennen in het algemeen niet het beeld dat notarissen de Wwft te streng zouden toepassen. Notarissen hebben net als andere poortwachters een belangrijke maatschappelijke rol in het voorkomen van witwassen en terrorismefinanciering. Net als alle meldingsplichtige instellingen zijn notarissen in het kader van de Wwft verplicht cliëntenonderzoek te doen en ongebruikelijke transacties te melden bij de FIU-Nederland. Notarissen dienen dit risicogebaseerd te doen: dat betekent dat de wijze waarop het cliëntenonderzoek plaatsvindt steeds dient te worden afgestemd op de risico’s op witwassen en financieren van terrorisme van een concreet geval.</text:p>
      <text:p text:style-name="ifm_p_ifm">Specifiek voor notarissen geldt ook de Wet op het notarisambt (Wna). Op grond van artikel 21 van de Wna is de notaris in beginsel verplicht de hem bij of krachtens de wet opgedragen of de door een partij verlangde werkzaamheden te verrichten (ministerieplicht). De notaris moet echter dienst weigeren wanneer naar zijn of haar redelijke overtuiging of vermoeden de werkzaamheden die van hem worden verlangd, leiden tot strijd met het recht of de openbare orde, wanneer medewerking wordt verlangd bij handelingen die kennelijk een ongeoorloofd doel of gevolg hebben of wanneer andere gegronde redenen voor weigering zijn. In gevallen waarin iemand meent dat de notaris ten onrechte zijn dienst weigert, kan een signaal aan BFT worden afgegeven en staat de weg naar de civiele rechter of tuchtrechter open.</text:p>
      <text:p text:style-name="ifm_p_mt.3.76mm_ifm">Vraag 16, 17, 18 en 19</text:p>
      <text:p text:style-name="ifm_p_ifm">Deelt u de mening van de Nationaal Coördinator tegen Discriminatie en Racisme (NCDR), de heer Baldewsingh, dat moslims door banken en financiële instellingen structureel worden gediscrimineerd? Zo nee, waarom niet?</text:p>
      <text:p text:style-name="ifm_p_ifm">Deelt u de mening van de NCDR dat er een breed onderzoek moet komen om het probleem in kaart te brengen? Zo nee, waarom niet?</text:p>
      <text:p text:style-name="ifm_p_ifm">Wat kunt u doen om dit onderzoek te faciliteren en te financieren?</text:p>
      <text:p text:style-name="ifm_p_ifm">Deelt u de mening dat de onderste steen boven moet komen? Zo nee, waarom niet?</text:p>
      <text:p text:style-name="ifm_p_mt.3.76mm_ifm">Antwoord 16, 17, 18 en 19</text:p>
      <text:p text:style-name="ifm_p_ifm">Zoals toegelicht in de beantwoording van vraag 2, neem ik deze signalen zeer serieus en ga ik de aanwezigheid van discriminerende elementen in de aanpak van witwassen, financieren van terrorisme en fraude onderzoeken.</text:p>
      <text:p text:style-name="ifm_p_mt.3.76mm_ifm">Vraag 20</text:p>
      <text:p text:style-name="ifm_p_ifm">Klopt het dat 55 procent van de moslims regelmatig discriminatie ervaart? Welke conclusie trekt u hieruit?</text:p>
      <text:p text:style-name="ifm_p_mt.3.76mm_ifm">Antwoord 20</text:p>
      <text:p text:style-name="ifm_p_ifm">Onderzoek van het SCP naar ervaren discriminatie laat zien dat dat 55% van de Nederlandse moslims op dagelijkse basis discriminatie ervaart. Als de mensen worden meegeteld die nog twijfelen of ze gediscrimineerd zijn op basis van hun islamitische geloof dan gaat het om een percentage van 69%. Discriminatie, waaronder discriminatie van moslims, is onacceptabel. De signalen en cijfers over de aard en omvang van moslimdiscriminatie zijn zorgelijk. Het is een ernstige zaak, met vaak grote gevolgen voor het slachtoffer, en ontwrichtend voor onze samenleving.</text:p>
      <text:p text:style-name="ifm_p_mt.3.76mm_ifm">Vraag 21</text:p>
      <text:p text:style-name="ifm_p_ifm">Klopt het dat van alle discriminatiemeldingen bij de politie het 67 procent moslims betreft en bij de gemeentelijke antidiscriminatievoorzieningen (ADV’s) 65 procent? Welke conclusie trekt u hieruit?</text:p>
      <text:p text:style-name="ifm_p_mt.3.76mm_ifm">Antwoord 21</text:p>
      <text:p text:style-name="ifm_p_ifm">Nee, dat klopt niet. De percentages genoemd in de vraag (67% voor wat betreft politie en 65% voor wat betreft ADV’s) betreffen de percentages van enerzijds de door politie geregistreerde incidenten verband houdend met het islamitisch geloof en anderzijds het aantal discriminatiemeldingen verband houdend met het islamitisch geloof bij ADV’s <text:span text:style-name="ifm_span_font.italic_ifm">binnen de discriminatiegrond godsdienst.</text:span>Deze informatie is afkomstig uit de jaarlijkse multi-agency rapportage met discriminatiecijfers over het jaar 2021.<text:note text:id="ID-2968-d37e508" text:note-class="footnote"><text:note-citation text:label="10 ">10</text:note-citation><text:note-body><text:p text:style-name="ifm_p_font.normal_size.6.93pt_mt..5mm_indent.-0.1161in_mleft.0.1161in_ifm">In jaarlijkse multi-agency rapportage zijn de discriminatiecijfers van onder andere de antidiscriminatievoorzieningen (ADV’s) en de politie verzameld en van een analyse voorzien.</text:p></text:note-body></text:note> Op 25 april jl. is de jaarlijkse multiagency-rapportage met discriminatiecijfers over het jaar 2022 gepubliceerd en aan uw Kamer aangeboden.<text:note text:id="ID-2968-d37e516" text:note-class="footnote"><text:note-citation text:label="11 ">11</text:note-citation><text:note-body><text:p text:style-name="ifm_p_font.normal_size.6.93pt_mt..5mm_indent.-0.1161in_mleft.0.1161in_ifm">Kamerstuk 30 950.</text:p></text:note-body></text:note> Relevante data uit deze rapportages zijn in onderstaand tabel op een rij geze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text.cell.6.5.left"/>
            </table:table-cell>
            <table:table-cell table:style-name="table.cell.border-top.border-bottom.padding-top.bottom.pleft.pright">
              <text:p text:style-name="ifm_p_ifm"><text:span text:style-name="ifm_span_font.semi-bold_ifm">Politi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ifm_p_ifm"><text:span text:style-name="ifm_span_font.semi-bold_ifm">ADV</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table:table-cell>
            <table:table-cell table:style-name="table.cell.border-bottom.padding-top.bottom.pleft.pright">
              <text:p text:style-name="ifm_p_ifm">2021</text:p>
            </table:table-cell>
            <table:table-cell table:style-name="table.cell.border-bottom.padding-top.bottom.pleft.pright">
              <text:p text:style-name="ifm_p_ifm">%</text:p>
            </table:table-cell>
            <table:table-cell table:style-name="table.cell.border-bottom.padding-top.bottom.pleft.pright">
              <text:p text:style-name="ifm_p_ifm">2022</text:p>
            </table:table-cell>
            <table:table-cell table:style-name="table.cell.border-bottom.padding-top.bottom.pleft.pright">
              <text:p text:style-name="ifm_p_ifm">%</text:p>
            </table:table-cell>
            <table:table-cell table:style-name="table.cell.border-bottom.padding-top.bottom.pleft.pright">
              <text:p text:style-name="ifm_p_ifm">2021</text:p>
            </table:table-cell>
            <table:table-cell table:style-name="table.cell.border-bottom.padding-top.bottom.pleft.pright">
              <text:p text:style-name="ifm_p_ifm">%</text:p>
            </table:table-cell>
            <table:table-cell table:style-name="table.cell.border-bottom.padding-top.bottom.pleft.pright">
              <text:p text:style-name="ifm_p_ifm">2022</text:p>
            </table:table-cell>
            <table:table-cell table:style-name="table.cell.border-bottom.padding-top.bottom.pleft.pright">
              <text:p text:style-name="ifm_p_ifm">%</text:p>
            </table:table-cell>
          </table:table-row>
        </table:table-header-rows>
        <table:table-row>
          <table:table-cell table:style-name="table.cell.padding-top.top">
            <text:p text:style-name="ifm_p_ifm">Totaal aantal geregistreerde incidenten / discriminatiemeldingen</text:p>
          </table:table-cell>
          <table:table-cell table:style-name="table.cell.padding-top.top.pleft.pright">
            <text:p text:style-name="ifm_p_ifm">6.580</text:p>
          </table:table-cell>
          <table:table-cell table:style-name="table.cell.padding-top.top.pleft.pright">
            <text:p text:style-name="ifm_p_ifm">100%</text:p>
          </table:table-cell>
          <table:table-cell table:style-name="table.cell.padding-top.top.pleft.pright">
            <text:p text:style-name="ifm_p_ifm">6.738</text:p>
          </table:table-cell>
          <table:table-cell table:style-name="table.cell.padding-top.top.pleft.pright">
            <text:p text:style-name="ifm_p_ifm">100%</text:p>
          </table:table-cell>
          <table:table-cell table:style-name="table.cell.padding-top.top.pleft.pright">
            <text:p text:style-name="ifm_p_ifm">6.922</text:p>
          </table:table-cell>
          <table:table-cell table:style-name="table.cell.padding-top.top.pleft.pright">
            <text:p text:style-name="ifm_p_ifm">100%</text:p>
          </table:table-cell>
          <table:table-cell table:style-name="table.cell.padding-top.top.pleft.pright">
            <text:p text:style-name="ifm_p_ifm">5.281</text:p>
          </table:table-cell>
          <table:table-cell table:style-name="table.cell.padding-top.top.pleft.pright">
            <text:p text:style-name="ifm_p_ifm">100%</text:p>
          </table:table-cell>
        </table:table-row>
        <table:table-row>
          <table:table-cell table:style-name="table.cell.top">
            <text:p text:style-name="ifm_p_ifm">waarvan, discriminatie incidenten godsdienst</text:p>
          </table:table-cell>
          <table:table-cell table:style-name="table.cell.top.pleft.pright">
            <text:p text:style-name="ifm_p_ifm">183</text:p>
          </table:table-cell>
          <table:table-cell table:style-name="table.cell.top.pleft.pright">
            <text:p text:style-name="ifm_p_ifm">3%</text:p>
          </table:table-cell>
          <table:table-cell table:style-name="table.cell.top.pleft.pright">
            <text:p text:style-name="ifm_p_ifm">173</text:p>
          </table:table-cell>
          <table:table-cell table:style-name="table.cell.top.pleft.pright">
            <text:p text:style-name="ifm_p_ifm">3%</text:p>
          </table:table-cell>
          <table:table-cell table:style-name="table.cell.top.pleft.pright">
            <text:p text:style-name="ifm_p_ifm">253</text:p>
          </table:table-cell>
          <table:table-cell table:style-name="table.cell.top.pleft.pright">
            <text:p text:style-name="ifm_p_ifm">4%</text:p>
          </table:table-cell>
          <table:table-cell table:style-name="table.cell.top.pleft.pright">
            <text:p text:style-name="ifm_p_ifm">299</text:p>
          </table:table-cell>
          <table:table-cell table:style-name="table.cell.top.pleft.pright">
            <text:p text:style-name="ifm_p_ifm">6%</text:p>
          </table:table-cell>
        </table:table-row>
        <table:table-row>
          <table:table-cell table:style-name="table.cell.border-bottom.top">
            <text:p text:style-name="ifm_p_ifm">waarvan discriminatie incidenten / discriminatiemeldingen islamitisch geloof</text:p>
          </table:table-cell>
          <table:table-cell table:style-name="table.cell.border-bottom.top.pleft.pright">
            <text:p text:style-name="ifm_p_ifm">122</text:p>
          </table:table-cell>
          <table:table-cell table:style-name="table.cell.border-bottom.top.pleft.pright">
            <text:p text:style-name="ifm_p_ifm">2%</text:p>
          </table:table-cell>
          <table:table-cell table:style-name="table.cell.border-bottom.top.pleft.pright">
            <text:p text:style-name="ifm_p_ifm">161</text:p>
          </table:table-cell>
          <table:table-cell table:style-name="table.cell.border-bottom.top.pleft.pright">
            <text:p text:style-name="ifm_p_ifm">2%</text:p>
          </table:table-cell>
          <table:table-cell table:style-name="table.cell.border-bottom.top.pleft.pright">
            <text:p text:style-name="ifm_p_ifm">165</text:p>
          </table:table-cell>
          <table:table-cell table:style-name="table.cell.border-bottom.top.pleft.pright">
            <text:p text:style-name="ifm_p_ifm">2%</text:p>
          </table:table-cell>
          <table:table-cell table:style-name="table.cell.border-bottom.top.pleft.pright">
            <text:p text:style-name="ifm_p_ifm">230</text:p>
          </table:table-cell>
          <table:table-cell table:style-name="table.cell.border-bottom.top.pleft.pright">
            <text:p text:style-name="ifm_p_ifm">4%</text:p>
          </table:table-cell>
        </table:table-row>
        <table:table-row>
          <table:table-cell table:style-name="table.cell." table:number-columns-spanned="9">
            <text:p text:style-name="ifm_p_ifm">*Percentages zijn afgerond</text:p>
          </table:table-cell>
        </table:table-row>
      </table:table>
      <text:p text:style-name="ifm_p_ifm">De cijfers van de jaren 2021 en 2022 naast elkaar leggend, kan worden geconcludeerd dat zowel bij de politie als bij de ADV’s een groter aantal zaken over discriminatie op grond van het islamitisch geloof is geregistreerd. Terughoudendheid is geboden bij het trekken van conclusies bij deze cijfers. De stijging van het aantal geregistreerde zaken over discriminatie op grond van het islamitisch geloof is mogelijk het gevolg van een verbeterde, meer specifieke, rapportage bij de betrokken instanties. De inzet is vanzelfsprekend dat dit nog verder verbeterd wordt.</text:p>
      <text:p text:style-name="ifm_p_mt.3.76mm_ifm">Vraag 22</text:p>
      <text:p text:style-name="ifm_p_ifm">Deelt u de mening van de NCDR dat een breed onderzoek en een nationaal debat moet komen over de positie van moslims in de Nederlandse samenleving? En dat dit moet leiden tot daarbij passende acties? Zo nee, waarom niet?</text:p>
      <text:p text:style-name="ifm_p_mt.3.76mm_ifm">Antwoord 22</text:p>
      <text:p text:style-name="ifm_p_ifm">De Minister van SZW laat momenteel een nationaal onderzoek starten waarin verdiepend wordt gekeken waar en hoe, in welke contexten en specifieke situaties, moslims discriminatie ervaren en welke effectieve aanvullende (beleids)interventies er zijn en waar de grootste impact te bereiken is om deze specifieke vorm van discriminatie tegen te gaan. Dit moet inzicht geven in of de aanpak van moslimdiscriminatie op de juiste weg is en of er nog mogelijkheden onbenut zijn. Wanneer er signalen zijn uit de samenleving dat mensen, waaronder moslims, discriminatie ervaren, is dat reden voor het kabinet om verdiepend te onderzoeken wat er precies gebeurt en wat eraan gedaan kan worden. Het tegengaan van alle vormen van discriminatie en racisme is een verantwoordelijkheid van ons allemaal.</text:p>
      <text:p text:style-name="ifm_p_mt.3.76mm_ifm">Vraag 23, 24, 25 en 26</text:p>
      <text:p text:style-name="ifm_p_ifm">Herinnert u zich de breed aangenomen motie-Azarkan van 30 maart 2023, die vroeg om op korte termijn een onderzoek te doen naar risicoselecties, die banken ter implementatie van de Wwft gebruiken?<text:note text:id="ID-2023Z06504-d37e164" text:note-class="footnote"><text:note-citation text:label="12 ">12</text:note-citation><text:note-body><text:p text:style-name="ifm_p_font.normal_size.6.93pt_mt..5mm_indent.-0.1161in_mleft.0.1161in_ifm">Tweede Kamer, 2021–2022, 31 477, nr. 66.</text:p></text:note-body></text:note></text:p>
      <text:p text:style-name="ifm_p_ifm">Heeft u dit onderzoek inmiddels gestart dan wel afgerond? Zo nee, waarom niet?</text:p>
      <text:p text:style-name="ifm_p_ifm">Welke bevindingen en conclusies komen er uit dit onderzoek naar voren?</text:p>
      <text:p text:style-name="ifm_p_ifm">Wanneer kunt u dit onderzoek aan de Kamer doen toekomen?</text:p>
      <text:p text:style-name="ifm_p_mt.3.76mm_ifm">Antwoord 23, 24, 25, 26</text:p>
      <text:p text:style-name="ifm_p_ifm">Ik ga de uitvoering van deze motie meenemen in het onderzoek dat ik noemde in de beantwoording van vraag 2. Ik zal uw Kamer hier nader over informeren in de najaarsrapportage van de beleidsagenda aanpak van witwassen.</text:p>
      <text:h text:style-name="ifm_p_font.bold_mt.5.08mm_page.keep-with-next_ifm" text:outline-level="2">Toelichting:</text:h>
      <text:p text:style-name="ifm_p_mt.4.23mm_ifm">Deze vragen dienen ter aanvulling op eerdere vragen terzake van het lid Slootweg (CDA), ingezonden 7 april 2023 (vraagnummer 2023Z0627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zarkan over discriminatie van moslims door banken</dc:title>
    <meta:user-defined meta:name="OVERHEIDop.ParlID/DC.identifier">ah-tk-20222023-2968</meta:user-defined>
    <meta:user-defined meta:name="OVERHEIDop.configuratie">https://repository.officiele-overheidspublicaties.nl/MasterConfiguraties/MC-OEP-KamervragenAanhangsel-Web/1.3/xml/MC-OEP-KamervragenAanhangsel-Web.xml</meta:user-defined>
    <meta:user-defined meta:name="OVERHEIDop.vraagnummer">2023Z06504</meta:user-defined>
    <meta:user-defined meta:name="OVERHEIDop.aanhangselNummer">2968</meta:user-defined>
    <meta:user-defined meta:name="OVERHEIDop.ontvanger">S.A.M. Kaag</meta:user-defined>
    <meta:user-defined meta:name="DCTERMS.W3CDTF/OVERHEIDop.datumOntvangst">2023-06-21</meta:user-defined>
    <meta:user-defined meta:name="OVERHEIDop.AanhangselTypen/DC.type">Antwoord</meta:user-defined>
    <meta:user-defined meta:name="OVERHEIDop.indiener">F. Azark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Antwoord op vragen van het lid Azarkan over discriminatie van moslims door banken</meta:user-defined>
    <meta:user-defined meta:name="DCTERMS.W3CDTF/DCTERMS.available">2023-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