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het lid <text:span text:style-name="ifm_span_font.bold_ifm">Van Houweligen</text:span> (FvD) aan de Minister van Binnenlandse Zaken en Koninkrijksrelaties over <text:span text:style-name="ifm_span_font.italic_ifm">het gepubliceerde AIVD-rapport over «anti-institutioneel-extremisme»</text:span> (ingezonden 30 mei 2023).</text:p>
      <text:p text:style-name="ifm_p_font.roman_mt.3.76mm_ifm">Antwoord van Minister <text:span text:style-name="ifm_span_font.bold_ifm">Bruins Slot</text:span> (Binnenlandse Zaken en Koninkrijksrelaties) (ontvangen 21 juni 2023).</text:p>
      <text:p text:style-name="ifm_p_mt.3.76mm_ifm">Vraag 1</text:p>
      <text:p text:style-name="ifm_p_ifm">Bent u bekend met de opmerking, gemaakt op pagina 23 van het vorige week verschenen AIVD-rapport «Anti-institutioneel-extremisme in Nederland», dat als er een «kwaadaardige elite» zou bestaan deze een dreiging zou vormen voor de democratische rechtsorde en dus door de AIVD onderzocht zou worden?</text:p>
      <text:p text:style-name="ifm_p_mt.3.76mm_ifm">Antwoord 1</text:p>
      <text:p text:style-name="ifm_p_ifm">Ja.</text:p>
      <text:p text:style-name="ifm_p_mt.3.76mm_ifm">Vraag 2</text:p>
      <text:p text:style-name="ifm_p_ifm">Is er ooit door de AIVD een dergelijk onderzoek verricht?</text:p>
      <text:p text:style-name="ifm_p_mt.3.76mm_ifm">Antwoord 2</text:p>
      <text:p text:style-name="ifm_p_ifm">De AIVD heeft de wettelijke taak om dreigingen voor de democratische rechtsorde te onderzoeken. In dat kader doet de AIVD onderzoek naar personen en organisaties die door de doelen die zij nastreven, dan wel door hun activiteiten aanleiding geven tot het ernstig vermoeden dat zij een gevaar vormen voor het voortbestaan van de democratische rechtsorde, dan wel voor de nationale</text:p>
      <text:p text:style-name="ifm_p_ifm">veiligheid of voor andere gewichtige belangen van de staat.</text:p>
      <text:p text:style-name="ifm_p_ifm">De AIVD ziet in deze onderzoeken naar dreigingen voor de democratische rechtsorde geen aanwijzingen voor het bestaan van een «kwaadaardige elite» die controle heeft over alle instituties in Nederland en de intentie heeft het volk te onderdrukken, tot slaaf te maken, of desnoods te vermoorden.</text:p>
      <text:p text:style-name="ifm_p_mt.3.76mm_ifm">Vraag 3</text:p>
      <text:p text:style-name="ifm_p_ifm">Stel nu, dat er een buitenlandse private organisatie zou zijn waar ons kabinet en ons koningshuis veel contact mee heeft, een organisatie waarvoor Nederlandse Ministers zelf(s) projecten uitvoeren, een organisatie die vervolgens bepaalt of documenten die gerelateerd zijn aan deze projecten wel of niet naar de Tweede Kamer mogen worden gestuurd, een organisatie waarvan de leider publiekelijk opschept dat het wereldwijd «kabinetten heeft gepenetreerd», een buitenlandse private organisatie waarvan, hoe surreëel dit wellicht ook klinkt, de naam op de tas staat die onze premier elke dag mee naar zijn werk neemt, stel nou, puur hypothetisch uiteraard, dat zo’n soort organisatie zou bestaan, zou zo’n organisatie in potentie wat de AIVD betreft wellicht een bedreiging kunnen vormen voor onze democratie en dus onderzocht moeten worden? Zo nee, waarom niet?</text:p>
      <text:p text:style-name="ifm_p_mt.3.76mm_ifm">Antwoord 3</text:p>
      <text:p text:style-name="ifm_p_ifm">Uit de vraag blijkt niet dat er sprake is van een dreiging voor de nationale veiligheid. De AIVD gaat verder niet in op hypothetische voorbe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gepubliceerde AIVD-rapport over 'anti-institutioneel-extremisme'</dc:title>
    <meta:user-defined meta:name="OVERHEIDop.ParlID/DC.identifier">ah-tk-20222023-2961</meta:user-defined>
    <meta:user-defined meta:name="OVERHEIDop.configuratie">https://repository.officiele-overheidspublicaties.nl/MasterConfiguraties/MC-OEP-KamervragenAanhangsel-Web/1.3/xml/MC-OEP-KamervragenAanhangsel-Web.xml</meta:user-defined>
    <meta:user-defined meta:name="OVERHEIDop.vraagnummer">2023Z09526</meta:user-defined>
    <meta:user-defined meta:name="OVERHEIDop.aanhangselNummer">2961</meta:user-defined>
    <meta:user-defined meta:name="OVERHEIDop.ontvanger">H.G.J. Bruins Slot</meta:user-defined>
    <meta:user-defined meta:name="DCTERMS.W3CDTF/OVERHEIDop.datumOntvangst">2023-06-21</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Van Houwelingen over het gepubliceerde AIVD-rapport over 'anti-institutioneel-extremisme'</meta:user-defined>
    <meta:user-defined meta:name="DCTERMS.W3CDTF/DCTERMS.available">2023-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