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9</text:p>
      <text:p text:style-name="ifm_p_font.roman_mt.3.76mm_ifm">Vragen van de leden <text:span text:style-name="ifm_span_font.bold_ifm">Michon-Derkzen</text:span> en <text:span text:style-name="ifm_span_font.bold_ifm">Van Campen</text:span> (beiden VVD) aan de Ministers van Justitie en Veiligheid en van Landbouw, Natuur en Voedselkwaliteit over <text:span text:style-name="ifm_span_font.italic_ifm">het bericht «Boer Erik Jan doelwit criminele bendes: «Ze hebben alles gesloopt»»</text:span> (ingezonden 9 mei 2023).</text:p>
      <text:p text:style-name="ifm_p_font.roman_mt.3.76mm_ifm">Antwoord van Minister <text:span text:style-name="ifm_span_font.bold_ifm">Yeşilgöz-Zegerius</text:span> (Justitie en Veiligheid), mede namens de Minister van Landbouw, Natuur en Voedselkwaliteit (ontvangen 20 juni 2023). Zie ook Aanhangsel Handelingen, vergaderjaar 2022–2023, nr. 2748.</text:p>
      <text:p text:style-name="ifm_p_mt.3.76mm_ifm">Vraag 1</text:p>
      <text:p text:style-name="ifm_p_ifm">Bent u bekend met het bericht «Boer Erik Jan doelwit criminele bendes: «Ze hebben alles gesloopt»»<text:note text:id="N1v1" text:note-class="footnote"><text:note-citation text:label="1 ">1</text:note-citation><text:note-body><text:p text:style-name="ifm_p_font.normal_size.6.93pt_mt..5mm_indent.-0.1161in_mleft.0.1161in_ifm">Telegraaf, 3 mei 2023, «Boer Erik Jan doelwit criminele bendes: «Ze hebben alles gesloopt»», https://www.telegraaf.nl/nieuws/1002646992/boer-erik-jan-doelwit-criminele-bendes-ze-hebben-alles-gesloopt.</text:p></text:note-body></text:note>?</text:p>
      <text:p text:style-name="ifm_p_mt.3.76mm_ifm">Antwoord 1</text:p>
      <text:p text:style-name="ifm_p_ifm">Ja, ik ben bekend met het genoemde bericht.</text:p>
      <text:p text:style-name="ifm_p_mt.3.76mm_ifm">Vraag 2</text:p>
      <text:p text:style-name="ifm_p_ifm">Klopt het dat criminelen in toenemende mate azen op waardevolle hightech apparatuur van boeren? Blijkt uit de politiecijfers inderdaad dat er sprake is van een toename van het aantal diefstallen uit schuren?</text:p>
      <text:p text:style-name="ifm_p_mt.3.76mm_ifm">Antwoord 2</text:p>
      <text:p text:style-name="ifm_p_ifm">Sinds enkele jaren worden GPS-systemen gestolen uit landbouwvoertuigen.</text:p>
      <text:p text:style-name="ifm_p_ifm">Er is op basis van politiecijfers in de eerste 5 maanden van 2023 ten opzichte van dezelfde periode vorig jaar een lichte toename te zien van het aantal meldingen dat gemaakt wordt over diefstallen van GPS-apparatuur uit landbouwvoertuigen. In 2023 zijn er tot 30 mei ongeveer 50 meldingen of aangiftes ontvangen van diefstal van GPS uit schuren, stallen of van een erf. In heel 2022 was het aantal ongeveer 130 en in 2021 ongeveer 110. In veel gevallen was er sprake van diefstal van meer dan 1 GPS-systeem.</text:p>
      <text:p text:style-name="ifm_p_mt.3.76mm_ifm">Vraag 3</text:p>
      <text:p text:style-name="ifm_p_ifm">In welke regio’s zijn boeren het meest kwetsbaar? Zijn dat de grensregio’s of ziet u door heel Nederland een stijging?</text:p>
      <text:p text:style-name="ifm_p_mt.3.76mm_ifm">Antwoord 3</text:p>
      <text:p text:style-name="ifm_p_ifm">De politie heeft mij geïnformeerd dat GPS-diefstal uit landbouwvoertuigen vooral plaatsvindt in de regio’s Noord-Nederland, Flevoland, Zuid-Holland en Zeeland. Het betreft daarmee zeker niet uitsluitend grensregio’s. De stijging is in al deze genoemde gebieden te zien, niet in de rest van Nederland.</text:p>
      <text:p text:style-name="ifm_p_mt.3.76mm_ifm">Vraag 4</text:p>
      <text:p text:style-name="ifm_p_ifm">Welke concrete acties onderneemt de politie op dit moment om deze diefstallen tegen te gaan?</text:p>
      <text:p text:style-name="ifm_p_mt.3.76mm_ifm">Antwoord 4</text:p>
      <text:p text:style-name="ifm_p_ifm">De politie werkt samen met brancheorganisaties en Platforms Veilig Ondernemen om deze diefstallen te voorkomen. Zo is een gezamenlijke preventieactie en -campagne opgezet waarbij de sector is gewezen op de gevaren en een handelingskader gedeeld met agrarische ondernemers. De politie deelt trends, cijfers en ontwikkelingen met de branche om zo specifieke waarschuwingen te kunnen geven in bepaalde gebieden. In het kader van de opsporing worden bij meldingen van dergelijke diefstallen zoveel mogelijk sporen verzameld. Binnen de politieorganisatie is verduidelijkt welke omvang en impact dergelijke diefstallen hebben zodat de keuze om hier forensische capaciteit op in te zetten met de juiste onderbouwing plaats kan vinden. Omdat het vaak internationale actieve groepen betreft die dit delict plegen worden sporen zoveel mogelijk vergeleken in een internationale databank.</text:p>
      <text:p text:style-name="ifm_p_mt.3.76mm_ifm">Vraag 5</text:p>
      <text:p text:style-name="ifm_p_ifm">In hoeverre deelt u de analyse dat er sprake is van criminaliteit van georganiseerde criminele bendes uit Oost-Europa?</text:p>
      <text:p text:style-name="ifm_p_mt.3.76mm_ifm">Antwoord 5</text:p>
      <text:p text:style-name="ifm_p_ifm">Politiedata en internationale informatie-uitwisseling toont aan dat GPS-diefstallen bij agrarische bedrijven inderdaad nagenoeg uitsluitend gepleegd worden door Oost-Europese dadergroepen.</text:p>
      <text:p text:style-name="ifm_p_mt.3.76mm_ifm">Vraag 6</text:p>
      <text:p text:style-name="ifm_p_ifm">Op welke wijze vindt er samenwerking plaats met de (politie)autoriteiten van de bronlanden van dit soort bendes?</text:p>
      <text:p text:style-name="ifm_p_mt.3.76mm_ifm">Antwoord 6</text:p>
      <text:p text:style-name="ifm_p_ifm">In de afstemming met andere Europese landen staat informatie-uitwisseling centraal. Wanneer een verdachte wordt aangehouden wordt contact opgenomen met het bronland. Er wordt informatie uitgewisseld over eventuele gepleegde strafbare feiten in land van herkomst en het bronland wordt geïnformeerd over de aanhouding in Nederland. Deze informatie is in Nederland van belang voor een eventueel strafdossier, om aan te tonen dat er sprake is van mobiel banditisme – een vorm van internationaal georganiseerde criminaliteit door rondtrekkende bendes. En op basis daarvan een passende straf te eisen, overeenkomstig de richtlijn voor strafvordering mobiel banditisme.</text:p>
      <text:p text:style-name="ifm_p_mt.3.76mm_ifm">Vraag 7</text:p>
      <text:p text:style-name="ifm_p_ifm">Wat is uw inzet om deze diefstallen terug te dringen en de pakkans van daders te vergroten? Kwalificeren deze diefstallen als High Impact Crimes?</text:p>
      <text:p text:style-name="ifm_p_mt.3.76mm_ifm">Antwoord 7</text:p>
      <text:p text:style-name="ifm_p_ifm">Met publieke en private partners zet ik structureel in op de aanpak van deze criminaliteit, onder andere op het gebied van informatie-uitwisseling.</text:p>
      <text:p text:style-name="ifm_p_ifm">De aanpak van rondreizende dadergroepen maakt onderdeel uit van het Actieprogramma Veilig Ondernemen 2023–2026 dat op 14 december 2022 is vastgesteld door het Nationaal Platform Criminaliteitsbeheersing. Zo wordt momenteel door het Centrum voor Criminaliteitspreventie en Veiligheid en Platform Veilig Ondernemen aan een pilot gewerkt. Het doel is de samenwerking tussen politie en gemeenten te verbeteren en de pakkans te vergroten. Indien succesvol kan dit worden uitgebouwd. De politie vraagt Europol en enkele landen naar de kennis en ervaring over dit fenomeen waarbij onderzocht wordt op welke wijze samenwerking op dit vlak mogelijk is.</text:p>
      <text:p text:style-name="ifm_p_ifm">Ook met de branche wordt samengewerkt en trends en ontwikkelingen worden met de branche gedeeld. De politie is samen met brancheorganisaties in gesprek met importeurs en leveranciers van dergelijke GPS-systemen om te onderzoeken welke barrières kunnen worden opgeworpen. Brancheorganisatie Cumela Nederland is sinds 2019 aangesloten bij de aanpak van Stop Heling. Landbouwondernemers kunnen hun apparatuur registreren in de Stop Heling-database. Bij diefstal wordt deze informatie in de aangifte opgenomen. Bij aanschaf van dergelijke producten kan een koper via deze database controleren of de apparatuur als gestolen geregistreerd staat. Indien dit het geval is, kan hiervan melding worden gemaakt bij politie. Daarnaast genereert de koppeling tussen het Digitaal Opkopers Register en de database Stop Heling notificatiemeldingen, als GPS-apparatuur door een handelaar in gebruikte en ongeregelde goederen opgekocht is.</text:p>
      <text:p text:style-name="ifm_p_ifm">High impact crimes is een verzamelnaam voor delicten met een hoge maatschappelijke of persoonlijke impact zoals onder andere woninginbraken, overvallen en straatroof. Hoewel deze diefstallen van GPS-apparatuur een groot effect kunnen hebben op de bedrijfsvoering, financiële schade en het veiligheidsgevoel, kwalificeren deze diefstallen zich niet als zodanig als high impact crimes.</text:p>
      <text:p text:style-name="ifm_p_mt.3.76mm_ifm">Vraag 8</text:p>
      <text:p text:style-name="ifm_p_ifm">Bestaat er op dit moment (structurele) afstemming met de agrarische sector, op nationaal, provinciaal, dan wel lokaal niveau over hoe criminaliteit en ondermijning in de regio’s wordt aangepakt? Zo ja, op welke wijze vindt dit plaats en welke partijen zijn hierbij betrokken en hoe vallen de resultaten van deze aanpak te controleren? Zo nee, bent u bereid om dit structureel in te richten?</text:p>
      <text:p text:style-name="ifm_p_mt.3.76mm_ifm">Antwoord 8</text:p>
      <text:p text:style-name="ifm_p_ifm">Er vindt op meerdere manieren (structurele) afstemming plaats met publieke en private partners over (georganiseerde ondermijnende) criminaliteit in het buitengebied. Zo is er vanuit mijn ministerie periodiek contact met LTO, ZLTO en Cumela Nederland. In het Nationaal Platform Criminaliteitsbeheersing wordt in het kader van het Actieprogramma Veilig Ondernemen 2023–2026 structureel gesproken met publieke en private partners, waaronder over de veiligheid van het buitengebied. Diverse Regionale Informatie- en Expertise Centra en Platforms Veilig Ondernemen brengen in afstemming met de agrarische sector de problematiek in het buitengebied in beeld en passen interventies toe, zoals het instrument Veilig Buitengebied. Dit instrument wordt met een financiering vanuit mijn ministerie gefaciliteerd door het Centrum voor Criminaliteitspreventie en Veiligheid. Met het instrument zetten gemeenten met lokale publieke en private partners een samenwerkingsnetwerk op om de veiligheid en weerbaarheid van boeren en tuinders te vergroten. Hier wordt ingezet op de oog- en oorfunctie van ondernemers en inwoners in de buitengebieden, wat bijdraagt aan het beeld over wat er speelt en leeft. Het instrument wordt dit jaar geëvalueerd om resultaten van de aanpak te monitoren.</text:p>
      <text:p text:style-name="ifm_p_ifm">Bij de Zuidelijke Land- en Tuinbouw Organisatie loopt een pilot met een vertrouwenspersoon georganiseerde, ondermijnende criminaliteit. Deze vertrouwenspersoon deelt beelden met betrokken veiligheidspartners op fenomeenniveau. De pilot heeft verlenging van financiering gekregen tot maart 2026 wegens succesvolle opbrengsten. In het Actieprogramma Veilig Ondernemen 2023–2026 is mede daarom opgenomen bij meerdere brancheorganisaties een vertrouwenspersoon aan te stellen. Hierover worden nu gesprekken gevoerd met brancheorganisaties uit de agrarische sector. Daarnaast is Cumela structureel betrokken bij de aanpak omtrent rondreizende dadergroepen.</text:p>
      <text:p text:style-name="ifm_p_ifm">Zoals in de halfjaarbrief georganiseerde ondermijnende criminaliteit<text:note text:id="ID-2959-d37e173" text:note-class="footnote"><text:note-citation text:label="2 ">2</text:note-citation><text:note-body><text:p text:style-name="ifm_p_font.normal_size.6.93pt_mt..5mm_indent.-0.1161in_mleft.0.1161in_ifm">Kamerstuk 29 911, nr. 417.</text:p></text:note-body></text:note> toegelicht werk ik de komende jaren in den brede aan een verrijking en verscherping van een rapportage over de resultaten van de aanpak, samen met alle partners. Daarbij zal ook inzicht worden gegeven in de ontwikkeling van de wetenschappelijke inzichten, zoals op 6 april 2023 in het commissiedebat aan uw Kamer is toegezegd. Met deze verrijking en aanscherping verschuift het karakter van de voortgangsrapportage steeds meer van een beschrijving van de aanpak naar een beeld van wat die aanpak oplevert en de effecten daarvan in de maatschappij.</text:p>
      <text:p text:style-name="ifm_p_mt.3.76mm_ifm">Vraag 9</text:p>
      <text:p text:style-name="ifm_p_ifm">Deelt u de opvatting en de zorgen dat – gelet op het grote aantal boeren zonder op opvolgers – agrarische bestemmingen in toenemende mate het risico lopen om in criminele handen terecht te komen? Hoe gaat u dit risico voorkomen en de sociaaleconomische positie van het platteland borgen?</text:p>
      <text:p text:style-name="ifm_p_mt.3.76mm_ifm">Antwoord 9</text:p>
      <text:p text:style-name="ifm_p_ifm">Ik deel de zorgen dat agrarische bestemmingen risico’s lopen op criminele inmenging. Ik verwijs voor een antwoord hoe het kabinet hierop inzet naar het antwoord van de voorgaande vragen en de beantwoording op vraag 1 en 2 van de leden Van Campen en Michon-Derkzen (beiden VVD) aan de Ministers van Landbouw, Natuur en Voedselkwaliteit en van Justitie en Veiligheid over bescherming van boeren tegen drugscriminaliteit en het tegengaan van ondermijning in het buitengebied, beantwoord op 26 april jongstleden.<text:note text:id="ID-2959-d37e192" text:note-class="footnote"><text:note-citation text:label="3 ">3</text:note-citation><text:note-body><text:p text:style-name="ifm_p_font.normal_size.6.93pt_mt..5mm_indent.-0.1161in_mleft.0.1161in_ifm">Aanhangsel Handelingen, vergaderjaar 2022–2023, nr. 2431.</text:p></text:note-body></text:note> Hierin heb ik onder meer het volgende aangegeven. In het Nationaal Programma Landelijk Gebied werkt het kabinet met verschillende partijen aan een transitie die integraal inzet op het gebiedsgericht behalen van doelstellingen op het gebied van natuur en stikstof, water, bodem en klimaat. We hebben daarin nadrukkelijk oog voor de sociaaleconomische effecten die met deze transitie gepaard gaan. Uit signalen, incidenten en opsporingsinformatie blijkt het risico op drugscriminaliteit en ondermijnende activiteiten op het platteland overal in het land reëel. Daarom ben ik ook aan de slag met publieke en private partners in het buitengebied om beter zicht te krijgen op de problematiek en deze te voorkomen. Aanleiding was onder andere het in oktober 2020 verschenen rapport «Weerbare boeren in een kwetsbaar gebied». Hieruit bleek dat ongeveer 1 op de 5 respondenten weleens iemand aan de deur heeft gehad die het agrarisch vastgoed wilde gebruiken en zijn of haar intenties mogelijk verband hielden met drugscriminaliteit. Diverse Regionale Informatie- en Expertise Centra (RIEC’s) hebben de problematiek in het buitengebied verder in beeld gebracht. Verschillende RIEC’s en Platforms Veilig Ondernemen actief op dit thema door middel van het voeren van bewustwordingscampagnes gericht op ondernemers en/of bewoners en worden in verschillende regio’s integrale controles gehouden en kijken gemeenten naar herbestemming in geval van leegstand. Zoals aangegeven wordt met onder andere brancheorganisaties uit de agrarische sector gesprekken gevoerd een vertrouwenspersoon ondermijnende criminaliteit aa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Van Campen over het bericht ‘Boer Erik Jan doelwit criminele bendes:” Ze hebben alles gesloopt”</dc:title>
    <meta:user-defined meta:name="OVERHEIDop.ParlID/DC.identifier">ah-tk-20222023-2959</meta:user-defined>
    <meta:user-defined meta:name="OVERHEIDop.configuratie">https://repository.officiele-overheidspublicaties.nl/MasterConfiguraties/MC-OEP-KamervragenAanhangsel-Web/1.3/xml/MC-OEP-KamervragenAanhangsel-Web.xml</meta:user-defined>
    <meta:user-defined meta:name="OVERHEIDop.vraagnummer">2023Z08018</meta:user-defined>
    <meta:user-defined meta:name="OVERHEIDop.aanhangselNummer">2959</meta:user-defined>
    <meta:user-defined meta:name="OVERHEIDop.ontvanger">D. Yesilgöz-Zegerius</meta:user-defined>
    <meta:user-defined meta:name="DCTERMS.W3CDTF/OVERHEIDop.datumOntvangst">2023-06-20</meta:user-defined>
    <meta:user-defined meta:name="OVERHEIDop.AanhangselTypen/DC.type">Antwoord</meta:user-defined>
    <meta:user-defined meta:name="OVERHEIDop.indiener">A.A.H. van Campen</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0</meta:user-defined>
    <meta:user-defined meta:name="DC.title">Antwoord op vragen van de leden Michon-Derkzen en Van Campen over het bericht ‘Boer Erik Jan doelwit criminele bendes:” Ze hebben alles gesloopt”</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Landbouw | Organisatie en beleid</meta:user-defined>
    <meta:user-defined meta:name="OVERHEIDop.versieInformatie"/>
  </office:meta>
</office:document-meta>
</file>