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9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8</text:p>
      <text:p text:style-name="ifm_p_font.roman_mt.3.76mm_ifm">Vragen van het lid <text:span text:style-name="ifm_span_font.bold_ifm">Kuik</text:span> (CDA) aan de Ministers van Justitie en Veiligheid en voor Rechtsbescherming en de Staatssecretaris van Volksgezondheid, Welzijn en Sport over <text:span text:style-name="ifm_span_font.italic_ifm">drugsgebruik in gevangenissen</text:span> (ingezonden 10 mei 2023).</text:p>
      <text:p text:style-name="ifm_p_font.roman_mt.3.76mm_ifm">Antwoord van Minister <text:span text:style-name="ifm_span_font.bold_ifm">Weerwind</text:span> (Rechtsbescherming), mede namens de Staatssecretaris van Volksgezondheid, Welzijn en Sport (ontvangen 20 juni 2023). Zie ook Aanhangsel Handelingen, vergaderjaar 2022–2023, nr. 2764.</text:p>
      <text:p text:style-name="ifm_p_mt.3.76mm_ifm">Vraag 1</text:p>
      <text:p text:style-name="ifm_p_ifm">Bent u bekend met het bericht «Gedetineerden Ter Apel roken massaal «drugspapier», mogelijk met fatale afloop» en het bericht «Drugsgebruik in gevangenissen zorgelijk»?<text:note text:id="n1v1" text:note-class="footnote"><text:note-citation text:label="1 ">1</text:note-citation><text:note-body><text:p text:style-name="ifm_p_font.normal_size.6.93pt_mt..5mm_indent.-0.1161in_mleft.0.1161in_ifm">Dagblad van het Noorden, 8 mei 2023, «Gedetineerden Ter Apel roken massaal «drugspapier», mogelijk met fatale afloop», https://dvhn.nl/groningen/Onderzoek-gedetineerden-Ter-Apel-roken-massaal-drugspapier-mogelijk-met-fatale-afloop-28407278.html.</text:p></text:note-body></text:note><text:span text:style-name="ifm_span_font.superscript_ifm">, </text:span>
         <text:note text:id="n2v1" text:note-class="footnote"><text:note-citation text:label="2 ">2</text:note-citation><text:note-body><text:p text:style-name="ifm_p_font.normal_size.6.93pt_mt..5mm_indent.-0.1161in_mleft.0.1161in_ifm">Trimbos, 8 mei 2023, «Drugsgebruik in gevangenissen zorgelijk», https://www.trimbos.nl/actueel/nieuws/drugsgebruik-in-gevangenissen-zorgelijk/.</text:p></text:note-body></text:note></text:p>
      <text:p text:style-name="ifm_p_mt.3.76mm_ifm">Antwoord 1</text:p>
      <text:p text:style-name="ifm_p_ifm">Ja.</text:p>
      <text:p text:style-name="ifm_p_mt.3.76mm_ifm">Vraag 2</text:p>
      <text:p text:style-name="ifm_p_ifm">Wat is uw reactie op de vermoedens van een groot deel van het gevangenispersoneel in Ter Apel dat een groep gedetineerden dagelijks de synthetische drug Spice gebruikt?</text:p>
      <text:p text:style-name="ifm_p_mt.3.76mm_ifm">Antwoord 2</text:p>
      <text:p text:style-name="ifm_p_ifm">Vooropgesteld: de invoer, het gebruik en het verhandelen van drugs in de justitiële inrichtingen is strafbaar. De Dienst Justitiële Inrichtingen (DJI) zet daarnaast in op technische en innovatieve middelen om contrabande, waaronder drugs, tegen te gaan en op te sporen. Zo wordt ingezet op dronedetectie, gsm-detectieen onaangekondigde «spitacties».</text:p>
      <text:p text:style-name="ifm_p_ifm">Het detecteren van de synthetische drug «Spice» is echter uitdagend. Daarom experimenteert DJI momenteel met nieuwe technologie om synthetische drugs te kunnen opsporen. Ook benut DJI de kennis en ervaring op dit terrein van internationale partners. Daarnaast biedt DJI forensische verslavingszorg aan gedetineerden, waarbij de behandelingen gespecialiseerd zijn in zowel geestelijke als lichamelijke gezondheidszorg.</text:p>
      <text:p text:style-name="ifm_p_mt.3.76mm_ifm">Vraag 3</text:p>
      <text:p text:style-name="ifm_p_ifm">Bent u het eens met de stelling dat moet worden bevorderd dat gevangenissen zelf aan de bel kunnen trekken om onderzoek te laten verrichten naar drugsgebruik onder gedetineerden, met als voorbeeld het Trimbos-onderzoek in opdracht van de gevangenis in Ter Apel?</text:p>
      <text:p text:style-name="ifm_p_mt.3.76mm_ifm">Antwoord 3</text:p>
      <text:p text:style-name="ifm_p_ifm">Ik vind het positief dat directeuren van penitentiaire inrichtingen (PI’s) hun ervaring en kennis over drugsgebruik onder gedetineerden met elkaar delen. Mede op basis daarvan kan worden besloten om bepaalde onderzoeken uit te voeren.</text:p>
      <text:p text:style-name="ifm_p_mt.3.76mm_ifm">Vraag 4</text:p>
      <text:p text:style-name="ifm_p_ifm">Welke gezondheidsrisico’s als gevolg van het gebruik van Spice zijn bekend en op welke manier is de drug aantoonbaar in het lichaam bij onderzoeken naar het gebruik ervan?</text:p>
      <text:p text:style-name="ifm_p_mt.3.76mm_ifm">Antwoord 4</text:p>
      <text:p text:style-name="ifm_p_ifm">«Spice» is een voorbeeld van een naam van een preparaat waarin synthetische cannabinoïden, afgekort als SCRA’s, zijn verwerkt.<text:note text:id="ID-2958-d37e130" text:note-class="footnote"><text:note-citation text:label="3 ">3</text:note-citation><text:note-body><text:p text:style-name="ifm_p_font.normal_size.6.93pt_mt..5mm_indent.-0.1161in_mleft.0.1161in_ifm">Deze stoffen hebben een soortgelijke werking hebben als Delta-9- tetrahydrocannabinol (THC), de belangrijkste psychoactieve stof in de cannabisplant (Cannabis sativa). Net als THC binden SCRA’s zich aan cannabinoïdreceptoren in de hersenen (en de rest van het lichaam). De effecten lijken op die van THC (een ontspannen, opgewekt, ontremd gevoel).</text:p></text:note-body></text:note> SCRA’s worden meestal gerookt (met tabak). Negatieve effecten kunnen angst, onrust, paranoia en agitatie/agressie zijn. Mogelijke negatieve lichamelijke effecten en gezondheidsrisico’s zijn een hoge bloeddruk, hartkloppingen, misselijkheid, flauwvallen, epileptische aanvallen en cardiovasculaire toxiciteit (bijvoorbeeld hartritmestoornissen). De gezondheidsrisico’s verschillen afhankelijk van de soort SCRA’s, de hoogte van de dosering en de frequentie van gebruik.<text:note text:id="ID-2958-d37e138" text:note-class="footnote"><text:note-citation text:label="4 ">4</text:note-citation><text:note-body><text:p text:style-name="ifm_p_font.normal_size.6.93pt_mt..5mm_indent.-0.1161in_mleft.0.1161in_ifm">De meeste SCRA’s zijn veel potenter dan THC zelf, wat leidt tot een groter risico op bijwerkingen.</text:p></text:note-body></text:note> Ook is de werkingsduur soms zeer kort, wat (compulsief) herdoseren in de hand kan werken. Daarnaast kan er grote variatie zijn tussen en binnen de producten wat betreft de sterkte/hoeveelheid.<text:note text:id="ID-2958-d37e146" text:note-class="footnote"><text:note-citation text:label="5 ">5</text:note-citation><text:note-body><text:p text:style-name="ifm_p_font.normal_size.6.93pt_mt..5mm_indent.-0.1161in_mleft.0.1161in_ifm">De applicatie van SCRA’s op (rookbare) substraten is vaak heterogeen, waardoor lokaal extreem hoge concentraties kunnen voorkomen.</text:p></text:note-body></text:note> Hierdoor bestaat het risico dat iemand snel te veel neemt. Een kleine hoeveelheid roken kan hierdoor al snel ernstige bijwerkingen opleveren. Dit kan bij ernstige intoxicatie zelfs levensbedreigend zijn.</text:p>
      <text:p text:style-name="ifm_p_ifm">DJI kan het gebruik van SCRA’s niet door reguliere urinetesten aantonen. Met geavanceerde urinetesten is het voor een daarin gespecialiseerd laboratorium mogelijk om SCRA’s aan te tonen indien duidelijk is naar welke (van de honderden) synthetische cannabinoïden gezocht dient te worden. Op dit moment wordt onderzocht of het laboratorium dat de tests verzorgt voor DJI deze geavanceerde mogelijkheid ook kan aanbieden en tegen welke kosten dat zal zijn. Bijkomend probleem is dat veel SCRA’s na gebruik maar kort aanwezig zijn in het lichaam, wat detectie van recent gebruik bemoeilijkt.</text:p>
      <text:p text:style-name="ifm_p_mt.3.76mm_ifm">Vraag 5</text:p>
      <text:p text:style-name="ifm_p_ifm">Welke aanwijzingen hebt u voor de bevestiging dan wel ontkenning van het vermoeden van het personeel van de gevangenis dat het gebruik van Spice tot dodelijke slachtoffers heeft geleid?</text:p>
      <text:p text:style-name="ifm_p_mt.3.76mm_ifm">Antwoord 5</text:p>
      <text:p text:style-name="ifm_p_ifm">Elk overlijden in detentie wordt gemeld bij de Inspectie Gezondheidszorg en Jeugd (IGJ). Bij elk overlijden wordt ook een calamiteitenonderzoek ingesteld. Bij DJI zijn tot op heden geen gevallen bekend waarbij vaststaat dat een gedetineerde is overleden als gevolg van het gebruik van SCRA’s. Zoals in het antwoord op vraag 4 is aangegeven, is detectie moeilijk.</text:p>
      <text:p text:style-name="ifm_p_mt.3.76mm_ifm">Vraag 6</text:p>
      <text:p text:style-name="ifm_p_ifm">Volgt er een sanctie voor het binnensmokkelen van drugs zoals Spice? Zo ja, hoe vaak is dat het afgelopen jaar gebeurd?</text:p>
      <text:p text:style-name="ifm_p_mt.3.76mm_ifm">Antwoord 6</text:p>
      <text:p text:style-name="ifm_p_ifm">Het invoeren, gebruiken en verhandelen van drugs is strafbaar. Dit heeft altijd consequenties. Zo wordt een gedetineerde die in het plusprogramma zit, direct voor minimaal zes weken gedegradeerd naar het basisprogramma. De vestigingsdirecteur beslist daarnaast of en zo ja welke disciplinaire straf wordt opgelegd. De vestigingsdirecteur kan ook aangifte doen van de invoer, het bezit en de handel in drugs. Deze strafrechtelijke ontwikkelingen worden geregistreerd bij de politie en het OM.</text:p>
      <text:p text:style-name="ifm_p_ifm">Drugs wordt gezien als contrabande binnen detentie. In 2022 zijn 3588 beschikkingen in het gevangeniswezen opgemaakt naar aanleiding van het bezit of gebruik van drugs of het bezit van overige contrabande waarbij een straf, maatregel of mededeling is opgelegd. Er kan hierbij geen onderscheid gemaakt worden tussen bezit en gebruik van drugs, dus zijn beide categorieën meegeteld. Bezit of gebruik van contrabande leidt in principe altijd tot een disciplinaire straf.</text:p>
      <text:p text:style-name="ifm_p_ifm">Kanttekening hierbij is dat SCRA’s moeilijk op te sporen zijn. Hoe vaak een sanctie is gevolgd op het binnensmokkelen van drugs zoals «Spice» is niet bekend. Uit de registratie kan niet opgemaakt worden welk type contrabande heeft geleid tot welke sanctie.</text:p>
      <text:p text:style-name="ifm_p_mt.3.76mm_ifm">Vraag 7</text:p>
      <text:p text:style-name="ifm_p_ifm">In hoeverre krijgen gedetineerden, die aan deze en/of andere drugs verslaafd zijn, hulp van verslavingszorg?</text:p>
      <text:p text:style-name="ifm_p_mt.3.76mm_ifm">Antwoord 7</text:p>
      <text:p text:style-name="ifm_p_ifm">DJI biedt ruimte voor verslavingszorg aan gedetineerden. De behandelingen zijn voornamelijk gericht op de verslaving van het gepleegd delict en kunnen onderdeel zijn van een strafmaatregel.<text:note text:id="ID-2958-d37e197" text:note-class="footnote"><text:note-citation text:label="6 ">6</text:note-citation><text:note-body><text:p text:style-name="ifm_p_font.normal_size.6.93pt_mt..5mm_indent.-0.1161in_mleft.0.1161in_ifm">Dienst Justitiële Inrichtingen, 1 juni 2022, «Infographic Forensische Zorg 2021», https://www.dji.nl/documenten/publicaties/2020/07/27/infographic-forensische-zorg.</text:p></text:note-body></text:note> Bovendien kan het Psycho Medisch Overleg (PMO) ook (verslavings)zorg tijdens detentie indiceren.</text:p>
      <text:p text:style-name="ifm_p_ifm">Verslaving is een belangrijke risicofactor voor re-integratie. De detentieperiode moet daarom – indien nodig – worden benut om verslaafde gedetineerden zorg op maat te geven en naar zorgtrajecten te geleiden. Hierbij is voldoende kennis bij personeel cruciaal als het gaat om de mogelijkheden van hulp en zorg aan gedetineerden in verslaving.</text:p>
      <text:p text:style-name="ifm_p_mt.3.76mm_ifm">Vraag 8</text:p>
      <text:p text:style-name="ifm_p_ifm">Deelt u de mening dat het problematisch is dat zelfs in gevangenissen drugsgebruik veelvuldig voorkomt en bent u het met eens met de stelling dat hiervoor een passende straf zou moeten gelden voor in ieder geval de persoon die helpt bij het smokkelen?</text:p>
      <text:p text:style-name="ifm_p_mt.3.76mm_ifm">Antwoord 8</text:p>
      <text:p text:style-name="ifm_p_ifm">Contrabande, waaronder drugs, zijn mij een doorn in het oog. Een gedetineerde mag geen contrabande in de PI binnenbrengen, daarin handelen of deze in het bezit hebben. Dit wordt tegengegaan en bestraft (zie antwoord op vraag 2 en 6). Degene die het binnenbrengt is strafbaar.</text:p>
      <text:p text:style-name="ifm_p_mt.3.76mm_ifm">Vraag 9</text:p>
      <text:p text:style-name="ifm_p_ifm">Vindt u dat een passende straf zou moeten gelden wanneer een gedetineerde wordt betrapt op het gebruik en bezit van drugs, maar dat als een gedetineerde om hulp vraagt juist hulp moet worden geboden?</text:p>
      <text:p text:style-name="ifm_p_mt.3.76mm_ifm">Antwoord 9</text:p>
      <text:p text:style-name="ifm_p_ifm">Ja, bezit en gebruik van drugs tijdens detentie is niet toegestaan. Een gedetineerde die drugs gebruikt en om hulp vraagt bij zijn/haar verslaving kan, zoals aangegeven in het antwoord op vraag 7, de nodige hulp krijgen aangeboden.</text:p>
      <text:p text:style-name="ifm_p_mt.3.76mm_ifm">Vraag 10</text:p>
      <text:p text:style-name="ifm_p_ifm">Is het smokkelen van de drug Spice specifiek een probleem in de gevangenis in Ter Apel of is het een breder probleem?</text:p>
      <text:p text:style-name="ifm_p_mt.3.76mm_ifm">Antwoord 10</text:p>
      <text:p text:style-name="ifm_p_ifm">Er zijn enkele gevallen bekend dat SCRA's zijn aangetroffen op briefpapier in andere PI’s dan de PI Ter Apel. DJI vermoedt op basis van het gedrag van gedetineerden dat «Spice» ook in andere PI’s wordt gebruikt. Het gebruik van SCRA’s kan door DJI niet door de reguliere urinetesten worden aangetoond.</text:p>
      <text:p text:style-name="ifm_p_mt.3.76mm_ifm">Vraag 11</text:p>
      <text:p text:style-name="ifm_p_ifm">Welke concrete maatregelen gaat u nemen om ervoor te zorgen dat Spice, en ook andere drugs, niet massaal worden binnengesmokkeld en gebruikt in detentie?</text:p>
      <text:p text:style-name="ifm_p_mt.3.76mm_ifm">Antwoord 11</text:p>
      <text:p text:style-name="ifm_p_ifm">«Spice» is lastig op te sporen, omdat het wordt geïmpregneerd in papier en snel in het lichaam afbreekt. DJI heeft een landelijke portefeuillehouder aangesteld die onderzoekt of de nieuwste geavanceerde drugsdetectieapparatuur, die als proef beschikbaar is in een aantal PI’s, breder ingezet kan worden. Daarnaast zet DJI ook in op preventie van gebruik en voorlichting. Zie ook het antwoord op vragen 2 en 14.</text:p>
      <text:p text:style-name="ifm_p_mt.3.76mm_ifm">Vraag 12</text:p>
      <text:p text:style-name="ifm_p_ifm">Kunt u een reactie geven op de constatering van het Trimbos-instituut dat het gebruik van nieuwe psychoactieve stoffen in gevangenissen in Nederland een groeiend probleem lijkt te zijn?</text:p>
      <text:p text:style-name="ifm_p_mt.3.76mm_ifm">Antwoord 12</text:p>
      <text:p text:style-name="ifm_p_ifm">Mede gezien de ervaringen in het buitenland, de bevindingen in het rapport van het Trimbos-instituut en de aangetroffen SRCA’s in andere PI’s, is het zeker aannemelijk dat synthetische stoffen ook in andere gevangenissen in Nederland worden gebruikt. Het is moeilijk om een goed beeld te krijgen van de aard en omvang van het gebruik van nieuwe psychoactieve stoffen om de hierboven genoemde redenen, maar het is van belang alert te blijven op signalen uit de PI’s en onderzoek te doen waar nodig.</text:p>
      <text:p text:style-name="ifm_p_mt.3.76mm_ifm">Vraag 13</text:p>
      <text:p text:style-name="ifm_p_ifm">Welke ontwikkelingen in buitenlandse gevangenissen kunnen volgens u een goed voorbeeld zijn voor het aanpakken van drugsgebruik in Nederlandse gevangenissen en welke acties onderneemt u om deze lessen te implementeren?</text:p>
      <text:p text:style-name="ifm_p_mt.3.76mm_ifm">Antwoord 13</text:p>
      <text:p text:style-name="ifm_p_ifm">In buitenlandse gevangenissen is er ervaring met gespreksgroepen, <text:span text:style-name="ifm_span_font.italic_ifm">peer support</text:span> en het voorbereiden op goede hulp en zorg bij terugkeer naar de maatschappij. Dit betreft het tegengaan van gezondheidsrisico’s, preventie van gebruik en verslaving, maar ook bijvoorbeeld het tegengaan van stigma en het verbeteren van communicatie. DJI houdt de buitenlandse ontwikkelingen op deze onderwerpen in de gaten en volgt deze waar mogelijk op.</text:p>
      <text:p text:style-name="ifm_p_mt.3.76mm_ifm">Vraag 14</text:p>
      <text:p text:style-name="ifm_p_ifm">Wat is uw reactie op het advies van de onderzoekers van het Trimbos-instituut om up-to-date en neutraal informatiemateriaal over de effecten en gezondheidsrisico’s van drugs beschikbaar te stellen aan zowel medewerkers als gedetineerden?</text:p>
      <text:p text:style-name="ifm_p_mt.3.76mm_ifm">Antwoord 14</text:p>
      <text:p text:style-name="ifm_p_ifm">DJI onderschrijft het advies dat medewerkers en gedetineerden goed moeten worden voorgelicht over de effecten en gezondheidsrisico’s van drugs. Hierover heeft DJI een informatieblad voor justitiabelen over gemaakt. Voor medewerkers is er een infokaart en voorlichtingsfilm. Ook de interne afdelingen (medische) Zorg worden actief betrokken bij de ontwikkeling en verschijnselen ten aanzien van SCRA’s en het ontwikkelen van kennis en kunde binnen de PI’s. Het Trimbos onderzoek geeft aan dat de SCRA’s zich in hoog tempo evolueren en veranderen. DJI onderzoekt hoe de voorlichting aan zowel medewerkers als justitiabelen blijft aansluiten bij die snelle ontwikkeling. In de informatievoorziening wordt vooral op de risico’s van het gebruik van SCRA’s ingegaan en op hoe gedetineerden en medewerkers de signalen kunnen herkennen dat er mogelijk SCRA’s zijn gebruikt.</text:p>
      <text:p text:style-name="ifm_p_mt.3.76mm_ifm">Vraag 15</text:p>
      <text:p text:style-name="ifm_p_ifm">Neemt u het advies van het Europees Waarnemingscentrum voor Drugs en Drugsverslaving (EMCDDA) over om onderzoek en monitoring te stimuleren naar drugsgebruik en gezondheidsincidenten in gevangenissen? Zo nee, waarom niet? Zo ja, op welke wijze bent u van plan dit advies over te nemen?</text:p>
      <text:p text:style-name="ifm_p_mt.3.76mm_ifm">Antwoord 15</text:p>
      <text:p text:style-name="ifm_p_ifm">DJI is reeds zeer alert op de invoer en het gebruik van drugs in de PI’s en op gezondheidsincidenten. Bij incidenten voert DJI altijd een calamiteitenonderzoek uit. De uitkomsten van dit onderzoek worden beschikbaar gesteld aan de IGJ. Bij vermoeden van drugsgebruik kunnen PI’s zelf ook onderzoek instellen. Tot slot levert DJI ieder jaar data aan over het gebruik van drugs aan de EU en de VN.</text:p>
      <text:p text:style-name="ifm_p_mt.3.76mm_ifm">Vraag 16</text:p>
      <text:p text:style-name="ifm_p_ifm">Bent u bereid om overlijdens onder gedetineerden vaker te laten onderzoeken op middelengebruik, om een duidelijk beeld te krijgen van het eventuele drugsgebruik in de gevangenis met een fatale afloop?</text:p>
      <text:p text:style-name="ifm_p_mt.3.76mm_ifm">Antwoord 16</text:p>
      <text:p text:style-name="ifm_p_ifm">Zoals aangegeven in antwoord 5 volgt DJI een protocol bij het overlijden van een gedetineerde: elk overlijden tijdens detentie wordt gemeld bij de IGJ en DJI voert een calamiteitenonderzoek uit. De uitkomsten van dit onderzoek worden gemeld aan de IGJ. Er is op dit moment geen aanleiding om aanvullend onderzoek in te stellen naar middelengebr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 over drugsgebruik in gevangenissen</dc:title>
    <meta:user-defined meta:name="OVERHEIDop.ParlID/DC.identifier">ah-tk-20222023-2958</meta:user-defined>
    <meta:user-defined meta:name="OVERHEIDop.configuratie">https://repository.officiele-overheidspublicaties.nl/MasterConfiguraties/MC-OEP-KamervragenAanhangsel-Web/1.3/xml/MC-OEP-KamervragenAanhangsel-Web.xml</meta:user-defined>
    <meta:user-defined meta:name="OVERHEIDop.vraagnummer">2023Z08126</meta:user-defined>
    <meta:user-defined meta:name="OVERHEIDop.aanhangselNummer">2958</meta:user-defined>
    <meta:user-defined meta:name="OVERHEIDop.ontvanger">F.M. Weerwind</meta:user-defined>
    <meta:user-defined meta:name="DCTERMS.W3CDTF/OVERHEIDop.datumOntvangst">2023-06-20</meta:user-defined>
    <meta:user-defined meta:name="OVERHEIDop.AanhangselTypen/DC.type">Antwoord</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0</meta:user-defined>
    <meta:user-defined meta:name="DC.title">Antwoord op vragen van het lid Kuik over drugsgebruik in gevangenissen</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