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7</text:p>
      <text:p text:style-name="ifm_p_font.roman_mt.3.76mm_ifm">Vragen van het lid <text:span text:style-name="ifm_span_font.bold_ifm">Kat</text:span> (D66) aan de Minister voor Armoedebeleid, Participatie en Pensioenen over <text:span text:style-name="ifm_span_font.italic_ifm">het artikel «Onderzoek in Drents-Groningse Veenkoloniën wijst uit: veel meer geld en aandacht nodig om kinderen uit armoede te loodsen»</text:span> (ingezonden 11 mei 2023).</text:p>
      <text:p text:style-name="ifm_p_font.roman_mt.3.76mm_ifm">Antwoord van Minister <text:span text:style-name="ifm_span_font.bold_ifm">Schouten</text:span> (Armoedebeleid, Participatie en Pensioenen) (ontvangen 20 juni 2023). Zie ook Aanhangsel Handelingen, vergaderjaar 2022–2023, nr. 2744.</text:p>
      <text:p text:style-name="ifm_p_mt.3.76mm_ifm">Vraag 1</text:p>
      <text:p text:style-name="ifm_p_ifm">Bent u bekend met het onderzoek «Verschillende gezichten, diverse paden: Naar effectieve randvoorwaarden voor flexibiliteit en effectiviteit in het doorbreken van intergenerationele armoede»?<text:note text:id="ID-2023Z08246-d37e51" text:note-class="footnote"><text:note-citation text:label="1 ">1</text:note-citation><text:note-body><text:p text:style-name="ifm_p_font.normal_size.6.93pt_mt..5mm_indent.-0.1161in_mleft.0.1161in_ifm">Van Lanen, S. et al., Rijksuniversiteit Groningen, 20 maart 2023, «Verschillende gezichten, diverse paden: Naar effectieve randvoorwaarden voor flexibiliteit en effectiviteit in het doorbreken van intergenerationele armoede», (rug.nl/research/ursi/essay-intergenerationele-armoede.pdf).</text:p></text:note-body></text:note> Bent u bekend met het artikel «Onderzoek in Drents-Groningse Veenkoloniën wijst uit: veel meer geld en aandacht nodig om kinderen uit armoede te loodsen»?<text:note text:id="ID-2023Z08246-d37e60" text:note-class="footnote"><text:note-citation text:label="2 ">2</text:note-citation><text:note-body><text:p text:style-name="ifm_p_font.normal_size.6.93pt_mt..5mm_indent.-0.1161in_mleft.0.1161in_ifm">Dagblad van het Noorden, 10 mei 2023, «Onderzoek in Drents-Groningse Veenkoloniën wijst uit: veel meer geld en aandacht nodig om kinderen uit armoede te loodsen», (dvhn.nl/groningen/Veel-meer-geld-en-aandacht-nodig-om-kinderen-uit-armoede-te-loodsen-28414987.html).</text:p></text:note-body></text:note></text:p>
      <text:p text:style-name="ifm_p_mt.3.76mm_ifm">Antwoord 1</text:p>
      <text:p text:style-name="ifm_p_ifm">Ja, dit onderzoek en het artikel zijn bekend.</text:p>
      <text:p text:style-name="ifm_p_mt.3.76mm_ifm">Vraag 2</text:p>
      <text:p text:style-name="ifm_p_ifm">Wat is uw reactie op de conclusie van het onderzoek dat het huidige aanbod aan zorg en hulpverlening niet genoeg is om te voorkomen dat tienduizenden families in Groningen en Drenthe van generatie op generatie in armoede leven? En dat om dit traditionele patroon te doorbreken veel meer én blijvende aandacht en geld nodig is, óók van het Rijk?</text:p>
      <text:p text:style-name="ifm_p_mt.3.76mm_ifm">Antwoord 2</text:p>
      <text:p text:style-name="ifm_p_ifm">Sinds 2015 wordt het programma Kans voor de Veenkoloniën gesubsidieerd door het Ministerie van VWS. Dit programma is gericht op het verminderen van gezondheidsverschillen in de regio. Dit programma heeft zich de afgelopen jaren niet alleen gericht op gezondheid en zorg, maar ook op achterliggende factoren van gezondheidsachterstanden zoals werkloosheid, armoede en laaggeletterdheid. Belangrijke insteek hierbij is het betrekken van inwoners en het geven van ruimte aan bewonersinitiatieven. Waar er in de afgelopen jaren mooie initiatieven zijn opgezet, laat het programma goed zien dat een langdurige aanpak nodig is. Gezondheidsachterstanden los je niet binnen een korte tijd op. De geleerde lessen<text:note text:id="ID-2957-d37e96" text:note-class="footnote"><text:note-citation text:label="3 ">3</text:note-citation><text:note-body><text:p text:style-name="ifm_p_font.normal_size.6.93pt_mt..5mm_indent.-0.1161in_mleft.0.1161in_ifm">Acht sleutels om gezondheidsachterstanden écht aan te pakken – Kans voor de Veenkoloniën (kvdvk.nl).</text:p></text:note-body></text:note> vanuit het programma zijn bijvoorbeeld het inzetten van een structurele, langdurige aanpak en daarbij nadrukkelijk aandacht te geven aan achterliggende factoren zoals bestaanszekerheid. De RVS heeft dit in hun rapport «Een eerlijke kans op gezond leven» ook aanbevolen.<text:note text:id="ID-2957-d37e105" text:note-class="footnote"><text:note-citation text:label="4 ">4</text:note-citation><text:note-body><text:p text:style-name="ifm_p_font.normal_size.6.93pt_mt..5mm_indent.-0.1161in_mleft.0.1161in_ifm">Een eerlijke kans op gezond leven | Advies | Raad voor Volksgezondheid en Samenleving (raadrvs.nl).</text:p></text:note-body></text:note> Dit tezamen onderbouwt de gedachte dat er langdurige aandacht voor de problematiek benodigd is om patronen te doorbreken.</text:p>
      <text:p text:style-name="ifm_p_ifm">Dit erkent het Kabinet, daarom is het wettelijk minimumloon met ingang van januari dit jaar met ruim 10% omhooggegaan. Tevens komt de Commissie Sociaal Minimum met haar advies.<text:note text:id="ID-2957-d37e117" text:note-class="footnote"><text:note-citation text:label="5 ">5</text:note-citation><text:note-body><text:p text:style-name="ifm_p_font.normal_size.6.93pt_mt..5mm_indent.-0.1161in_mleft.0.1161in_ifm">https://www.rijksoverheid.nl/actueel/nieuws/2022/07/08/kabinet-stelt-commissie-in-die-sociaal-minimum-gaat-onderzoeken.</text:p></text:note-body></text:note> Verder komt het advies van de SER over sociaaleconomische gezondheidsverschillen, waar het Kabinet mee aan de slag zal gaan.<text:note text:id="ID-2957-d37e126" text:note-class="footnote"><text:note-citation text:label="6 ">6</text:note-citation><text:note-body><text:p text:style-name="ifm_p_font.normal_size.6.93pt_mt..5mm_indent.-0.1161in_mleft.0.1161in_ifm">https://www.ser.nl/nl/actueel/Nieuws/adviesaanvraag-sociaaleconomische-gezondheidsverschillen. Dit advies zou er voor de zomer komen, helaas heeft dit traject wegens complexiteit, extra afstemming en expertise enige vertraging opgelopen.</text:p></text:note-body></text:note> Ook werkt het kabinet met de Aanpak Geldzorgen, armoede en schulden aan een langdurige aanpak om armoede en schulden te verminderen. Daarbij erkent het Kabinet dat er op kortere termijn ook zaken opgepakt moeten worden en niet zelden is dit van minder structurele aard. Het kabinet heeft afgelopen jaren meermaals grote steunpakketten geïmplementeerd, de meest recente was voor dit jaar, 2023, en was bij elkaar meer dan 17 miljard euro.</text:p>
      <text:p text:style-name="ifm_p_mt.3.76mm_ifm">Vraag 3</text:p>
      <text:p text:style-name="ifm_p_ifm">Wat is uw reactie op de conclusie dat in tien jaar tijd het aantal arme jongvolwassen in de Veenkoloniën met tien procent is gestegen?</text:p>
      <text:p text:style-name="ifm_p_mt.3.76mm_ifm">Antwoord 3</text:p>
      <text:p text:style-name="ifm_p_ifm">De cijfers zijn schrijnend. Het laat zien dat armoede een hardnekkig, complex en taai vraagstuk is en dat het voor de mensen om wie het gaat flinke impact heeft op vele vlakken.</text:p>
      <text:p text:style-name="ifm_p_mt.3.76mm_ifm">Vraag 4</text:p>
      <text:p text:style-name="ifm_p_ifm">Wat is uw reactie op de conclusie dat kinderen meer kans hebben om als volwassene in armoede te belanden als zij ouders hebben die hun kinderen in armoede moeten opvoeden?</text:p>
      <text:p text:style-name="ifm_p_mt.3.76mm_ifm">Antwoord 4</text:p>
      <text:p text:style-name="ifm_p_ifm">Het kabinet streeft naar meer kansengelijkheid, sterkere sociale zekerheid en beter geborgde bestaanszekerheid. Dit heeft de coalitie afgesproken in het coalitieakkoord.<text:note text:id="ID-2957-d37e154" text:note-class="footnote"><text:note-citation text:label="7 ">7</text:note-citation><text:note-body><text:p text:style-name="ifm_p_font.normal_size.6.93pt_mt..5mm_indent.-0.1161in_mleft.0.1161in_ifm">https://open.overheid.nl/documenten/ronl-f3cb0d9c-878b-4608–9f6a-8a2f6e24a410/pdf.</text:p></text:note-body></text:note> Het kabinet investeert daarom onder andere ook in kinderen en jongvolwassenen middels bijvoorbeeld kinderopvang, onderwijs en sociale veiligheid.</text:p>
      <text:p text:style-name="ifm_p_ifm">De werking van intergenerationele armoede wordt duidelijk en conceptueel helder uiteengezet in het rapport van de RUG. Het rapport laat zien hoe een ongeluk, of het verliezen van werk of een andere levensgebeurtenis door kan werken op latere generaties. Nu gaat het erom of een persoon en daarmee ook het gezin genoeg veerkracht heeft om in meer of mindere mate de effecten van levensgebeurtenissen op te vangen. Elk leven kent levensgebeurtenissen en voor het opvangen daarvan is financiële veerkracht zeer belangrijk. Als er een verschil is in financiële veerkracht is daarmee ook de kans verschillend om deze financiële veerkracht over te dragen aan latere generaties.</text:p>
      <text:p text:style-name="ifm_p_ifm">Het kabinet wil de verschillen terugdringen. Het effect van de maatregelen uit het coalitieakkoord zullen pas later zichtbaar zijn. Pas over generaties heen kan geconcludeerd worden of met het huidige beleid de verschillen in overdracht van financiële veerkracht en daarmee ook armoede teruggedrongen zijn. De doelen die het kabinet heeft gesteld liggen in 2025 (halvering kinderarmoede), 2030 (halvering armoede en schulden) en ook in 2040 (gezonde generatie<text:note text:id="ID-2957-d37e170" text:note-class="footnote"><text:note-citation text:label="8 ">8</text:note-citation><text:note-body><text:p text:style-name="ifm_p_font.normal_size.6.93pt_mt..5mm_indent.-0.1161in_mleft.0.1161in_ifm">Een rookvrije generatie; minder overgewicht (van 50% naar 38% van de volwassenen); minder overmatig alcoholgebruik (van 8,9% naar 5%).</text:p></text:note-body></text:note>), zie ook antwoord op vraag 6.</text:p>
      <text:p text:style-name="ifm_p_mt.3.76mm_ifm">Vraag 5</text:p>
      <text:p text:style-name="ifm_p_ifm">Kunt u reflecteren op de conclusies van het hierboven aangehaalde onderzoek, tegenover de eerdere conclusie van het Centraal Bureau voor de Statistiek dat de meeste mensen het armoederisico van hun ouders ontstijgen?<text:note text:id="ID-2023Z08246-d37e89" text:note-class="footnote"><text:note-citation text:label="9 ">9</text:note-citation><text:note-body><text:p text:style-name="ifm_p_font.normal_size.6.93pt_mt..5mm_indent.-0.1161in_mleft.0.1161in_ifm">Centraal Bureau voor de Statistiek, 16 maart 2023, «Meeste mensen ontstijgen armoederisico van hun ouders», (https://www.cbs.nl/nl-nl/nieuws/2023/11/meeste-mensen-ontstijgen-armoederisico-van-hun-ouders).</text:p></text:note-body></text:note></text:p>
      <text:p text:style-name="ifm_p_mt.3.76mm_ifm">Antwoord 5</text:p>
      <text:p text:style-name="ifm_p_ifm">Het is bekend dat kinderen meer kans hebben om als volwassene in armoede te belanden als zij ouders hebben die in armoede leven. Deze effecten in de Veenkoloniën zijn sterker dan de landelijke gemiddelden die het CBS toont. Dit laat zien dat het een vraagstuk is dat veel complexiteit kent, zoals hierboven beschreven op persoonlijk niveau, maar ook op regionaal niveau. De economische activiteiten in de regio, de verbinding met andere regio’s, toegang tot werk en de mate van sociale cohesie spelen hier bijvoorbeeld, maar niet uitsluitend, ook een rol. Net als op individueel niveau kan een regio, een gebied waar meerdere mensen wonen, werken en leven, ook in een kwetsbaardere situatie zitten.</text:p>
      <text:p text:style-name="ifm_p_mt.3.76mm_ifm">Vraag 6</text:p>
      <text:p text:style-name="ifm_p_ifm">Kunt u uiteenzetten welke maatregelen er op dit moment worden genomen speciaal gericht op families en armoede, gezien de conclusie dat het huidige aanbod aan zorg en hulpverlening niet genoeg is om te voorkomen dat tienduizenden families in Groningen en Drenthe van generatie op generatie in armoede leven?</text:p>
      <text:p text:style-name="ifm_p_mt.3.76mm_ifm">Antwoord 6</text:p>
      <text:p text:style-name="ifm_p_ifm">Zoals in het coalitieakkoord aangekondigd wil het kabinet de sociaaleconomische gezondheidsverschillen, (kinder)armoede en schuldenproblematiek landelijke terugdringen en kansengelijkheid verbeteren. Dit vergt een lange adem, de uitkomstdoelen liggen in 2025 (halvering kinderarmoede), 2030 (halvering armoede en schulden) en in 2040 (gezonde generatie), zoals ook in antwoord op vraag 4 genoemd. Daarbij zijn er extra maatregelen ingezet om de crises die geweest zijn en nu nog spelen gezamenlijk op te vangen.</text:p>
      <text:p text:style-name="ifm_p_ifm">Meerjarige programma’s met de daarbij behorende acties die hieraan bijdragen zijn het Nationaal Preventie Akkoord en het Gezond en Actief Leven Akkoord, in beide programma’s wil het kabinet inzetten op preventie. Ook is het kabinet vorig jaar met de Aanpak Geldzorgen, armoede en schulden gestart. Daarbij investeert het Kabinet via onderwijs in kansengelijkheid. Sinds de inflatie zeer hoog is heeft het kabinet ook € 100 miljoen geïnvesteerd in het aanbieden van een maaltijd op school aan leerlingen in kwetsbare wijken, voor zowel primair als voortgezet onderwijs.<text:note text:id="ID-2957-d37e208" text:note-class="footnote"><text:note-citation text:label="10 ">10</text:note-citation><text:note-body><text:p text:style-name="ifm_p_font.normal_size.6.93pt_mt..5mm_indent.-0.1161in_mleft.0.1161in_ifm">https://open.overheid.nl/documenten/ronl-b4b12e2777900f7adf602ebe21ee71567a76dcb7/pdf.</text:p></text:note-body></text:note> Ook is er binnen de aanpak aandacht voor het toegankelijker maken van (mond)zorg, dat ook op de lange termijn zal bijdragen aan het terugdringen van gezondheidsverschillen. Zoals eerder genoemd in antwoord op vraag 2 is ook het minimumloon structureel verhoogd. Dit zijn concrete voorbeelden die, naast vele andere acties, moeten helpen bij het verbeteren van kansengelijkheid en daarmee het terugdringen van intergenerationele verschillen.<text:note text:id="ID-2957-d37e218" text:note-class="footnote"><text:note-citation text:label="11 ">11</text:note-citation><text:note-body><text:p text:style-name="ifm_p_font.normal_size.6.93pt_mt..5mm_indent.-0.1161in_mleft.0.1161in_ifm">https://www.rijksoverheid.nl/documenten/brochures/2022/07/13/factsheet-armoedeplan.</text:p></text:note-body></text:note></text:p>
      <text:p text:style-name="ifm_p_mt.3.76mm_ifm">Vraag 7</text:p>
      <text:p text:style-name="ifm_p_ifm">Wat is uw reactie op het advies aan de lokale overheid en partners in de regio om de drukte en complexiteit van de huidige (intergenerationele) armoedeaanpak terug te brengen door het aantal maatschappelijke organisaties en interventies te verminderen?</text:p>
      <text:p text:style-name="ifm_p_mt.3.76mm_ifm">Antwoord 7</text:p>
      <text:p text:style-name="ifm_p_ifm">Een integrale aanpak voor een dergelijk complex probleem is uiterst belangrijk. Veel organisaties willen graag bijdragen vanuit maatschappelijke betrokkenheid en medemenselijkheid. Tevens is het bekend dat, naast de bekende instituten en organisaties, er ook veel mensen op persoonlijke titel of vanuit een kleine stichting in de wijk bijzonder werk verrichten om familie, vrienden en buren te helpen. Alles om de sociale cohesie te versterken. Al deze inspanningen worden enorm gewaardeerd en zijn echt noodzakelijk, daarbij is het wel belangrijk om de samenhang en lange termijn te blijven zien.</text:p>
      <text:p text:style-name="ifm_p_ifm">De oproep richting lokale overheden wordt gesteund. De uitvoering aanpassen is evenwel niet altijd even gemakkelijk en samenwerken, inclusief afstemmen en afspraken maken, gaat niet vanzelf. Hierover wordt ook geschreven in de eerste voortgangsrapportage van de aanpak geldzorgen, armoede en schulden.<text:note text:id="ID-2957-d37e237" text:note-class="footnote"><text:note-citation text:label="12 ">12</text:note-citation><text:note-body><text:p text:style-name="ifm_p_font.normal_size.6.93pt_mt..5mm_indent.-0.1161in_mleft.0.1161in_ifm">https://www.rijksoverheid.nl/documenten/publicaties/2023/06/08/bijlage-1-eerste-voortgangsrapportage-aanpak-geldzorgen-armoede-en-schulden.</text:p></text:note-body></text:note> Als het gaat over de uitvoering komt er veel samen. Er zijn verschillende wetten, regels, stelsels en toeslagen om mensen bij te staan, waar lokale overheden uitvoering aan geven. Het is bekend dat deze heel goed werken voor veel Nederlanders, die slechts gebruik hoeven te maken van één of een paar van deze regelingen. In armoede is het echter zo dat een persoon en ook het gezin van meerdere van deze regelingen gebruik kan en vaak ook moet maken. Dit gebeurt helaas niet optimaal, daarom is het tegengaan van niet-gebruik zo belangrijk. Vanuit het Rijk is het de bedoeling dat deze stelsels worden verbeterd en versimpeld, zoals ook afgesproken in het coalitieakkoord. Het programma «Werk aan Uitvoering»<text:note text:id="ID-2957-d37e247" text:note-class="footnote"><text:note-citation text:label="13 ">13</text:note-citation><text:note-body><text:p text:style-name="ifm_p_font.normal_size.6.93pt_mt..5mm_indent.-0.1161in_mleft.0.1161in_ifm">https://www.werkaanuitvoering.nl/.</text:p></text:note-body></text:note> zal hier ook aan bijdragen. Vanuit onder andere WaU, de aanpak geldzorgen, armoede en schulden en het traject Participatiewet in balans wordt er flink ingezet om de uitvoering van de sociale zekerheid te verbeteren, dit gebeurt uiteraard in nauwe samenwerking met lokale overheden en de VNG.</text:p>
      <text:p text:style-name="ifm_p_mt.3.76mm_ifm">Vraag 8</text:p>
      <text:p text:style-name="ifm_p_ifm">Wat is uw reactie op de aanbevelingen die specifiek gedaan worden aan de landelijke overheid? Zoals «financier de verrijkte kansen voor gezinnen met een achterstand middels belasting op vermogensoverdracht bij vermogende families»?</text:p>
      <text:p text:style-name="ifm_p_mt.3.76mm_ifm">Antwoord 8</text:p>
      <text:p text:style-name="ifm_p_ifm">Zoals ook in het onderzoek gesteld wordt, lag de focus van de politiek en beleid tot voor kort vooral op de inkomensverdeling, maar daar is verandering in gekomen.</text:p>
      <text:p text:style-name="ifm_p_ifm">In juni 2022 is het Interdepartementaal onderzoek (IBO) Vermogensverdeling<text:note text:id="ID-2957-d37e267" text:note-class="footnote"><text:note-citation text:label="14 ">14</text:note-citation><text:note-body><text:p text:style-name="ifm_p_font.normal_size.6.93pt_mt..5mm_indent.-0.1161in_mleft.0.1161in_ifm">Rijksoverheid (2022), IBO Vermogensverdeling – Licht uit, spot aan: de vermogensverdeling | Rapport | Rijksoverheid.nl.</text:p></text:note-body></text:note> verschenen, waarin een grondige analyse is gemaakt van de vermogensverdeling in Nederland en welke achterliggende dynamieken daarbij spelen. Hierbij wordt ook de intergenerationele aspecten beschreven zoals de onderzoekers van de Rijksuniversiteit Groningen die ook beschrijven wat betreft kansengelijkheid en vermogensopbouw.</text:p>
      <text:p text:style-name="ifm_p_ifm">In het IBO wordt toegelicht hoe de elementen die de vermogensopbouw over de levensloop bepalen, elkaar versterken en beïnvloed worden door iemands startpositie. Ook is gekeken wat de rol van het overheidsbeleid daarbij is. Geconstateerd wordt dat onevenwichtigheden in het belastingstelsel de verschillen tussen huishoudens in de bestaande vermogensverdeling vergroot. In de loop van de tijd is de belastingdruk op het inkomen uit arbeid en die op vermogen uit balans geraakt. Het kabinet heeft de aanbevelingen uit het rapport omarmd en in het Belastingplan 2023 een pakket aan maatregelen genomen om vermogen zwaarder te belasten. Een van de maatregelen betreft het per 1 januari 2023 afschaffen van de vrijstelling van € 100.000 in de schenkbelasting indien de schenking wordt gebruikt voor de financiering van de eigen woning.<text:note text:id="ID-2957-d37e282" text:note-class="footnote"><text:note-citation text:label="15 ">15</text:note-citation><text:note-body><text:p text:style-name="ifm_p_font.normal_size.6.93pt_mt..5mm_indent.-0.1161in_mleft.0.1161in_ifm">Die vrijstelling in de schenkbelasting wordt ook wel de jubelton genoemd.</text:p></text:note-body></text:note> Deze maatregel draagt bij aan het terugdringen van kansenongelijkheid. Een paar andere maatregelen zijn de verhoging van het lage Vpb tarief van 15% naar 19% en de introductie van een gedifferentieerd box 2 tarief. Hiermee worden aanmerkelijkbelanghouders (dat zijn personen met minstens 5% aandelen in een bepaalde onderneming) zwaarder belast. Ook wordt het box 3 tarief stapsgewijs verhoogd naar 34% in 2025. Met het Belastingplan 2023 is een flinke stap gezet in het evenwichtiger belasten van inkomen uit arbeid en vermogen en hiermee komen de belasting op arbeid en de belasting op vermogen meer met elkaar in balans. Daarnaast is het kabinet bezig met de hervorming van de box 3 belasting tot een stelsel dat het werkelijk rendement belast. Dit draagt ook bij aan een evenwichtiger vermogensverdeling.</text:p>
      <text:p text:style-name="ifm_p_ifm">Het verzekeren van kansengelijkheid is een continue uitdaging en kent geen eenvoudige oplossingen. Kansengelijkheid en vermogensverdeling hebben nadrukkelijk de aandacht van dit kabinet. In het essay wordt specifiek de schenk- en erfbelasting benoemd. Een progressievere schenk- en erfbelasting kan bijdragen aan intergenerationele herverdeling zoals ook beschreven in heet IBO Vermogensverdeling. Zoals benoemd heeft dit kabinet de zogeheten jubelton in de schenkbelasting afgeschaft. Ook heeft het kabinet in de Voorjaarsnota 2023 maatregelen aangekondigd om de bedrijfsopvolgingsregeling in de schenk- en erfbelasting eerlijker te maken, zoals is aangekondigd in het Coalitieakkoord van dit kabinet.<text:note text:id="ID-2957-d37e293" text:note-class="footnote"><text:note-citation text:label="16 ">16</text:note-citation><text:note-body><text:p text:style-name="ifm_p_font.normal_size.6.93pt_mt..5mm_indent.-0.1161in_mleft.0.1161in_ifm">Coalitieakkoord «Omzien naar elkaar, vooruitkijken naar de toekomst» | Regering | Rijksoverheid.nl.</text:p></text:note-body></text:note> Verder staat een onderzoek naar de toekomst van de schenk- en erfbelasting dat naar verwachting in 2024 naar de Kamer gestuurd zal worden. Dit onderzoek heeft als doel een breder perspectief op de schenk- en erfbelasting te bieden.</text:p>
      <text:p text:style-name="ifm_p_mt.3.76mm_ifm">Tevens zet dit kabinet breder in om kansengelijkheid te bevorderen. Ook komt het advies van de SER over de sociaaleconomische gezondheidsverschillen<text:note text:id="ID-2957-d37e306" text:note-class="footnote"><text:note-citation text:label="17 ">17</text:note-citation><text:note-body><text:p text:style-name="ifm_p_font.normal_size.6.93pt_mt..5mm_indent.-0.1161in_mleft.0.1161in_ifm">https://www.ser.nl/nl/actueel/Nieuws/adviesaanvraag-sociaaleconomische-gezondheidsverschillen.</text:p></text:note-body></text:note> waar het kabinet mee aan de slag zal gaan. Verder trekt het kabinet extra geld uit om de kwaliteit van het onderwijs te verbeteren en wil het kabinet de kinderopvangtoeslag verhogen tot 96 procent. Daarnaast is het wettelijk minimumloon met ingang van januari dit jaar met ruim 10% omhooggegaan.</text:p>
      <text:p text:style-name="ifm_p_ifm">Deze maatregel grijpt rechtstreeks aan op de ongelijkheid in de inkomens voor herverdeling.</text:p>
      <text:p text:style-name="ifm_p_mt.3.76mm_ifm">Vraag 9</text:p>
      <text:p text:style-name="ifm_p_ifm">Bent u bereid om in gesprek te gaan met de Vereniging Nederlandse Gemeenten (VNG) om de zes randvoorwaarden voor de effectieve bestrijding van intergenerationele armoede te laten realiseren? En voor de mogelijke implementaties van de aanbevelingen aan lokale overheden en organisaties, zoals het verhelpen van versnippering en gebrek aan onderlinge coördinatie? Zal er (meer) ingezet worden op de brede ondersteuning, kijkend naar de gezinssituatie als geheel in plaats van dat de hulpverlening (alleen) focust op individuen? Wat is uw reactie op het advies om de persoon of het gezin in kwestie «definitiemacht» te geven: «betrek hun perspectief om ervaren problemen te identificeren en prioriteren»?</text:p>
      <text:p text:style-name="ifm_p_mt.3.76mm_ifm">Antwoord 9</text:p>
      <text:p text:style-name="ifm_p_ifm">De aanpak Geldzorgen, Armoede en Schulden is er mede op gericht om de vicieuze cirkel van intergenerationele armoede te doorbreken. De VNG en Divosa zijn actief bij deze aanpak betrokken, via bestuurlijk overleggen en deelname aan de stuurgroep. Veel van de randvoorwaarden voor de effectieve bestrijding van de intergenerationele armoede komen terug in de aanpak. Het kabinet beziet samen met de VNG en Divosa hoe de uitkomsten van het onderzoek inclusief de randvoorwaarden onder de aandacht van gemeenten en lokale organisaties gebracht kunnen worden. Daarbij kan ook worden meegenomen hoe gemeenten meer kunnen kijken naar de gezinssituatie als geheel.</text:p>
      <text:p text:style-name="ifm_p_ifm">Ten slotte kunnen professionals in het sociaal domein een beroep doen op Professionals voor Maatwerk Multiproblematiek (PMM). Dit kunnen zij doen als zij op lokaal of regionaal niveau vastlopen bij het oplossen van een multiprobleemsituatie.<text:note text:id="ID-2957-d37e337" text:note-class="footnote"><text:note-citation text:label="18 ">18</text:note-citation><text:note-body><text:p text:style-name="ifm_p_font.normal_size.6.93pt_mt..5mm_indent.-0.1161in_mleft.0.1161in_ifm">Dit is een situatie van een persoon of gezin met een dergelijk grote (hulp)vraag of probleem dat deze niet te vatten is binnen één domein of wet- of regelgeving, zie ook het aantal departementen dat binnen PMM samenwerkt.</text:p></text:note-body></text:note> PMM is de structurele, landelijke hulpstructuur voor complexe multiproblematiek in het brede sociaal domein. Binnen PMM werken de Ministeries van SZW, BZK, JenV, OCW, VWS en FIN (Toeslagen) samen met vele landelijke uitvoeringsorganisaties en gemeenten. Via het Landelijk Maatwerkloket Multiproblematiek, het Landelijk Escalatie Team en andere PMM-instrumenten worden professionals ondersteund om in complexe multiprobleemsituaties tot een doorbraak te komen en maatwerk te leveren.</text:p>
      <text:p text:style-name="ifm_p_mt.3.76mm_ifm">Vraag 10</text:p>
      <text:p text:style-name="ifm_p_ifm">In hoeverre bent u in gesprek met de Alliantie van Kracht, het netwerk van 42 partners dat samen met bewoners uit het veenkoloniale gebied werkt aan het doorbreken van overerfbare armoede?</text:p>
      <text:p text:style-name="ifm_p_mt.3.76mm_ifm">Antwoord 10</text:p>
      <text:p text:style-name="ifm_p_ifm">De rijksoverheid is niet in direct contact met de Alliantie van Kracht. Wel is het door VWS gesubsidieerde programma Kans voor de Veenkoloniën betrokken als projectpartner van de Alliantie van Kracht en staan diverse programmaonderdelen van de Kans voor de Veenkoloniën zoals Goede Start en Sterk uit Armoede in verbinding met de Alliantie van Kracht. Naar aanleiding van de Kamervragen is direct contact opgenomen met de alliantie en er wordt nu verkend wat er nodig is om verdere stappen te zetten. Dit past in actie 2.4 «lokale preventiecoalities»<text:note text:id="ID-2957-d37e353" text:note-class="footnote"><text:note-citation text:label="19 ">19</text:note-citation><text:note-body><text:p text:style-name="ifm_p_font.normal_size.6.93pt_mt..5mm_indent.-0.1161in_mleft.0.1161in_ifm">https://open.overheid.nl/documenten/ronl-75c0f3fc02e345d175a94724442a3f60ad81321b/pdf.</text:p></text:note-body></text:note> van de aanpak geldzorgen, armoede en schulden.</text:p>
      <text:p text:style-name="ifm_p_mt.3.76mm_ifm">Vraag 11</text:p>
      <text:p text:style-name="ifm_p_ifm">Kunt u deze vragen uiterlijk vijf werkdagen voor het plenaire debat over kinderarmoede beantwoorden?</text:p>
      <text:p text:style-name="ifm_p_mt.3.76mm_ifm">Antwoord 11</text:p>
      <text:p text:style-name="ifm_p_ifm">Dit debat is nog niet gep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 over het artikel 'Onderzoek in Drents-Groningse Veenkoloniën wijst uit: veel meer geld en aandacht nodig om kinderen uit armoede te loodsen'</dc:title>
    <meta:user-defined meta:name="OVERHEIDop.ParlID/DC.identifier">ah-tk-20222023-2957</meta:user-defined>
    <meta:user-defined meta:name="OVERHEIDop.configuratie">https://repository.officiele-overheidspublicaties.nl/MasterConfiguraties/MC-OEP-KamervragenAanhangsel-Web/1.3/xml/MC-OEP-KamervragenAanhangsel-Web.xml</meta:user-defined>
    <meta:user-defined meta:name="OVERHEIDop.vraagnummer">2023Z08246</meta:user-defined>
    <meta:user-defined meta:name="OVERHEIDop.aanhangselNummer">2957</meta:user-defined>
    <meta:user-defined meta:name="OVERHEIDop.ontvanger">C.J. Schouten</meta:user-defined>
    <meta:user-defined meta:name="DCTERMS.W3CDTF/OVERHEIDop.datumOntvangst">2023-06-20</meta:user-defined>
    <meta:user-defined meta:name="OVERHEIDop.AanhangselTypen/DC.type">Antwoord</meta:user-defined>
    <meta:user-defined meta:name="OVERHEIDop.indiener">H. K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0</meta:user-defined>
    <meta:user-defined meta:name="DC.title">Antwoord op vragen van het lid Kat over het artikel 'Onderzoek in Drents-Groningse Veenkoloniën wijst uit: veel meer geld en aandacht nodig om kinderen uit armoede te loodsen'</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