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het lid <text:span text:style-name="ifm_span_font.bold_ifm">Van den Berg</text:span> (CDA) aan de Ministers van Volksgezondheid, Welzijn en Sport en voor Langdurige Zorg en Sport over <text:span text:style-name="ifm_span_font.italic_ifm">de verdeling van opleidingsplaatsen over heel Nederland</text:span> (ingezonden 31 mei 2023).</text:p>
      <text:p text:style-name="ifm_p_font.roman_mt.3.76mm_ifm">Mededeling van Minister <text:span text:style-name="ifm_span_font.bold_ifm">Kuipers</text:span> (Volksgezondheid, Welzijn en Sport) (ontvangen 20 juni 2023).</text:p>
      <text:p text:style-name="ifm_p_mt.3.76mm_ifm">Vraag 1</text:p>
      <text:p text:style-name="ifm_p_ifm">Kent u de stichting SBOH, waar artsen in opleiding buiten het ziekenhuis in dienst zijn zoals huisartsen, arts maatschappij &amp; gezondheid, et cetera?<text:note text:id="ID-2023Z09651-d37e56" text:note-class="footnote"><text:note-citation text:label="1 ">1</text:note-citation><text:note-body><text:p text:style-name="ifm_p_font.normal_size.6.93pt_mt..5mm_indent.-0.1161in_mleft.0.1161in_ifm">SBOH, (https://www.sboh.nl/).</text:p></text:note-body></text:note></text:p>
      <text:p text:style-name="ifm_p_mt.3.76mm_ifm">Vraag 2</text:p>
      <text:p text:style-name="ifm_p_ifm">Gaat u het onderzoek dat u gaat uitvoeren naar de loopbaanwensen en carrièreperspectieven onder de circa 7.500 basisartsen om te achterhalen wat de achtergrondredenen zijn voor het wel of niet doorstromen naar een medische vervolgopleiding uitvoeren met behulp van de gegevens uit het Beroepen in de Individuele Gezondheidszorg (BIG)-register? Wanneer kunt u de Kamer hierover informeren?</text:p>
      <text:p text:style-name="ifm_p_mt.3.76mm_ifm">Vraag 3</text:p>
      <text:p text:style-name="ifm_p_ifm">Kunt u in kaart brengen wat momenteel de precieze procedure en kosten zijn voor het herregistreren in het BIG-register? Bent u bereid het Periodiek Registratie Certificaat-traject (PRC) om te herregistreren te vereenvoudigen en goedkoper te maken?</text:p>
      <text:p text:style-name="ifm_p_mt.3.76mm_ifm">Vraag 4</text:p>
      <text:p text:style-name="ifm_p_ifm">Deelt u de mening dat er de facto sprake is van een dubbele bekostiging wanneer een omzet van € 0 tot € 250.000 per jaar wordt gedeclareerd via een Diagnose Behandel Combinatie (DBC) van de zorgverzekeraar bovenop de beschikbaarheidsbijdrage per aios voor een medisch specialistische vervolgopleiding tussen € 158.000 en € 190.000 en dat daarom de beschikbaarheidsbijdrage voor medisch-specialistische zorg (MSZ) aangepast moet worden?</text:p>
      <text:p text:style-name="ifm_p_mt.3.76mm_ifm">Vraag 5</text:p>
      <text:p text:style-name="ifm_p_ifm">Waarom is er voor een aios buiten het ziekenhuis een veel lagere beschikbaarheidsbijdrage vastgesteld dan voor de medisch specialistische vervolgopleiding? Deelt u de mening dat – onder andere in het licht van het artsentekort buiten het ziekenhuis – er sprake is van oneigenlijke prikkels, en dat hierdoor ondoelmatig gebruik wordt gemaakt van publieke middelen c.q.verzekeringspremie? Zo ja, welke acties gaat u ondernemen? Zo nee waarom niet?</text:p>
      <text:p text:style-name="ifm_p_mt.3.76mm_ifm">Vraag 6</text:p>
      <text:p text:style-name="ifm_p_ifm">Zijn u en de Minister van Onderwijs, Cultuur en Wetenschap bereid regie te nemen om het basiscurriculum Geneeskunde in lijn te brengen met de afgesproken zorgakkoorden (het Integraal Zorgakkoord (IZA), het Gezond en Actief Leven Akkoord (GALA) en het Programma Wonen, Ondersteuning en Zorg voor Ouderen (WOZO), aangezien, zo wordt vernomen, het huidige curriculum in de basisopleiding Geneeskunde voor minstens 80% bestaat uit ziekenhuisgerelateerde onderwerpen?</text:p>
      <text:p text:style-name="ifm_p_mt.3.76mm_ifm">Vraag 7</text:p>
      <text:p text:style-name="ifm_p_ifm">Waarom is er geen verplichting om algemene ziekenhuizen en topklinische ziekenhuizen in de opleiding te betrekken, zoals u beschrijft in antwoord op eerdere Kamervragen? Kunt u bevestigen dat dit veel meer regiocontact zou opleveren? Gaat u dat veranderen naar aanleiding van de brief van premier Rutte d.d. 31 maart jl. met onder andere reactie op de rapporten <text:span text:style-name="ifm_span_font.italic_ifm">Eigentijdse Ongelijkheid</text:span> en <text:span text:style-name="ifm_span_font.italic_ifm">Elke regio telt</text:span> waarin staat dat deze rapporten belangrijke uitgangspunten voor het kabinet zijn bij het vormgeven van beleid?<text:note text:id="ID-2023Z09651-d37e109" text:note-class="footnote"><text:note-citation text:label="2 ">2</text:note-citation><text:note-body><text:p text:style-name="ifm_p_font.normal_size.6.93pt_mt..5mm_indent.-0.1161in_mleft.0.1161in_ifm">Tweede Kamer, vergaderjaar 2022–2023, nr. 2508.</text:p></text:note-body></text:note><text:span text:style-name="ifm_span_font.superscript_ifm">, </text:span><text:note text:id="ID-2023Z09651-d37e116" text:note-class="footnote"><text:note-citation text:label="3 ">3</text:note-citation><text:note-body><text:p text:style-name="ifm_p_font.normal_size.6.93pt_mt..5mm_indent.-0.1161in_mleft.0.1161in_ifm">Kamerstuk 36 338, nr. 1.</text:p></text:note-body></text:note></text:p>
      <text:p text:style-name="ifm_p_mt.3.76mm_ifm">Vraag 8</text:p>
      <text:p text:style-name="ifm_p_ifm">Waarom laat u de verdeling van opleidingsplaatsen niet bepalen door SBOH, die bij de verdeling geen eigen belang heeft, in plaats van door de hoofden van de huisartseninstituten en de universitair medisch centra (umc’s)? Hoe borgt u de eerdere toezegging dat de capaciteit per regio veel duidelijker in beeld wordt gebracht en hier rekening mee wordt gehouden?<text:note text:id="ID-2023Z09651-d37e129" text:note-class="footnote"><text:note-citation text:label="4 ">4</text:note-citation><text:note-body><text:p text:style-name="ifm_p_font.normal_size.6.93pt_mt..5mm_indent.-0.1161in_mleft.0.1161in_ifm">Tweede Kamer, vergaderjaar 2022–2023, nr. 2508.</text:p></text:note-body></text:note></text:p>
      <text:p text:style-name="ifm_p_mt.3.76mm_ifm">Vraag 9</text:p>
      <text:p text:style-name="ifm_p_ifm">Klopt het dat de verdeling van Aios huisartsgeneeskunde over de opleidingsinstituten als volgt is (cijfers van 2022)?</text:p>
      <text:p text:style-name="ifm_p_ifm">AMC – UvA 305 aios, oftewel 12,7% (van het totaal van 2.404 aios)</text:p>
      <text:p text:style-name="ifm_p_ifm">VU medisch centrum 267 aios, oftewel 11,1% VU Twente 36 aios, oftewel 1,5%</text:p>
      <text:p text:style-name="ifm_p_ifm">Erasmus MC Rotterdam 353 aios, oftewel 14,7% LUMC 247 aios, oftewel 10,3%</text:p>
      <text:p text:style-name="ifm_p_ifm">Universiteit Maastricht 258 aios, oftewel 10,7% Radboudumc 343 aios, oftewel 14,3%</text:p>
      <text:p text:style-name="ifm_p_ifm">UMC Groningen 306 aios, oftewel 12,7% UMC Utrecht 289 aios, oftewel 12,0%</text:p>
      <text:p text:style-name="ifm_p_mt.3.76mm_ifm">Vraag 10</text:p>
      <text:p text:style-name="ifm_p_ifm">Waarom vindt u de huidige verdeling van de opleidingsplaatsen in de Randstad adequaat en in lijn met de omvang van de regio, aangezien de umc’s in de Randstad beschikken over 60% van de opleidingsplaatsen terwijl minder dan 50% van het totaal aantal inwoners van Nederland woonachtig is in de Randstad?</text:p>
      <text:p text:style-name="ifm_p_mt.3.76mm_ifm">Vraag 11</text:p>
      <text:p text:style-name="ifm_p_ifm">Bent u bereid opleidingsinstituten van de umc’s te verplichten dependances te openen zodat de opleidingsplaatsen eerlijker over Nederland worden verdeeld? Zo ja, hoe gaat u dit realiseren? Zo nee, waarom niet?</text:p>
      <text:p text:style-name="ifm_p_mt.3.76mm_ifm">Vraag 12</text:p>
      <text:p text:style-name="ifm_p_ifm">Wordt gekeken naar samenwerking om het aantal dependances uit te breiden? Hoe wordt bepaald of het aantal dependences wordt uitgebreid? Waarom moeten er zo veel huisartseninstituten zijn? Wordt de Landelijke Huisartsen Vereniging (LHV) hierbij betrokken?</text:p>
      <text:p text:style-name="ifm_p_mt.3.76mm_ifm">Vraag 13</text:p>
      <text:p text:style-name="ifm_p_ifm">Wie benoemt de leden van de Raad van Commissarissen (RvC) bij SBOH en wie benoemt de hoofden van de huisartseninstituten?</text:p>
      <text:p text:style-name="ifm_p_mt.3.76mm_ifm">Vraag 14</text:p>
      <text:p text:style-name="ifm_p_ifm">Kunt u deze vragen per vraag beantwoorden en voor 20 juni aanstaande?</text:p>
      <text:h text:style-name="ifm_p_font.bold_mt.5.08mm_page.keep-with-next_ifm" text:outline-level="2">Mededeling</text:h>
      <text:p text:style-name="ifm_p_mt.4.23mm_ifm">De vragen van het lid Van den Berg (CDA) over de verdeling van opleidingsplaatsen over heel Nederland (2023Z09651) kunnen tot mijn spijt niet binnen de gevraagd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de verdeling van opleidingsplaatsen over heel Nederland</dc:title>
    <meta:user-defined meta:name="OVERHEIDop.ParlID/DC.identifier">ah-tk-20222023-2954</meta:user-defined>
    <meta:user-defined meta:name="OVERHEIDop.configuratie">https://repository.officiele-overheidspublicaties.nl/MasterConfiguraties/MC-OEP-KamervragenAanhangsel-Web/1.3/xml/MC-OEP-KamervragenAanhangsel-Web.xml</meta:user-defined>
    <meta:user-defined meta:name="OVERHEIDop.vraagnummer">2023Z09651</meta:user-defined>
    <meta:user-defined meta:name="OVERHEIDop.aanhangselNummer">2954</meta:user-defined>
    <meta:user-defined meta:name="OVERHEIDop.ontvanger">E.J. Kuipers</meta:user-defined>
    <meta:user-defined meta:name="DCTERMS.W3CDTF/OVERHEIDop.datumOntvangst">2023-06-20</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Uitstel beantwoording vragen van het lid Van den Berg over de verdeling van opleidingsplaatsen over heel Nederland</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