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het lid <text:span text:style-name="ifm_span_font.bold_ifm">Van Haga</text:span> (Groep Van Haga) aan de Minister van Volksgezondheid, Welzijn en Sport en de Staatssecretaris van Binnenlandse Zaken en Koninkrijksrelaties over <text:span text:style-name="ifm_span_font.italic_ifm">de beperkte invloed van het bron- en contactonderzoek en de CoronaMelder-app op de bestrijding van de pandemie</text:span> (ingezonden 8 mei 2023).</text:p>
      <text:p text:style-name="ifm_p_font.roman_mt.3.76mm_ifm">Antwoord van Minister <text:span text:style-name="ifm_span_font.bold_ifm">Kuipers</text:span> (Volksgezondheid, Welzijn en Sport) (ontvangen 20 juni 2023). Zie ook Aanhangsel Handelingen, vergaderjaar 2022–2023, nr. 2712.</text:p>
      <text:p text:style-name="ifm_p_mt.3.76mm_ifm">Vraag 1</text:p>
      <text:p text:style-name="ifm_p_ifm">Heeft u kennisgenomen van het artikel «Contactonderzoek GGD en corona-app dempten epidemie maar matig»?, van de Volkskrant en het onderzoek waarop dit artikel gebaseerd is?<text:note text:id="ID-2023Z07946-d37e51" text:note-class="footnote"><text:note-citation text:label="1 ">1</text:note-citation><text:note-body><text:p text:style-name="ifm_p_font.normal_size.6.93pt_mt..5mm_indent.-0.1161in_mleft.0.1161in_ifm">de Volkskrant, 4 mei 2023, «Contactonderzoek GGD en corona-app dempten epidemie maar matig» (https://www.volkskrant.nl/nieuws-achtergrond/contactonderzoek-ggd-en-corona-app-dempten-epidemie-maar-matig~be86a146/).</text:p></text:note-body></text:note><text:span text:style-name="ifm_span_font.superscript_ifm">, </text:span><text:note text:id="ID-2023Z07946-d37e59" text:note-class="footnote"><text:note-citation text:label="2 ">2</text:note-citation><text:note-body><text:p text:style-name="ifm_p_font.normal_size.6.93pt_mt..5mm_indent.-0.1161in_mleft.0.1161in_ifm">MedRxiv, 29 april 2023, «The epidemiological impact of digital and manual contact tracing on the SARS-CoV-2 epidemic in the Netherlands: empirical evidence» (https://www.medrxiv.org/content/10.1101/2023.04.27.23289149v1).</text:p></text:note-body></text:note></text:p>
      <text:p text:style-name="ifm_p_mt.3.76mm_ifm">Antwoord 1</text:p>
      <text:p text:style-name="ifm_p_ifm">Ja.</text:p>
      <text:p text:style-name="ifm_p_mt.3.76mm_ifm">Vraag 2</text:p>
      <text:p text:style-name="ifm_p_ifm">Is voordat het bron- en contactonderzoek-stramien van kracht werd een impactanalyse gemaakt van de effectiviteit van dit programma? Zo ja, wat waren de resultaten daarvan en in hoeverre weken die af van de conclusies die nu uit bovengenoemd onderzoek komen? Indien deze erg afweken, kunt u dan beargumenteren hoe dit kan? Waarom is vooraf ingeschat dat de invloed op het in kaart brengen en indammen van het coronavirus zoveel groter zou zijn dan uiteindelijk daadwerkelijk het geval bleek?</text:p>
      <text:p text:style-name="ifm_p_mt.3.76mm_ifm">Antwoord 2</text:p>
      <text:p text:style-name="ifm_p_ifm">Nee, er is geen impactanalyse gedaan.</text:p>
      <text:p text:style-name="ifm_p_mt.3.76mm_ifm">Vraag 3</text:p>
      <text:p text:style-name="ifm_p_ifm">Wie hebben de vermeende en beoogde impact van het bron- en contactonderzoek in kaart gebracht en volgens welke methodiek?</text:p>
      <text:p text:style-name="ifm_p_mt.3.76mm_ifm">Antwoord 3</text:p>
      <text:p text:style-name="ifm_p_ifm">Vanuit internationale organisaties werden aanbevelingen gedaan voor de inzet van bron- en contactonderzoek (BCO) voor de bestrijding van COVID-19. Zie bijvoorbeeld: Contact tracing for COVID-19: current evidence, options for scale-up and an assessment of resources needed (europa.eu) en WHO-2019-nCoV-Contact_Tracing-2020.1-eng.pdf. Daarnaast was er een Nederlandse studie, die op 16 april 2020 al als preprint beschikbaar was: Frontiers | Isolation and Contact Tracing Can Tip the Scale to Containment of COVID-19 in Populations With Social Distancing (frontiersin.org).</text:p>
      <text:p text:style-name="ifm_p_mt.3.76mm_ifm">Vraag 4</text:p>
      <text:p text:style-name="ifm_p_ifm">Hoe reflecteert u op het feit dat er 23 miljoen euro aan gemeenschapsgeld is gespendeerd aan – opnieuw – een ineffectieve coronamaatregel? Staat u, in retrospectief, nog altijd achter dit programma?</text:p>
      <text:p text:style-name="ifm_p_mt.3.76mm_ifm">Antwoord 4</text:p>
      <text:p text:style-name="ifm_p_ifm">BCO is een wettelijke taak (vanuit de Wpg) en een standaardinstrument om het ziektebeeld, de immuniteit van de bevolking en de verspreiding van een meldingsplichtinge infectieziekte te onderzoeken en, zo mogelijk, de verspreiding af te remmen. BCO wordt vaak met succes ingezet. BCO was van waarde in het inzicht geven in de ernst van het ziektebeeld, vaccineffectiviteit bij verschillende varianten en was noodzakelijk als onderbouwing van de benodigde maatregelen. Met de toenemende besmettelijkheid en afnemende ernst van het ziektebeeld is de toegevoegde waarde van het BCO gedurende de COVID-19 pandemie afgenomen.</text:p>
      <text:p text:style-name="ifm_p_mt.3.76mm_ifm">Vraag 5</text:p>
      <text:p text:style-name="ifm_p_ifm">Wat zijn de gevolgen (maatschappelijk, financieel, economisch) geweest van het bron- en contactonderzoek voor de arbeidsmarkt en de werkgelegenheid, aangezien voor dit programma veel mensen moesten worden aangetrokken, die werden weggehaald uit andere sectoren, waarin niet zelden al personeelstekorten waren? Kunt u een kosten-baten analyse geven?</text:p>
      <text:p text:style-name="ifm_p_mt.3.76mm_ifm">Antwoord 5</text:p>
      <text:p text:style-name="ifm_p_ifm">De periode dat BCO grootschalig werd ingezet viel grotendeels in een lockdown periode. In die periode waren sectoren (gedeeltelijk) gesloten.</text:p>
      <text:p text:style-name="ifm_p_mt.3.76mm_ifm">Vraag 6</text:p>
      <text:p text:style-name="ifm_p_ifm">Was op enig moment gedurende de coronacrisis ook al duidelijk dat het bron- en contactonderzoek weinig bijdroeg aan de bestrijding van het virus? Zo ja, op welk moment bleek dat dit programma niet het beoogde en gewenste effect had, wie/wat kwam initieel tot deze conclusie en wanneer is uw ministerie en/of het kabinet hiervan op de hoogte gebracht? Waarom is het programma op dat moment niet heroverwogen en/of gestaakt? Hoeveel geld is daardoor onnodig uitgegeven aan een ineffectieve maatregel?</text:p>
      <text:p text:style-name="ifm_p_mt.3.76mm_ifm">Antwoord 6</text:p>
      <text:p text:style-name="ifm_p_ifm">De focus van het BCO is in de loop van de pandemie veranderd van het zicht houden op en indammen van het virus, naar het beschermen van kwetsbaren en het signaleren van uitbraken in een bijzondere setting (bijv. de zorg). Door het invoeren van het zelfzorgadvies, waaronder het advies om een zelftest te doen bij klachten, is de grootschalige inzet van het BCO in het voorjaar van 2022 gestopt. Wel kon BCO nog worden ingezet voor het adviseren bij specifieke uitbraken. In het najaar van 2022 is gestart met het verder afschalen de capaciteit van BCO. De resterende beperkte werkzaamheden vallen onder het regulier BCO werk van de GGD’en.</text:p>
      <text:p text:style-name="ifm_p_mt.3.76mm_ifm">Vraag 7</text:p>
      <text:p text:style-name="ifm_p_ifm">Waarom is de Kamer niet geïnformeerd over de tegenvallende effectiviteit van het bron- en contactonderzoek en de CoronaMelder en heeft daarover geen parlementair debat plaatsgevonden?</text:p>
      <text:p text:style-name="ifm_p_mt.3.76mm_ifm">Antwoord 7</text:p>
      <text:p text:style-name="ifm_p_ifm">CoronaMelder is voorafgaand en gedurende de inzet hiervan geëvalueerd en gemonitord. Ook de uitvoering van het BCO is voortdurend geanalyseerd en gemonitord. Over de uitkomsten van deze onderzoeken is uw Kamer geïnformeerd.<text:note text:id="ID-2952-d37e170" text:note-class="footnote"><text:note-citation text:label="6 ">6</text:note-citation><text:note-body><text:p text:style-name="ifm_p_font.normal_size.6.93pt_mt..5mm_indent.-0.1161in_mleft.0.1161in_ifm">Kamerstukken 25 295, nr. 713, nr. 874, nr. 995, nr. 1063, nr. 1105 en nr. 1241.</text:p></text:note-body></text:note> Een overzicht van alle onderzoeken is tevens terug te vinden op rijksoverheid.nl.</text:p>
      <text:p text:style-name="ifm_p_mt.3.76mm_ifm">Vraag 8</text:p>
      <text:p text:style-name="ifm_p_ifm">Vindt u het, achteraf gezien, niet logisch dat het bron- en contactonderzoek ineffectief was, aangezien het moeten inventariseren van coronabesmette personen, het in kaart moeten brengen van hun contacten en het vervolgens op de hoogte stellen van deze mensen door derden logischerwijs dusdanig veel tijd en moeite in beslag neemt dat de maatregel zijn doel al mist voor er überhaupt geschoten kan zijn?</text:p>
      <text:p text:style-name="ifm_p_mt.3.76mm_ifm">Antwoord 8</text:p>
      <text:p text:style-name="ifm_p_ifm">Zie het antwoord op vraag 4.</text:p>
      <text:p text:style-name="ifm_p_mt.3.76mm_ifm">Vraag 9</text:p>
      <text:p text:style-name="ifm_p_ifm">Wat gaat u bij eventuele toekomstige infectieziektebedreigingen doen ten aanzien van bron- en contactonderzoek? Bent u voornemens om een andere strategie te gaan hanteren? Zo ja welke, of gaat u deze maatregel schrappen?</text:p>
      <text:p text:style-name="ifm_p_mt.3.76mm_ifm">Antwoord 9</text:p>
      <text:p text:style-name="ifm_p_ifm">Zie antwoord op vraag 4. Ik heb het RIVM in het kader van pandemische paraatheid advies gevraagd over landelijke en regionale aanpak van infectieziektebestrijding, waarin lessen van COVID-19 worden meegenomen. Een onderdeel hiervan betreft BCO. Hierover zal ik uw Kamer binnenkort nader informeren.</text:p>
      <text:p text:style-name="ifm_p_mt.3.76mm_ifm">Vraag 10</text:p>
      <text:p text:style-name="ifm_p_ifm">Hoe reflecteert u op het feit dat veel mensen het bron- en contactonderzoek ervoeren als een inbreuk op hun privacy en die van hun omgeving en daarom ook niet bereid waren om bij de GGD te melden met wie zij in contact geweest waren en/of überhaupt niet meldden dat zij een vermeende coronabesmetting onder de leden hadden teneinde bron- en contactonderzoek te vermijden?</text:p>
      <text:p text:style-name="ifm_p_mt.3.76mm_ifm">Antwoord 10</text:p>
      <text:p text:style-name="ifm_p_ifm">Recht op privacy en het beschermen van de volksgezondheid zijn beide belangrijke pijlers voor het werk van VWS. In de COVID-19 pandemie hebben we gezien dat hier spanning op kan zitten en dat daarin afwegingen gemaakt dienen te worden. Tijdens de COVID-19 pandemie hebben we als overheid, en ook als maatschappij onderling, elkaar nodig gehad. Omdat we samen het virus onder controle wilden krijgen. Een groot deel van de maatschappij heeft de maatregelen gevolgd, waaronder ook deelname aan BCO. Deelname aan BCO was niet verplicht.</text:p>
      <text:p text:style-name="ifm_p_mt.3.76mm_ifm">Vraag 11</text:p>
      <text:p text:style-name="ifm_p_ifm">Hoe reflecteert u op de conclusie van de onderzoekers dat de CoronaMelder onderhevig was aan zoveel restricties dat hij niet meer effectief was? Onderschrijft u deze conclusies en kunt u dan verklaren waarom op voorhand niet duidelijk was dat deze app niet het beoogde resultaat zou boeken?</text:p>
      <text:p text:style-name="ifm_p_mt.3.76mm_ifm">Antwoord 11</text:p>
      <text:p text:style-name="ifm_p_ifm">Voordat CoronaMelder landelijk werd geïntroduceerd was er nog geen empirisch bewijs beschikbaar over de werking en effectiviteit van de app. Wel zijn continu de wetenschappelijke ontwikkelingen in zowel binnen- als buitenland nauwlettend gevolgd waarbij in simulatiestudies de positieve bijdrages van een dergelijke applicatie zijn aangetoond.<text:note text:id="ID-2952-d37e221" text:note-class="footnote"><text:note-citation text:label="7 ">7</text:note-citation><text:note-body><text:p text:style-name="ifm_p_font.normal_size.6.93pt_mt..5mm_indent.-0.1161in_mleft.0.1161in_ifm">«Digital contact tracing can sow or even stop coronavirus transmission and ease us out of lockdown.» Te raadplegen via: https://www.research.ox.ac.uk/Article/2020-04-16-digital-contact-tracing-can-slow-or-even-stop-coronavirus-transmission-and-ease-us-out-of-lockdown.</text:p></text:note-body></text:note><text:span text:style-name="ifm_span_font.superscript_ifm">, </text:span><text:note text:id="ID-2952-d37e235" text:note-class="footnote"><text:note-citation text:label="8 ">8</text:note-citation><text:note-body><text:p text:style-name="ifm_p_font.normal_size.6.93pt_mt..5mm_indent.-0.1161in_mleft.0.1161in_ifm">19 «Impact of delays on effectiveness of contact tracing strategies for COVID-19: a modelling study». Te raadplegen via https://www.thelancet.com/journals/lanpub/article/PIIS2468–2667(20)30157–2/fulltext.</text:p></text:note-body></text:note></text:p>
      <text:p text:style-name="ifm_p_ifm">Voorafgaand aan, maar ook na de landelijke introductie in Nederland is CoronaMelder op diverse vlakken geëvalueerd en gemonitord. Naar aanleiding hiervan is ook gekeken naar de proportionaliteit van de inzet van het instrument. Maatregelen binnen het testbeleid zoals inzet van de CoronaMelder moeten daarbij worden bezien in de context van een totaalpakket aan coronamaatregelen, in combinatie met de specifieke context op dat moment. Evaluatieonderzoek tijdens de pandemie constateerde al dat de CoronaMelder een kleine, maar merkbare toegevoegde waarde had als aanvulling op het BCO bij het bestrijden van het virus. Door de app zijn er sneller, meer mensen gevonden die contact hadden gehad met een besmet persoon.</text:p>
      <text:p text:style-name="ifm_p_mt.3.76mm_ifm">Vraag 12</text:p>
      <text:p text:style-name="ifm_p_ifm">Kunt u uitleggen waarom deze app er per se moest komen, terwijl tijdens de ontwikkeling ervan al veel problemen ontstonden en veel (digitale) experts de effectiviteit, ontwikkelingswijze en wenselijkheid ervan al betwistten?</text:p>
      <text:p text:style-name="ifm_p_mt.3.76mm_ifm">Antwoord 12</text:p>
      <text:p text:style-name="ifm_p_ifm">Op voorhand waren er diverse redenen en adviezen om een dergelijke app te ontwikkelen. Het Outbreak Management Team (OMT) adviseerde op 6 april 2020 om zo spoedig mogelijk de mogelijkheden voor ondersteuning van bron- en contactopsporing met behulp van mobiele applicaties (apps) te onderzoeken, teneinde de belasting van de GGD te reduceren. Daarnaast onderschreef ook de Begeleidingscommissie DOBC (Digitale Ondersteuning Bestrijding Covid-19) de noodzaak om de opsporingsketen significant te versnellen. Deze commissie heeft in adviezen meermaals de toegevoegde waarde van de inzet van een notificatie-app benadrukt waarbij er sneller, meer besmette mensen gevonden zouden kunnen worden. Ook werd aangegeven dat de CoronaMelder mensen de motivatie zou kunnen geven om zich eerder te laten testen, ook als er nog geen symptomen zijn. Zo werd CoronaMelder op dat moment gezien als een kansrijke digitale aanvulling op het reguliere proces van bron- en contactonderzoek, omdat zo ook onbekende contacten, in bijvoorbeeld de trein, werden opgespoord en geïnformeerd. Ook uw Kamer verzocht met de motie Jetten c.s.<text:note text:id="ID-2952-d37e262" text:note-class="footnote"><text:note-citation text:label="9 ">9</text:note-citation><text:note-body><text:p text:style-name="ifm_p_font.normal_size.6.93pt_mt..5mm_indent.-0.1161in_mleft.0.1161in_ifm">Kamerstuk 25 295, nr. 223.</text:p></text:note-body></text:note> om snel duidelijkheid te geven over een app die zou kunnen bijdragen aan het beheersen van het coronavirus.</text:p>
      <text:p text:style-name="ifm_p_mt.3.76mm_ifm">Vraag 13</text:p>
      <text:p text:style-name="ifm_p_ifm">Bent u nog altijd van mening dat een «meld-app» waarmee mensen dus kunnen worden aangemerkt als potentieel «gevaar» voor de samenleving en de overheid de populatie op basis van een vermeende dreiging in kaart kan brengen en in de gaten kan houden, wenselijk is?</text:p>
      <text:p text:style-name="ifm_p_mt.3.76mm_ifm">Antwoord 13</text:p>
      <text:p text:style-name="ifm_p_ifm">Ik deel de aanname in de vraagstelling niet. Een notificatieapplicatie zoals CoronaMelder is een digitale aanvulling op het reguliere BCO proces welke als doel had om met een notificatie bij te dragen aan het sneller opsporen of voorkomen van mogelijke besmettingen en daarmee het tegengaan van verdere verspreiding van het coronavirus. Gebruik van de app was vrijwillig en meldingen waren anoniem.</text:p>
      <text:p text:style-name="ifm_p_mt.3.76mm_ifm">Vraag 14</text:p>
      <text:p text:style-name="ifm_p_ifm">Vindt u achteraf gezien niet dat een dergelijke app inbreuk maakt op de bewegingsvrijheid en anonimiteit van burgers, op oneigenlijke en speculatieve gronden en bovendien kan leiden tot maatschappelijke onrust en polarisatie? Zo nee, waarom niet?</text:p>
      <text:p text:style-name="ifm_p_mt.3.76mm_ifm">Antwoord 14</text:p>
      <text:p text:style-name="ifm_p_ifm">Zoals gezegd was gebruik van de app vrijwillig en waren de meldingen anoniem om zo meer mensen sneller te kunnen bereiken en opsporen. CoronaMelder is in alle openheid met een brede community van diverse experts ontwikkeld. Hierbij werd vanaf de ontwerpfase al nagedacht over gegevensbescherming en informatiebeveiliging.</text:p>
      <text:p text:style-name="ifm_p_mt.3.76mm_ifm">Vraag 15</text:p>
      <text:p text:style-name="ifm_p_ifm">Kunt u de onderzoeksanalyse delen waarin wordt beweerd dat de CoronaMelder toch nog vijftien duizend besmettingen, 200 ziekenhuisopnamen en tussen de 110 en 250 sterfgevallen zou hebben gescheeld? Op basis waarvan zijn deze cijfers tot stand gekomen? Waarom is de Rijksinstituut voor Volksgezondheid en Milieu (RIVM)-studie met deze berekeningen niet langer online beschikbaar?<text:note text:id="ID-2023Z07946-d37e138" text:note-class="footnote"><text:note-citation text:label="3 ">3</text:note-citation><text:note-body><text:p text:style-name="ifm_p_font.normal_size.6.93pt_mt..5mm_indent.-0.1161in_mleft.0.1161in_ifm">Nu.nl, 29 mei 2023, «CoronaMelder-app liet de R-waarde met slechts 0,3 procent dalen» (https://www.nu.nl/tech/6136246/coronamelder-app-liet-de-r-waarde-met-slechts-03-procent-dalen.html).</text:p></text:note-body></text:note></text:p>
      <text:p text:style-name="ifm_p_mt.3.76mm_ifm">Antwoord 15</text:p>
      <text:p text:style-name="ifm_p_ifm">Mijn ambtsvoorganger heeft uw Kamer over de studie van het Rijksinstituut voor Volksgezondheid en Milieu (RIVM) waaraan wordt gerefereerd in mei 2021 reeds geïnformeerd.<text:note text:id="ID-2952-d37e311" text:note-class="footnote"><text:note-citation text:label="11 ">11</text:note-citation><text:note-body><text:p text:style-name="ifm_p_font.normal_size.6.93pt_mt..5mm_indent.-0.1161in_mleft.0.1161in_ifm">Kamerstuk, 25 295, nr. 1241.</text:p></text:note-body></text:note> Het onderzoek is daarnaast nog altijd te vinden op rijksoverheid.nl en de website van het RIVM: CoronaMelder – modelstudie naar effectiviteit. Digitaal contactonderzoek in de bestrijding van COVID-19 | RIVM.</text:p>
      <text:p text:style-name="ifm_p_mt.3.76mm_ifm">Vraag 16</text:p>
      <text:p text:style-name="ifm_p_ifm">Kunt u de modellen van het RIVM delen waarop deze berekeningen zijn gebaseerd?</text:p>
      <text:p text:style-name="ifm_p_mt.3.76mm_ifm">Antwoord 16</text:p>
      <text:p text:style-name="ifm_p_ifm">De uitleg van het model is te vinden in hetzelfde rapport: CoronaMelder – modelstudie naar effectiviteit. Digitaal contactonderzoek in de bestrijding van COVID-19 | RIVM. De broncode is te vinden op de github-website van het RIVM: GitHub – rivm-syso/cm-evaluation.</text:p>
      <text:p text:style-name="ifm_p_mt.3.76mm_ifm">Vraag 17</text:p>
      <text:p text:style-name="ifm_p_ifm">Hoeveel verlies heeft Nederland geleden op de CoronaMelder? Hoe verhoudt zich dat tot de winst die ermee is geboekt?</text:p>
      <text:p text:style-name="ifm_p_mt.3.76mm_ifm">Antwoord 17</text:p>
      <text:p text:style-name="ifm_p_ifm">De totale kosten voor CoronaMelder in 2020, 2021 en 2022 bedroegen ongeveer 19,7 miljoen euro. Over deze kosten is uw Kamer geïnformeerd. Sinds de landelijke introductie is CoronaMelder bijna 6 miljoen keer gedownload. In de periode van 10 oktober 2020 tot 12 april 2022 hebben daarnaast in totaal 450.735 mensen via CoronaMelder hun positieve test gedeeld en daarmee andere gebruikers van de app gewaarschuwd voor een mogelijke besmetting. Vooral bij hoge besmettingsaantallen en versoepelingen van de maatregelen was de kans aanmerkelijk dat mensen in aanraking kwamen met iemand die later besmet bleek. De inzet van de app was mijns inziens daarom noodzakelijk en proportioneel: CoronaMelder heeft aangetoond een kleine maar wel degelijk merkbare toegevoegde waarde te hebben gehad in het voorkomen van de verdere verspreiding van het virus. Zo zijn er (mogelijk post-covid)besmettingen en ziekenhuisopnames voorkomen en levensjaren gered, zoals ook beschreven in de modelstudie van het RIVM (zie vraag<text:note text:id="ID-2952-d37e353" text:note-class="footnote"><text:note-citation text:label="12 ">12</text:note-citation><text:note-body><text:p text:style-name="ifm_p_font.normal_size.6.93pt_mt..5mm_indent.-0.1161in_mleft.0.1161in_ifm">Nu.nl, 29 mei 2023, «CoronaMelder-app liet de R-waarde met slechts 0,3 procent dalen» (https://www.nu.nl/tech/6136246/coronamelder-app-liet-de-r-waarde-met-slechts-03-procent-dalen.html).</text:p></text:note-body></text:note>.</text:p>
      <text:p text:style-name="ifm_p_mt.3.76mm_ifm">Vraag 18</text:p>
      <text:p text:style-name="ifm_p_ifm">Bent u voornemens om bij toekomstige gezondheidscrises opnieuw een dergelijke app in te zetten? Zo ja, waarom en op welke manier denkt u zo’n applicatie dan dusdanig te verbeteren dat deze wel tot het gewenste resultaat leidt?</text:p>
      <text:p text:style-name="ifm_p_mt.3.76mm_ifm">Antwoord 18</text:p>
      <text:p text:style-name="ifm_p_ifm">Er zijn diverse onderzoeken die aantonen dat digital contact tracing ook bij volgende pandemieën waarde kan hebben. Het is niet zinvol om op dit moment vooruit te lopen op de eventuele inzet van een dergelijke app bij een volgende pand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perkte invloed van het bron- en contactonderzoek en de CoronaMelder-app op de bestrijding van de pandemie</dc:title>
    <meta:user-defined meta:name="OVERHEIDop.ParlID/DC.identifier">ah-tk-20222023-2952</meta:user-defined>
    <meta:user-defined meta:name="OVERHEIDop.configuratie">https://repository.officiele-overheidspublicaties.nl/MasterConfiguraties/MC-OEP-KamervragenAanhangsel-Web/1.3/xml/MC-OEP-KamervragenAanhangsel-Web.xml</meta:user-defined>
    <meta:user-defined meta:name="OVERHEIDop.vraagnummer">2023Z07946</meta:user-defined>
    <meta:user-defined meta:name="OVERHEIDop.aanhangselNummer">2952</meta:user-defined>
    <meta:user-defined meta:name="OVERHEIDop.ontvanger">E.J. Kuipers</meta:user-defined>
    <meta:user-defined meta:name="DCTERMS.W3CDTF/OVERHEIDop.datumOntvangst">2023-06-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Van Haga over de beperkte invloed van het bron- en contactonderzoek en de CoronaMelder-app op de bestrijding van de pandemi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