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Van Houwelingen</text:span> (FvD) aan de Minister van Volksgezondheid, Welzijn en Sport over <text:span text:style-name="ifm_span_font.italic_ifm">de Wet publieke gezondheid</text:span> (ingezonden 30 mei 2023).</text:p>
      <text:p text:style-name="ifm_p_font.roman_mt.3.76mm_ifm">Antwoord van Minister <text:span text:style-name="ifm_span_font.bold_ifm">Kuipers</text:span> (Volksgezondheid, Welzijn en Sport) (ontvangen 20 juni 2023).</text:p>
      <text:p text:style-name="ifm_p_mt.3.76mm_ifm">Vraag 1</text:p>
      <text:p text:style-name="ifm_p_ifm">Bent u bekend met de twee gesprekken die onlangs door Ad Verbrugge zijn gevoerd bij De Nieuwe Wereld, namelijk met arts Jona Walk en rechtsfilosoof Christiaan Alting von Geusau, over de Wet publieke gezondheid?<text:note text:id="ID-2023Z09525-d37e52" text:note-class="footnote"><text:note-citation text:label="1 ">1</text:note-citation><text:note-body><text:p text:style-name="ifm_p_font.normal_size.6.93pt_mt..5mm_indent.-0.1161in_mleft.0.1161in_ifm">De Nieuwe Wereld, 23 mei 2023, «Pandemiewet opent deur voor nieuwe lockdowns | Gesprek met Jona Walk» (#1241: Pandemiewet opent deur voor nieuwe lockdowns | Gesprek met Jona Walk – YouTube).</text:p></text:note-body></text:note><text:span text:style-name="ifm_span_font.superscript_ifm">, </text:span><text:note text:id="ID-2023Z09525-d37e60" text:note-class="footnote"><text:note-citation text:label="2 ">2</text:note-citation><text:note-body><text:p text:style-name="ifm_p_font.normal_size.6.93pt_mt..5mm_indent.-0.1161in_mleft.0.1161in_ifm">De Nieuwe Wereld, 26 mei 2023, «Wet publieke gezondheid: menswaardigheid in het geding? | Met Christiaan Alting von Geusau» #1244: Wet publieke gezondheid: menswaardigheid in het geding? | Met Christiaan Alting von Geusau – YouTube.</text:p></text:note-body></text:note></text:p>
      <text:p text:style-name="ifm_p_mt.3.76mm_ifm">Antwoord 1</text:p>
      <text:p text:style-name="ifm_p_ifm">Ik heb hier kennis van genomen.</text:p>
      <text:p text:style-name="ifm_p_mt.3.76mm_ifm">Vraag 2</text:p>
      <text:p text:style-name="ifm_p_ifm">Erkent u dat er in de samenleving veel onrust was en nog steeds is over de Wet publieke gezondheid?</text:p>
      <text:p text:style-name="ifm_p_mt.3.76mm_ifm">Antwoord 2</text:p>
      <text:p text:style-name="ifm_p_ifm">Het beeld dat er nu sprake zou zijn van veel onrust over de Wpg herken ik niet. Wel is het begrijpelijk dat er kritische tegengeluiden zijn in de samenleving over de Eerste tranche wijziging Wet publieke gezondheid. Die ruimte is er ook. Bij de bestrijding van een epidemie van infectieziekten behorend tot groep A1, of een directe dreiging daarvan, kan het immers noodzakelijk zijn om contactbeperkende maatregelen te nemen. Ik kan mij voorstellen dat mensen zich daar verschillende meningen over kunnen vormen.</text:p>
      <text:p text:style-name="ifm_p_mt.3.76mm_ifm">Vraag 3 en 4</text:p>
      <text:p text:style-name="ifm_p_ifm">Zou u daarom wellicht, bijvoorbeeld in een brief, de handschoen willen en kunnen oppakken en ondanks dat deze wet inmiddels al door de Staten-Generaal is aangenomen, kort kunnen reflecteren op de belangrijkste zorgen – waaronder het gebrek aan wetenschappelijke consensus, onvoldoende ruimte voor tegenspraak, te weinig aandacht voor het belang van grondrechten en een te grote concentratie van macht in de handen van de staat en (ongekozen) internationale instellingen zoals de Wereldgezondheidsorganisatie – die, met betrekking tot deze wet, in deze twee gesprekken door deze deskundigen te berde worden gebracht?</text:p>
      <text:p text:style-name="ifm_p_ifm">Staat u er misschien voor open over dit onderwerp (en andere coronagerelateerde onderwerpen, bijvoorbeeld de effectiviteit en veiligheid van de coronavaccins) met deskundigen bij De Nieuwe Wereld, indien u hiervoor zou worden uitgenodigd, in discussie te gaan?</text:p>
      <text:p text:style-name="ifm_p_mt.3.76mm_ifm">Antwoord 3 en 4</text:p>
      <text:p text:style-name="ifm_p_ifm">De door u genoemde onderwerpen zijn reeds gedurende de wetsbehandeling uitvoerig en zorgvuldig achtereenvolgens in de Tweede Kamer en de Eerste Kamer aan de orde geweest.</text:p>
      <text:p text:style-name="ifm_p_mt.3.76mm_ifm">Vraag 5</text:p>
      <text:p text:style-name="ifm_p_ifm">Kunt u de bovenstaande vragen wellicht voor het volgende coronadebat beantwoorden?</text:p>
      <text:p text:style-name="ifm_p_mt.3.76mm_ifm">Antwoord 5</text:p>
      <text:p text:style-name="ifm_p_ifm">De vragen zijn binnen de gesteld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Wet publieke gezondheid</dc:title>
    <meta:user-defined meta:name="OVERHEIDop.ParlID/DC.identifier">ah-tk-20222023-2951</meta:user-defined>
    <meta:user-defined meta:name="OVERHEIDop.configuratie">https://repository.officiele-overheidspublicaties.nl/MasterConfiguraties/MC-OEP-KamervragenAanhangsel-Web/1.3/xml/MC-OEP-KamervragenAanhangsel-Web.xml</meta:user-defined>
    <meta:user-defined meta:name="OVERHEIDop.vraagnummer">2023Z09525</meta:user-defined>
    <meta:user-defined meta:name="OVERHEIDop.aanhangselNummer">2951</meta:user-defined>
    <meta:user-defined meta:name="OVERHEIDop.ontvanger">E.J. Kuipers</meta:user-defined>
    <meta:user-defined meta:name="DCTERMS.W3CDTF/OVERHEIDop.datumOntvangst">2023-06-2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Van Houwelingen over de Wet publieke gezondheid</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