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text:p>
      <text:p text:style-name="ifm_p_font.roman_mt.3.76mm_ifm">Vragen van het lid <text:span text:style-name="ifm_span_font.bold_ifm">Kröger</text:span> (GroenLinks) aan de Staatssecretaris van Economische Zaken en Klimaat over <text:span text:style-name="ifm_span_font.italic_ifm">het bericht «Grutte fragen by Waadferiening: wat betsjut ferkeap NAM foar gaswinning?»</text:span> (ingezonden 15 september 2022).</text:p>
      <text:p text:style-name="ifm_p_font.roman_mt.3.76mm_ifm">Mededeling van Staatssecretaris <text:span text:style-name="ifm_span_font.bold_ifm">Vijlbrief</text:span> (Economische Zaken en Klimaat) (ontvangen 13 oktober 2022).</text:p>
      <text:p text:style-name="ifm_p_mt.3.76mm_ifm">Vraag 1</text:p>
      <text:p text:style-name="ifm_p_ifm">Bent u bekend met het bericht «Grutte fragen by Waadferiening: wat betsjut ferkeap NAM foar gaswinning?»?<text:note text:id="n1" text:note-class="footnote"><text:note-citation text:label="1 ">1</text:note-citation><text:note-body><text:p text:style-name="ifm_p_font.normal_size.6.93pt_mt..5mm_indent.-0.1161in_mleft.0.1161in_ifm">Omrop Fryslân, 8 september 2022 (https://www.omropfryslan.nl/fy/nijs/1167856/grutte-fragen-by-waadferiening-wat-betsjut-ferkeap-nam-foar-gaswinning)</text:p></text:note-body></text:note> </text:p>
      <text:p text:style-name="ifm_p_mt.3.76mm_ifm">Vraag 2</text:p>
      <text:p text:style-name="ifm_p_ifm">Deelt u de observatie dat de organisatie die de oorspronkelijke vergunningsaanvragen voor gaswinning onder de Waddenzee heeft aangevraagd in feite een andere is dan de organisatie die deze mijnbouw in de toekomst uitvoert?</text:p>
      <text:p text:style-name="ifm_p_mt.3.76mm_ifm">Vraag 3</text:p>
      <text:p text:style-name="ifm_p_ifm">Welke consequenties heeft dit voor zowel de uitvoering als de handhaving van bestaande vergunningen voor gaswinning onder de Waddenzee vanuit de dorpen Blija, Moddergat, Lauwersoog en Vierhuizen door de Nederlandse Aardolie Maatschappij (NAM)?</text:p>
      <text:p text:style-name="ifm_p_mt.3.76mm_ifm">Vraag 4</text:p>
      <text:p text:style-name="ifm_p_ifm">Deelt u de zorg dat er, indien er voor gaswinning bij Ternaard toch een vergunning wordt afgegeven, in feite niets bekend is over het nieuwe bedrijf dat deze gaswinning uitvoert en we dus op dit moment niet weten welk bedrijf aan mijnbouw zal doen in dit uitermate kwetsbare gebied?</text:p>
      <text:p text:style-name="ifm_p_mt.3.76mm_ifm">Vraag 5</text:p>
      <text:p text:style-name="ifm_p_ifm">Deelt u de conclusie dat, indien een ander bedrijf dan de NAM deze winning bij Ternaard van plan is uit te voeren, de vergunningsaanvraag in feite opnieuw moet worden ingediend, aangezien bijvoorbeeld ook de financiële mogelijkheden van het winningsbedrijf worden meegenomen in de beslissing over de vergunning?</text:p>
      <text:p text:style-name="ifm_p_ifm">De vragen van het lid Kröger (GroenLinks) over het bericht «Grutte fragen by Waadferiening: wat betsjut ferkeap NAM foar gaswinning? (kenmerk: 2022Z17015) kunnen niet binnen de gebruikelijke termijn worden beantwoord, omdat er meer tijd nodig is voor de benodigde afstemming.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röger over het bericht 'Grutte fragen by Waadferiening: wat betsjut ferkeap NAM foar gaswinning?</dc:title>
    <meta:user-defined meta:name="OVERHEIDop.ParlID/DC.identifier">ah-tk-20222023-295</meta:user-defined>
    <meta:user-defined meta:name="OVERHEIDop.configuratie">https://repository.officiele-overheidspublicaties.nl/MasterConfiguraties/MC-OEP-KamervragenAanhangsel-Web/1.3/xml/MC-OEP-KamervragenAanhangsel-Web.xml</meta:user-defined>
    <meta:user-defined meta:name="OVERHEIDop.vraagnummer">2022Z17015</meta:user-defined>
    <meta:user-defined meta:name="OVERHEIDop.aanhangselNummer">295</meta:user-defined>
    <meta:user-defined meta:name="OVERHEIDop.ontvanger">J.A. Vijlbrief</meta:user-defined>
    <meta:user-defined meta:name="DCTERMS.W3CDTF/OVERHEIDop.datumOntvangst">2022-10-13</meta:user-defined>
    <meta:user-defined meta:name="OVERHEIDop.AanhangselTypen/DC.type">Mededeling</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3</meta:user-defined>
    <meta:user-defined meta:name="DC.title">Uitstel beantwoording vragen van het lid Kröger over het bericht 'Grutte fragen by Waadferiening: wat betsjut ferkeap NAM foar gaswinning?</meta:user-defined>
    <meta:user-defined meta:name="DCTERMS.W3CDTF/DCTERMS.available">2022-10-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TaxonomieBeleidsagenda/OVERHEID.category">Natuur en milieu | Water</meta:user-defined>
    <meta:user-defined meta:name="OVERHEIDop.versieInformatie"/>
  </office:meta>
</office:document-meta>
</file>