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22023-294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45</text:p>
      <text:p text:style-name="ifm_p_font.roman_mt.3.76mm_ifm">Vragen van het lid <text:span text:style-name="ifm_span_font.bold_ifm">Baudet</text:span> (FvD) aan de Ministers voor Natuur en Stikstof, van Buitenlandse Zaken en van Volksgezondheid, Welzijn en Sport over <text:span text:style-name="ifm_span_font.italic_ifm">de totstandkoming van de kritische depositiewaarden en de rol van het Coordination Center for Effects</text:span> (ingezonden 30 mei 2023).</text:p>
      <text:p text:style-name="ifm_p_font.roman_mt.3.76mm_ifm">Mededeling van Minister <text:span text:style-name="ifm_span_font.bold_ifm">Van der Wal-Zeggelink</text:span> (Natuur en Stikstof) (ontvangen 19 juni 2023).</text:p>
      <text:p text:style-name="ifm_p_mt.3.76mm_ifm">Vraag 1</text:p>
      <text:p text:style-name="ifm_p_ifm">Bent u bekend met het Coordination Center for Effects (CCE)? Kunt u uitleggen wat het CCE is? Wat is de taak en functie van het CCE? Wat is de juridische status van het CCE?</text:p>
      <text:p text:style-name="ifm_p_mt.3.76mm_ifm">Vraag 2</text:p>
      <text:p text:style-name="ifm_p_ifm">Klopt het dat de kritische depositiewaarden die sinds 2021 in de Wet natuurbescherming (Wnb) zijn opgenomen, (indirect) voortkomen uit de kritische depositiewaarden die zijn vastgesteld door het CCE? Zo ja, waaruit blijkt dat en waarom zijn de Nederlandse kritische depositiewaarden hierop gebaseerd? Zo nee, waarop zijn de Nederlandse kritische depositiewaarden dan wel gebaseerd?</text:p>
      <text:p text:style-name="ifm_p_mt.3.76mm_ifm">Vraag 3</text:p>
      <text:p text:style-name="ifm_p_ifm">Waar werden de kritische depositiewaarden van het CCE vóór 2021 voor gebruikt? Hadden zij een bindend karakter en zo ja, kunt u de Kamer alle documentatie sturen waaruit dit blijkt? Kunt u een lijst opstellen met alle (internationale) bindende afspraken die zijn gebaseerd op de kritische depositiewaarden die door het CCE zijn vastgesteld?</text:p>
      <text:p text:style-name="ifm_p_mt.3.76mm_ifm">Vraag 4</text:p>
      <text:p text:style-name="ifm_p_ifm">Klopt het dat Nederland «een voortrekkersrol» op zich heeft genomen bij het bepalen van internationale kritische depositiewaarden (critical loads), zoals de toenmalig Minister van Volkshuisvesting, Ruimtelijke Ordening en Milieubeheer (VROM) beweerde (Kamerstuk 21 234, nr. 10 van 25 november 1991)? Wat hield deze voortrekkersrol precies in en welke Nederlandse belangen waren hiermee gediend?</text:p>
      <text:p text:style-name="ifm_p_mt.3.76mm_ifm">Vraag 5</text:p>
      <text:p text:style-name="ifm_p_ifm">Wat wordt bedoeld met de bewering dat de Nederlandse voortrekkersrol «bestaat uit het instellen van het Coördinatie Centrum voor Effecten (CCE) op het RIVM en het voorzitterschap van de Task Force on Integrated Assessment Modelling (TFIAM)», zoals de toenmalig Minister van VROM beweerde (Kamerstuk 21 234, nr. 10 van 25 november 1991)?</text:p>
      <text:p text:style-name="ifm_p_mt.3.76mm_ifm">Vraag 6</text:p>
      <text:p text:style-name="ifm_p_ifm">Wat wordt bedoeld met de bewering dat het CCE «op initiatief van het Ministerie van VROM in 1990 is opgezet bij het RIVM», zoals de toenmalig Minister van VROM beweerde (Kamerstuk 18 225, nr. 61 van 20 juni 1994)? Waar, wanneer en waarom heeft het Ministerie van VROM hiertoe het initiatief genomen? Kunt u de Kamer alle documentatie sturen waaruit dit blijkt?</text:p>
      <text:p text:style-name="ifm_p_mt.3.76mm_ifm">Vraag 7</text:p>
      <text:p text:style-name="ifm_p_ifm">Wat was de rol van oud-minister van VROM Ed Nijpels in de totstandkoming van het CCE? Kunt u uw antwoord toelichten en de Kamer alle documentatie sturen die hiermee verband houdt?</text:p>
      <text:p text:style-name="ifm_p_mt.3.76mm_ifm">Vraag 8</text:p>
      <text:p text:style-name="ifm_p_ifm">Wat was en is het precieze verband tussen het CCE en het Rijksinstituut voor Volksgezondheid en Milieu (RIVM)? Viel of valt het CCE onder directe verantwoordelijkheid van het RIVM? Zo ja, kunt u de Kamer alle documentatie sturen waaruit dit blijkt? Zo nee, onder wiens verantwoordelijk viel of valt het CCE dan wel en kunt u de Kamer alle documentatie sturen waaruit dit blijkt? Kunt u deze vraag zo gedetailleerd mogelijk beantwoorden en hierin ook de juridische status van het CCE meenemen?</text:p>
      <text:p text:style-name="ifm_p_mt.3.76mm_ifm">Vraag 9</text:p>
      <text:p text:style-name="ifm_p_ifm">Klopt het dat het CCE onder de Convention on Long-range Transboundary Air Pollution (CLRTAP) van de United Nations Economic Commission for Europe (UNECE) valt? Wat is het precieze verband tussen het CCE en de Verenigde Naties (VN)? Valt het CCE onder directe verantwoordelijkheid van de VN? Zo ja, kunt u de Kamer alle documentatie sturen waaruit dit blijkt? Zo nee, onder wiens verantwoordelijk valt het CCE dan wel en kunt u de Kamer alle documentatie sturen waaruit dit blijkt? Kunt u deze vraag zo gedetailleerd mogelijk beantwoorden en hierin ook de juridische status van het CCE meenemen?<text:note text:id="n1v9" text:note-class="footnote"><text:note-citation text:label="1 ">1</text:note-citation><text:note-body><text:p text:style-name="ifm_p_font.normal_size.6.93pt_mt..5mm_indent.-0.1161in_mleft.0.1161in_ifm">Umweltbundesamt, «Political context» (https://www.umweltbundesamt.de/en/political-context?parent=67248).</text:p></text:note-body></text:note></text:p>
      <text:p text:style-name="ifm_p_mt.3.76mm_ifm">Vraag 10</text:p>
      <text:p text:style-name="ifm_p_ifm">Wat is de (juridische) verhouding tussen het CCE, het RIVM en de VN? Kunt u de Kamer alle documentatie sturen waaruit dit blijkt?</text:p>
      <text:p text:style-name="ifm_p_mt.3.76mm_ifm">Vraag 11</text:p>
      <text:p text:style-name="ifm_p_ifm">Is er een (juridische) verhouding tussen het CCE en de Europese Unie (EU)? Kunt u uw antwoord toelichten en dit zo mogelijk met documentatie ondersteunen?</text:p>
      <text:p text:style-name="ifm_p_mt.3.76mm_ifm">Vraag 12</text:p>
      <text:p text:style-name="ifm_p_ifm">Welke bindende afspraken zijn er onder de CLRTAP, en specifiek die van 1988 in Sofia, gemaakt? Is de Kamer hierover destijds geraadpleegd of geïnformeerd? Zo nee, waarom niet? Kunt u alle documentatie met betrekking tot deze bindende afspraken aan de Kamer sturen?</text:p>
      <text:p text:style-name="ifm_p_mt.3.76mm_ifm">Vraag 13</text:p>
      <text:p text:style-name="ifm_p_ifm">Door wie is het CCE sinds de oprichting gefinancierd? Klopt het dat het centrum (onder andere) is gefinancierd door het Nederlandse Ministerie van VROM en het RIVM, zoals vermeld in het RIVM-rapport «Mapping critical loads for Europe» uit juli 1991? Zo ja, waarom nam Nederland deze financiering op zich? Welke Nederlandse belangen waren hiermee gediend? Wie droeg(en) nog meer bij aan de financiering van dit centrum? Kunt u een gedetailleerd overzicht verstrekken van de financiering van het CCE in het algemeen en het Nederlandse aandeel in het bijzonder, vanaf de oprichting van het centrum?<text:note text:id="n2v13" text:note-class="footnote"><text:note-citation text:label="2 ">2</text:note-citation><text:note-body><text:p text:style-name="ifm_p_font.normal_size.6.93pt_mt..5mm_indent.-0.1161in_mleft.0.1161in_ifm">RIVM, juli 1991, «Mapping critical loads for Europe» (https://www.rivm.nl/bibliotheek/rapporten/259101001.pdf).</text:p></text:note-body></text:note></text:p>
      <text:p text:style-name="ifm_p_mt.3.76mm_ifm">Vraag 14</text:p>
      <text:p text:style-name="ifm_p_ifm">Waarom is het CCE in 2018 van het Nederlandse RIVM naar het Duitse Umweltbundesamt (UBA) verplaatst? Welke gevolgen, zowel positief als negatief, had deze overplaatsing voor Nederland? Kunt u alle documentatie met betrekking tot deze overplaatsing aan de Kamer sturen?</text:p>
      <text:p text:style-name="ifm_p_mt.3.76mm_ifm">Vraag 15</text:p>
      <text:p text:style-name="ifm_p_ifm">Waarom is in Kamerstukken nauwelijks informatie terug te vinden over het CCE? Is het parlement destijds geraadpleegd over de oprichting van het CCE of hierover tenminste geïnformeerd? Zo nee, waarom niet? Zo ja, waaruit blijkt dat? Kunt u alle documentatie met betrekking tot de oprichting van het CCE en de rol die Nederland daarin heeft gespeeld aan de Kamer sturen?</text:p>
      <text:p text:style-name="ifm_p_mt.3.76mm_ifm">Vraag 16</text:p>
      <text:p text:style-name="ifm_p_ifm">Wat is de taak en de juridische status van de Task Force on Integrated Assessment Modelling (TFIAM)? Waarom werd Nederland voorzitter van deze Task Force, zoals de toenmalig Minister van VROM vermeldde (Kamerstuk 21 234, nr. 10 van 25 november 1991)? Welke Nederlandse belangen waren hiermee gediend?</text:p>
      <text:p text:style-name="ifm_p_mt.3.76mm_ifm">Vraag 17</text:p>
      <text:p text:style-name="ifm_p_ifm">Door wie is de TFIAM sinds de oprichting gefinancierd?</text:p>
      <text:p text:style-name="ifm_p_mt.3.76mm_ifm">Vraag 18</text:p>
      <text:p text:style-name="ifm_p_ifm">Waarom is in Kamerstukken nauwelijks informatie terug te vinden over de TFIAM? Is het parlement destijds geraadpleegd over het Nederlandse voorzitterschap van de TFIAM of hierover tenminste geïnformeerd? Zo nee, waarom niet? Zo ja, waaruit blijkt dat? Kunt u alle documentatie met betrekking tot het Nederlandse voorzitterschap van de TFIAM aan de Kamer sturen?</text:p>
      <text:p text:style-name="ifm_p_mt.3.76mm_ifm">Vraag 19</text:p>
      <text:p text:style-name="ifm_p_ifm">Wat is het verband tussen de TFIAM en het CCE?</text:p>
      <text:p text:style-name="ifm_p_mt.3.76mm_ifm">Vraag 20</text:p>
      <text:p text:style-name="ifm_p_ifm">Klopt het dat het vaststellen van kritische depositiewaarden door het CCE heeft geleid tot een aanscherping van het zwaveldioxide (SO<text:span text:style-name="ifm_span_font.subscript_ifm">2</text:span>)- en stikstofoxide (NO<text:span text:style-name="ifm_span_font.subscript_ifm">x</text:span>)-protocol van de UNECE, zoals de toenmalig Minister van VROM beweerde (Kamerstuk 21 234, nr. 10 van 25 november 1991)? Zijn deze protocollen bindend en zo ja, kunt u de Kamer alle documentatie sturen waaruit dit blijkt? Klopt het dat de aanscherping van deze protocollen vergaande reducties met zich mee heeft gebracht, zoals de toenmalig Minister van VROM in datzelfde Kamerstuk beweerde? Waren deze reducties verplicht en zo ja, kunt u de Kamer alle documentatie sturen waaruit dit blijkt?</text:p>
      <text:p text:style-name="ifm_p_mt.3.76mm_ifm">Vraag 21</text:p>
      <text:p text:style-name="ifm_p_ifm">Bestaan er gelijksoortige protocollen en reductiepercentages voor ammoniak? Zo nee, waarom niet? Zo ja, kunt u de Kamer alle documentatie sturen waaruit dit blijkt?</text:p>
      <text:p text:style-name="ifm_p_mt.3.76mm_ifm">Vraag 22</text:p>
      <text:p text:style-name="ifm_p_ifm">Klopt het dat er richtlijnen zijn opgesteld om de reductiepercentages te bereiken, zoals de toenmalig Minister van VROM beweerde (Kamerstuk 21 234, nr. 10 van 25 november 1991)? Zo ja, om welke richtlijnen gaat het? Waarom was de Nederlandse inbreng bij het tot stand komen van deze richtlijnen «gericht op het zo ver mogelijk terug brengen van de emissies en dus zo streng mogelijke emissie-eisen»? Is dit nog steeds de Nederlandse inbreng? Zo nee, waarom is deze veranderd? Zo ja, klopt het dus dat de Nederlandse inbreng erop is gericht de emissies van SO<text:span text:style-name="ifm_span_font.subscript_ifm">2</text:span> en NO<text:span text:style-name="ifm_span_font.subscript_ifm">x</text:span> tot nul te reduceren? Kunt u uw antwoord toelichten en daarin ook het Nederlandse belang meenemen?</text:p>
      <text:p text:style-name="ifm_p_mt.3.76mm_ifm">Vraag 23</text:p>
      <text:p text:style-name="ifm_p_ifm">Bestaan er gelijksoortige richtlijnen voor ammoniak? Zo nee, waarom niet? Zo ja, welke en is de Nederlandse inbreng met betrekking tot ammoniak hetzelfde als voor SO<text:span text:style-name="ifm_span_font.subscript_ifm">2</text:span> en NO<text:span text:style-name="ifm_span_font.subscript_ifm">x</text:span>? Kunt u uw antwoord toelichten?</text:p>
      <text:p text:style-name="ifm_p_mt.3.76mm_ifm">Vraag 24</text:p>
      <text:p text:style-name="ifm_p_ifm">Kunt u deze vragen zo spoedig mogelijk, zo gedetailleerd mogelijk en afzonderlijk van elkaar beantwoorden?</text:p>
      <text:h text:style-name="ifm_p_font.bold_mt.5.08mm_page.keep-with-next_ifm" text:outline-level="2">Mededeling</text:h>
      <text:p text:style-name="ifm_p_mt.4.23mm_ifm">De vragen van het lid Baudet (FvD) over de totstandkoming van de kritische depositiewaarden en de rol van het Coordination Center for Effects (kenmerk 2023Z09512 d.d. 30 mei jl.) kunnen niet binnen de gebruikelijke termijn worden beantwoord. De reden is dat om een uitgebreide set van vragen gaat over onderwerpen die speelden in 1990 (en later) en onder de beleidsverantwoordelijkheid van het toenmalige Ministerie van VROM vielen. Deze beleidsverantwoordelijkheid is overgegaan naar het Ministerie van Infrastructuur en Waterstaat (IenW). IenW heeft aangegeven dat er enige tijd gemoeid zal zijn met het leveren van de gevraagde informatie. Ik hoop de beantwoording van de vragen spoedig aan uw Kamer toe te kunnen z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audet over de totstandkoming van de kritische depositiewaarden en de rol van het Coordination Center for Effects</dc:title>
    <meta:user-defined meta:name="OVERHEIDop.ParlID/DC.identifier">ah-tk-20222023-2945</meta:user-defined>
    <meta:user-defined meta:name="OVERHEIDop.configuratie">https://repository.officiele-overheidspublicaties.nl/MasterConfiguraties/MC-OEP-KamervragenAanhangsel-Web/1.3/xml/MC-OEP-KamervragenAanhangsel-Web.xml</meta:user-defined>
    <meta:user-defined meta:name="OVERHEIDop.vraagnummer">2023Z09512</meta:user-defined>
    <meta:user-defined meta:name="OVERHEIDop.aanhangselNummer">2945</meta:user-defined>
    <meta:user-defined meta:name="OVERHEIDop.ontvanger">Ch. van der Wal-Zeggelink</meta:user-defined>
    <meta:user-defined meta:name="DCTERMS.W3CDTF/OVERHEIDop.datumOntvangst">2023-06-19</meta:user-defined>
    <meta:user-defined meta:name="OVERHEIDop.AanhangselTypen/DC.type">Mededeling</meta:user-defined>
    <meta:user-defined meta:name="OVERHEIDop.indiener">T.H.P. Baude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19</meta:user-defined>
    <meta:user-defined meta:name="DC.title">Uitstel beantwoording vragen van het lid Baudet over de totstandkoming van de kritische depositiewaarden en de rol van het Coordination Center for Effects</meta:user-defined>
    <meta:user-defined meta:name="DCTERMS.W3CDTF/DCTERMS.available">2023-06-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Natuur en milieu | Organisatie en beleid</meta:user-defined>
    <meta:user-defined meta:name="OVERHEIDop.versieInformatie"/>
  </office:meta>
</office:document-meta>
</file>