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Mutluer</text:span> (PvdA) en <text:span text:style-name="ifm_span_font.bold_ifm">Van Baarle</text:span> (DENK) aan de Minister van Justitie en Veiligheid over <text:span text:style-name="ifm_span_font.italic_ifm">het artikel «Rekenkamer waarschuwt voor mogelijke «vooringenomenheid bij politie-algoritmes»» en het rapport van de Algemene Rekenkamer hierover</text:span> (ingezonden 22 september 2022).</text:p>
      <text:p text:style-name="ifm_p_font.roman_mt.3.76mm_ifm">Mededeling van Minister <text:span text:style-name="ifm_span_font.bold_ifm">Yeşilgöz-Zegerius</text:span> (Justitie en Veiligheid) (ontvangen 13 oktober 2022).</text:p>
      <text:p text:style-name="ifm_p_mt.3.76mm_ifm">Vraag 1</text:p>
      <text:p text:style-name="ifm_p_ifm">Kunt u toelichten op welke manier de toetsing van de Algemene Rekenkamer onjuist is, omdat de Algemene Rekenkamer had moeten toetsen aan de Wet politiegegevens (Wpg) in plaats van de Algemene Verordening Gegevensbescherming? In hoeverre en op welke punten had de Algemene Rekenkamer tot een andere conclusie moeten komen, als zij had getoetst aan de Wpg?<text:note text:id="ID-2022Z17459-d37e50" text:note-class="footnote"><text:note-citation text:label="1 ">1</text:note-citation><text:note-body><text:p text:style-name="ifm_p_font.normal_size.6.93pt_mt..5mm_indent.-0.1161in_mleft.0.1161in_ifm">Zie Aanhangsel Handelingen, vergaderjaar 2021–2022, nr. 3322</text:p></text:note-body></text:note></text:p>
      <text:p text:style-name="ifm_p_mt.3.76mm_ifm">Vraag 2</text:p>
      <text:p text:style-name="ifm_p_ifm">Hoe beoordeelt u het privacyrisico van gegevensverwerking door het Criminaliteit Anticipatie Systeem (CAS) in het licht van de richtlijnen van de Autoriteit Persoonsgegevens voor het uitvoeren van een gegevensbeschermingseffectbeoordeling (GEB) die stellen dat er sprake is van een hoog risico als wordt voldaan aan minstens twee van de negen criteria, waaronder de criteria vier, vijf, zes, zeven en acht (respectievelijk: gevoelige gegevens, grootschalige gegevensverwerking, gekoppelde databases, gegevens over kwetsbare personen en het gebruik van nieuwe technologie)?</text:p>
      <text:p text:style-name="ifm_p_mt.3.76mm_ifm">Vraag 3</text:p>
      <text:p text:style-name="ifm_p_ifm">Kunt u uitsluiten dat de output van het CAS ook na de verrijking met kwalitatieve informatie door een informatiespecialist niet tot concrete personen is te herleiden? Kunt u dit toelichten?</text:p>
      <text:p text:style-name="ifm_p_mt.3.76mm_ifm">Vraag 4</text:p>
      <text:p text:style-name="ifm_p_ifm">Kunt u toelichten dat de criminaliteitshistorie die in het CAS wordt gebruikt hoofdzakelijk is gebaseerd op aangiftes van burgers? Geldt dit ook voor de CAS-output over overlast jeugd, vernieling,verdovende middelen en drugshandel?</text:p>
      <text:p text:style-name="ifm_p_mt.3.76mm_ifm">Vraag 5</text:p>
      <text:p text:style-name="ifm_p_ifm">Bent u bereid de laatste evaluatie van het CAS met de Kamer delen?</text:p>
      <text:p text:style-name="ifm_p_mt.3.76mm_ifm">Vraag 6</text:p>
      <text:p text:style-name="ifm_p_ifm">Kunt u zeggen wanneer en waarom de toepassing van het CAS is uitgebreid van enkele vormen van High Impact Crimes (HIC) naar tien vormen van criminaliteit en openbare ordeverstoring?</text:p>
      <text:p text:style-name="ifm_p_mt.3.76mm_ifm">Vraag 7</text:p>
      <text:p text:style-name="ifm_p_ifm">Wat zijn de overwegingen om het CAS ook in te zetten voor criminaliteit en openbare ordeverstoring die niet vallen onder HIC? Hoe beoordeelt u de inzet van het CAS voor criminaliteit en openbare ordeverstoring die niet vallen onder HIC zoals overlast jeugd en vernieling?</text:p>
      <text:p text:style-name="ifm_p_mt.3.76mm_ifm">Vraag 8</text:p>
      <text:p text:style-name="ifm_p_ifm">Wordt de controle op vooringenomenheid en (indirecte) discriminatie gedaan voor alle verschillende vormen van output? Kunt u toelichten hoe dit in zijn werk gaat?</text:p>
      <text:p text:style-name="ifm_p_mt.3.76mm_ifm">Vraag 9</text:p>
      <text:p text:style-name="ifm_p_ifm">Kunt u uitsluiten dat de inzet van het CAS voor overlast jeugd niet leidt tot (indirecte) discriminatie op grond van afkomst? Kunt u dit toelichten?</text:p>
      <text:p text:style-name="ifm_p_mt.3.76mm_ifm">Vraag 10</text:p>
      <text:p text:style-name="ifm_p_ifm">Kunt u toelichten welke variabelen worden gebruikt voor de verschillende output van het CAS, waaronder de output gericht op diefstal en inbraak woning, straatroof, overlast jeugd, vernieling, openbare schennis der eerbaarheid, verdovende middelen en drugshandel?</text:p>
      <text:p text:style-name="ifm_p_mt.3.76mm_ifm">Vraag 11</text:p>
      <text:p text:style-name="ifm_p_ifm">Wordt in alle basisteams die CAS gebruiken gewerkt met output over alle door u genoemde vormen van criminaliteit of openbare ordeverstoring, namelijk diefstal en inbraak woning, straatroof, diefstal van personenauto’s of uit personenauto’s, zakkenrollerij, diefstal van snor- en bromfiets, diefstal uit bedrijf of kantoor, overlast jeugd, vernieling, openbare schennis der eerbaarheid, verdovende middelen en drugshandel? Zijn er basisteams die een beperktere output van het CAS gebruiken? Kunt u hiervan een overzicht geven?</text:p>
      <text:p text:style-name="ifm_p_mt.3.76mm_ifm">Vraag 12</text:p>
      <text:p text:style-name="ifm_p_ifm">Kunt u een overzicht geven van basisteams die het CAS gebruiken voor het voorspellen of voorkomen van overlast jeugd?</text:p>
      <text:h text:style-name="ifm_p_font.bold_mt.5.08mm_page.keep-with-next_ifm" text:outline-level="2">Mededeling</text:h>
      <text:p text:style-name="ifm_p_mt.4.23mm_ifm">Hierbij deel ik u mede dat de schriftelijke vragen van de leden Mutluer (PvdA) en Van Baarle (DENK), van uw Kamer aan de Minister van Justitie en Veiligheid over het artikel «Rekenkamer waarschuwt voor mogelijke «vooringenomenheid bij politie-algoritmes» en het rapport van de Algemene Rekenkamer hierover (ingezonden 22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Van Baarle over het artikel 'Rekenkamer waarschuwt voor mogelijke 'vooringenomenheid bij politie-algoritmes' en het rapport van de Algemene Rekenkamer hierover</dc:title>
    <meta:user-defined meta:name="OVERHEIDop.ParlID/DC.identifier">ah-tk-20222023-294</meta:user-defined>
    <meta:user-defined meta:name="OVERHEIDop.configuratie">https://repository.officiele-overheidspublicaties.nl/MasterConfiguraties/MC-OEP-KamervragenAanhangsel-Web/1.3/xml/MC-OEP-KamervragenAanhangsel-Web.xml</meta:user-defined>
    <meta:user-defined meta:name="OVERHEIDop.vraagnummer">2022Z17459</meta:user-defined>
    <meta:user-defined meta:name="OVERHEIDop.aanhangselNummer">294</meta:user-defined>
    <meta:user-defined meta:name="OVERHEIDop.ontvanger">D. Yesilgöz-Zegerius</meta:user-defined>
    <meta:user-defined meta:name="DCTERMS.W3CDTF/OVERHEIDop.datumOntvangst">2022-10-13</meta:user-defined>
    <meta:user-defined meta:name="OVERHEIDop.AanhangselTypen/DC.type">Mededeling</meta:user-defined>
    <meta:user-defined meta:name="OVERHEIDop.indiener">S.R.T. van Baarle</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3</meta:user-defined>
    <meta:user-defined meta:name="DC.title">Uitstel beantwoording vragen van de leden Mutluer en Van Baarle over het artikel 'Rekenkamer waarschuwt voor mogelijke 'vooringenomenheid bij politie-algoritmes' en het rapport van de Algemene Rekenkamer hierover</meta:user-defined>
    <meta:user-defined meta:name="DCTERMS.W3CDTF/DCTERMS.available">2022-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