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2</text:p>
      <text:p text:style-name="ifm_p_font.roman_mt.3.76mm_ifm">Vragen van de leden <text:span text:style-name="ifm_span_font.bold_ifm">Omtzigt</text:span> (Omtzigt) en <text:span text:style-name="ifm_span_font.bold_ifm">Pouw-Verweij</text:span> (JA21) aan de Minister van Volksgezondheid, Welzijn en Sport over <text:span text:style-name="ifm_span_font.italic_ifm">de A-status van corona en het RIVM-advies over een mogelijke wijziging van die status</text:span> (ingezonden 5 juni 2023).</text:p>
      <text:p text:style-name="ifm_p_font.roman_mt.3.76mm_ifm">Antwoord van Minister <text:span text:style-name="ifm_span_font.bold_ifm">Kuipers</text:span> (Volksgezondheid, Welzijn en Sport) (ontvangen 16 juni 2023).</text:p>
      <text:p text:style-name="ifm_p_mt.3.76mm_ifm">Vraag 1</text:p>
      <text:p text:style-name="ifm_p_ifm">Wanneer heeft u het Rijksinstituut voor Volksgezondheid en Milieu (RIVM) gevraagd te adviseren in hoeverre de volksgezondheid vordert de A-status voor COVID-19 te behouden en zo niet, of COVID-19 tot een andere in de Wet publieke gezondheid genoemde groep behoort en welke groep of status dat in dat geval zou moeten zijn?<text:note text:id="n1v1" text:note-class="footnote"><text:note-citation text:label="1 ">1</text:note-citation><text:note-body><text:p text:style-name="ifm_p_font.normal_size.6.93pt_mt..5mm_indent.-0.1161in_mleft.0.1161in_ifm">Brief van de Minister van Volksgezondheid, Welzijn en Sport, 2 juni 2023, «Appreciatie van het amendement van de leden Omtzigt en Pouw-Verweij over het afschalen van de A-status van covid-19 (Kamerstuk 36291-8)».</text:p></text:note-body></text:note></text:p>
      <text:p text:style-name="ifm_p_mt.3.76mm_ifm">Antwoord 1</text:p>
      <text:p text:style-name="ifm_p_ifm">Ik heb het RIVM op 31 mei jl. gevraagd te adviseren over of het belang van de volksgezondheid vordert dat COVID-19 de A-status behoudt, en zo niet, of COVID-19 tot een andere in de Wet publieke gezondheid genoemde groep zou moeten behoren en welke groep dat in dat geval zou moeten zijn en waarom.</text:p>
      <text:p text:style-name="ifm_p_mt.3.76mm_ifm">Vraag 2</text:p>
      <text:p text:style-name="ifm_p_ifm">Kunt u de brief waarmee u dat advies vraagt aan de Kamer doen toekomen?</text:p>
      <text:p text:style-name="ifm_p_mt.3.76mm_ifm">Antwoord 2</text:p>
      <text:p text:style-name="ifm_p_ifm">Ik heb het advies van het RIVM op 12 juni jl. ontvangen en diezelfde dag met uw Kamer gedeeld.<text:note text:id="ID-2932-d37e86" text:note-class="footnote"><text:note-citation text:label="2 ">2</text:note-citation><text:note-body><text:p text:style-name="ifm_p_font.normal_size.6.93pt_mt..5mm_indent.-0.1161in_mleft.0.1161in_ifm">Kamerstuk 25 295, nr. 2064.</text:p></text:note-body></text:note> In het advies van het RIVM is ook de adviesaanvraag opgenomen.</text:p>
      <text:p text:style-name="ifm_p_mt.3.76mm_ifm">Vraag 3</text:p>
      <text:p text:style-name="ifm_p_ifm">Indien de indeling van de groep bekend is, kan u dan aangeven wat het handelingsperspectief is in de betreffende groep of status?</text:p>
      <text:p text:style-name="ifm_p_mt.3.76mm_ifm">Antwoord 3</text:p>
      <text:p text:style-name="ifm_p_ifm">In mijn brief van 16 juni heb ik uw Kamer geïnformeerd over mijn besluit om de A-status van COVID-19 te laten vervallen en de gevolgen van dit besluit.</text:p>
      <text:p text:style-name="ifm_p_mt.3.76mm_ifm">Vraag 4</text:p>
      <text:p text:style-name="ifm_p_ifm">Kunt u aangeven in hoeverre de aanbevolen groep of status nog kan veranderen? Zo ja, wat zijn daar de voorwaarden van?</text:p>
      <text:p text:style-name="ifm_p_mt.3.76mm_ifm">Antwoord 4</text:p>
      <text:p text:style-name="ifm_p_ifm">Ik heb besloten het advies van het RIVM van 12 juni jl. op te volgen. Dit betekent dat COVID-19 niet langer wordt aangemerkt als infectieziekte behorende tot groep A of één van de andere in de Wet publieke gezondheid genoemde groepen (B1, B2 of C). Hierover heb ik uw Kamer geïnformeerd in mijn brief van 16 juni.</text:p>
      <text:p text:style-name="ifm_p_mt.3.76mm_ifm">Vraag 5</text:p>
      <text:p text:style-name="ifm_p_ifm">Kunt u bevorderen dat het RIVM binnen tien dagen advies uitbrengt en dat advies per ommegaande aan de Kamer doen toekomen?</text:p>
      <text:p text:style-name="ifm_p_mt.3.76mm_ifm">Antwoord 5</text:p>
      <text:p text:style-name="ifm_p_ifm">Zoals beschreven in mijn antwoord op vraag 2, heb ik uw Kamer het advies van het RIVM zo spoedig mogelijk na ontvangst van het advies toegestuurd.</text:p>
      <text:p text:style-name="ifm_p_mt.3.76mm_ifm">Vraag 6</text:p>
      <text:p text:style-name="ifm_p_ifm">Kunt u deze vragen binnen tien dagen beantwoorden ivm de plenaire behandeling van wetsvoorstel Wijziging van de Wet publieke gezondheid tot incorporatie van de Regeling mpox B1?<text:note text:id="ID-2023Z10013-d37e78" text:note-class="footnote"><text:note-citation text:label="3 ">3</text:note-citation><text:note-body><text:p text:style-name="ifm_p_font.normal_size.6.93pt_mt..5mm_indent.-0.1161in_mleft.0.1161in_ifm">Kamerstuk 36291.</text:p></text:note-body></text:note></text:p>
      <text:p text:style-name="ifm_p_mt.3.76mm_ifm">Antwoord 6</text:p>
      <text:p text:style-name="ifm_p_ifm">Deze vragen zijn binnen de reguliere termijn van drie weken beantwoord en tijdig voor de plenaire behandeling van het wetsvoorstel Wijziging van de Wet publieke gezondheid tot incorporatie van de Regeling mpox B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Pouw-Verweij over de A-status van corona en het RIVM-advies over een mogelijke wijziging van die status</dc:title>
    <meta:user-defined meta:name="OVERHEIDop.ParlID/DC.identifier">ah-tk-20222023-2932</meta:user-defined>
    <meta:user-defined meta:name="OVERHEIDop.configuratie">https://repository.officiele-overheidspublicaties.nl/MasterConfiguraties/MC-OEP-KamervragenAanhangsel-Web/1.3/xml/MC-OEP-KamervragenAanhangsel-Web.xml</meta:user-defined>
    <meta:user-defined meta:name="OVERHEIDop.vraagnummer">2023Z10013</meta:user-defined>
    <meta:user-defined meta:name="OVERHEIDop.aanhangselNummer">2932</meta:user-defined>
    <meta:user-defined meta:name="OVERHEIDop.ontvanger">E.J. Kuipers</meta:user-defined>
    <meta:user-defined meta:name="DCTERMS.W3CDTF/OVERHEIDop.datumOntvangst">2023-06-16</meta:user-defined>
    <meta:user-defined meta:name="OVERHEIDop.AanhangselTypen/DC.type">Antwoord</meta:user-defined>
    <meta:user-defined meta:name="OVERHEIDop.indiener">N.J.F. Pouw-Verweij</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6</meta:user-defined>
    <meta:user-defined meta:name="DC.title">Antwoord op vragen van de leden Omtzigt en Pouw-Verweij over de A-status van corona en het RIVM-advies over een mogelijke wijziging van die status</meta:user-defined>
    <meta:user-defined meta:name="DCTERMS.W3CDTF/DCTERMS.available">2023-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